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style:style>
    <style:style style:name="P13" style:parent-style-name="p0" style:family="paragraph">
      <style:paragraph-properties style:line-height-at-least="0.25in"/>
    </style:style>
    <style:style style:name="T14" style:parent-style-name="預設段落字型" style:family="text">
      <style:text-properties style:font-name="新細明體" fo:font-size="12pt" style:font-size-asian="12pt" style:font-size-complex="12pt"/>
    </style:style>
    <style:style style:name="T15" style:parent-style-name="預設段落字型" style:family="text">
      <style:text-properties fo:color="#000000"/>
    </style:style>
    <style:style style:name="T16" style:parent-style-name="預設段落字型" style:family="text">
      <style:text-properties style:font-name="新細明體" fo:font-size="12pt" style:font-size-asian="12pt" style:font-size-complex="12pt"/>
    </style:style>
    <style:style style:name="P17" style:parent-style-name="內文" style:family="paragraph">
      <style:text-properties style:font-name="新細明體"/>
    </style:style>
    <style:style style:name="T18" style:parent-style-name="預設段落字型" style:family="text">
      <style:text-properties fo:color="#000000"/>
    </style:style>
    <style:style style:name="T19" style:parent-style-name="預設段落字型" style:family="text">
      <style:text-properties style:font-name="新細明體" fo:color="#000000"/>
    </style:style>
    <style:style style:name="P20" style:parent-style-name="內文" style:family="paragraph">
      <style:text-properties style:font-name="新細明體"/>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新細明體" fo:color="#000000"/>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新細明體" fo:color="#000000"/>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fo:color="#000000"/>
    </style:style>
    <style:style style:name="T30" style:parent-style-name="預設段落字型" style:family="text">
      <style:text-properties style:font-name="新細明體"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P36" style:parent-style-name="內文" style:family="paragraph">
      <style:text-properties style:font-name="Times New Roman" style:font-name-complex="Times New Roman"/>
    </style:style>
    <style:style style:name="P37" style:parent-style-name="內文" style:family="paragraph">
      <style:paragraph-properties fo:margin-left="0.3333in" fo:text-indent="-0.3333in">
        <style:tab-stops/>
      </style:paragraph-properties>
    </style:style>
    <style:style style:name="T38" style:parent-style-name="預設段落字型" style:family="text">
      <style:text-properties style:font-name="新細明體" fo:color="#000000"/>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Times New Roman" style:font-name-complex="Times New Roman" fo:color="#000000"/>
    </style:style>
    <style:style style:name="T45" style:parent-style-name="預設段落字型" style:family="text">
      <style:text-properties style:font-name="新細明體" fo:color="#000000"/>
    </style:style>
    <style:style style:name="P46" style:parent-style-name="內文" style:family="paragraph">
      <style:paragraph-properties fo:margin-left="0.3333in" fo:text-indent="-0.3333in">
        <style:tab-stops/>
      </style:paragraph-properties>
    </style:style>
    <style:style style:name="T47" style:parent-style-name="預設段落字型" style:family="text">
      <style:text-properties fo:color="#000000"/>
    </style:style>
    <style:style style:name="T48" style:parent-style-name="預設段落字型" style:family="text">
      <style:text-properties style:font-name="新細明體"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新細明體" fo:color="#000000"/>
    </style:style>
    <style:style style:name="P54" style:parent-style-name="內文" style:family="paragraph">
      <style:text-properties style:font-name="新細明體"/>
    </style:style>
    <style:style style:name="T55" style:parent-style-name="預設段落字型" style:family="text">
      <style:text-properties style:font-name="Times New Roman" style:font-name-complex="Times New Roman"/>
    </style:style>
    <style:style style:name="P56" style:parent-style-name="內文" style:family="paragraph">
      <style:text-properties style:font-name="新細明體" fo:color="#000000"/>
    </style:style>
    <style:style style:name="P57" style:parent-style-name="內文" style:family="paragraph">
      <style:text-properties style:font-name="新細明體" fo:color="#000000"/>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新細明體"/>
    </style:style>
    <style:style style:name="T63" style:parent-style-name="預設段落字型" style:family="text">
      <style:text-properties style:font-name="Times New Roman" style:font-name-complex="Times New Roman"/>
    </style:style>
    <style:style style:name="P64" style:parent-style-name="內文" style:family="paragraph">
      <style:text-properties style:font-name="新細明體"/>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style:style>
    <style:style style:name="T67" style:parent-style-name="hps" style:family="text">
      <style:text-properties style:font-name="新細明體" fo:color="#333333" fo:language="en"/>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新細明體"/>
    </style:style>
    <style:style style:name="P72" style:parent-style-name="內文" style:family="paragraph">
      <style:text-properties style:font-name="新細明體"/>
    </style:style>
    <style:style style:name="P73" style:parent-style-name="內文" style:family="paragraph">
      <style:text-properties style:font-name="新細明體" fo:color="#000000"/>
    </style:style>
    <style:style style:name="T74" style:parent-style-name="預設段落字型" style:family="text">
      <style:text-properties style:font-name="新細明體" fo:color="#000000"/>
    </style:style>
  </office:automatic-styles>
  <office:body>
    <office:text text:use-soft-page-breaks="true">
      <text:p text:style-name="P1"><text:span text:style-name="T2">【專簡B】</text:span><text:span text:style-name="T3">【專利權信託登記申請書】</text:span></text:p>
      <text:p text:style-name="P4"/>
      <text:p text:style-name="內文"><text:span text:style-name="T5">【專利類別】　　　　　　　　　發明</text:span></text:p>
      <text:p text:style-name="內文"><text:span text:style-name="T6">【申請案號】　　　　　　　　　</text:span><text:span text:style-name="T7">100100001</text:span></text:p>
      <text:p text:style-name="內文"><text:span text:style-name="T8">【專利證書號數】　　　　　　　</text:span><text:span text:style-name="T9">I054321</text:span></text:p>
      <text:p text:style-name="內文"><text:span text:style-name="T10">【事務所或申請人案件編號】　　</text:span><text:span text:style-name="T11">TW-0004</text:span></text:p>
      <text:p text:style-name="P12"/>
      <text:p text:style-name="P13"><text:span text:style-name="T14">【申請證書形式】</text:span><text:span text:style-name="T15">　　　　　　　　</text:span><text:span text:style-name="T16">電子證書</text:span></text:p>
      <text:p text:style-name="P17"/>
      <text:p text:style-name="內文"><text:span text:style-name="T18">【提出申請者】　　　　　　　　</text:span><text:span text:style-name="T19">委託人</text:span></text:p>
      <text:p text:style-name="P20"/>
      <text:p text:style-name="P21"><text:span text:style-name="T22">【受託人1】</text:span></text:p>
      <text:p text:style-name="內文"><text:span text:style-name="T23">　　【國籍】　　　　　　　　　</text:span><text:span text:style-name="T24">TW</text:span><text:span text:style-name="T25">中華民國</text:span></text:p>
      <text:p text:style-name="內文"><text:span text:style-name="T26">　　【中文姓名】　　　　　　　王</text:span><text:span text:style-name="T27">,小明</text:span></text:p>
      <text:p text:style-name="P28"><text:span text:style-name="T29">【</text:span><text:span text:style-name="T30">受託</text:span><text:span text:style-name="T31">人之代理人</text:span><text:span text:style-name="T32">1</text:span><text:span text:style-name="T33">】</text:span></text:p>
      <text:p text:style-name="內文"><text:span text:style-name="T34">　　【中文姓名】　　　　　　　歐</text:span><text:span text:style-name="T35">,小蘭</text:span></text:p>
      <text:p text:style-name="P36"/>
      <text:p text:style-name="P37"><text:span text:style-name="T38">【委託人1】</text:span></text:p>
      <text:p text:style-name="內文"><text:span text:style-name="T39">　　【國籍】　　　　　　　　　</text:span><text:span text:style-name="T40">JP</text:span><text:span text:style-name="T41">日本</text:span></text:p>
      <text:p text:style-name="內文"><text:span text:style-name="T42">　　【中文姓名】　　　　　　　呂</text:span><text:span text:style-name="T43">,小文</text:span></text:p>
      <text:p text:style-name="內文"><text:span text:style-name="T44">　　【英文姓名】　　　　　　　</text:span><text:span text:style-name="T45">LIU,HSIAO WEN</text:span></text:p>
      <text:p text:style-name="P46"><text:span text:style-name="T47">【</text:span><text:span text:style-name="T48">委託</text:span><text:span text:style-name="T49">人之代理人</text:span><text:span text:style-name="T50">1</text:span><text:span text:style-name="T51">】</text:span></text:p>
      <text:p text:style-name="內文"><text:span text:style-name="T52">　　【中文姓名】　　　　　　　陳</text:span><text:span text:style-name="T53">,小香</text:span></text:p>
      <text:p text:style-name="P54"/>
      <text:p text:style-name="內文"><text:span text:style-name="T55">【申請內容】</text:span></text:p>
      <text:p text:style-name="P56">申請專利權信託登記。</text:p>
      <text:p text:style-name="P57"/>
      <text:p text:style-name="內文"><text:span text:style-name="T58">【繳費資訊】</text:span></text:p>
      <text:p text:style-name="內文"><text:span text:style-name="T59">　　【繳費金額】　　　　　　　</text:span><text:span text:style-name="T60">200</text:span><text:span text:style-name="T61">0</text:span></text:p>
      <text:p text:style-name="內文"><text:span text:style-name="T62"> </text:span><text:span text:style-name="T63">　　【收據抬頭】　　　　　　　呂小文</text:span></text:p>
      <text:p text:style-name="P64"/>
      <text:p text:style-name="內文"><text:span text:style-name="T65">【附送書件】</text:span></text:p>
      <text:p text:style-name="內文"><text:span text:style-name="T66">　　【基本資料表】　　　　　　</text:span><text:span text:style-name="T67">Contact</text:span><text:span text:style-name="T68">.pdf</text:span></text:p>
      <text:p text:style-name="內文"><text:span text:style-name="T69">　　【信託契約或證明文件】</text:span><text:span text:style-name="T70">　　</text:span><text:span text:style-name="T71">Certificate.pdf</text:span></text:p>
      <text:p text:style-name="P72"/>
      <text:p text:style-name="P73">【本申請書所檢送之PDF檔或影像檔與原本或正本相同】</text:p>
      <text:p text:style-name="內文"><text:span text:style-name="T74">【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30T02:46:00Z</meta:creation-date>
    <dc:date>2022-12-30T02:46:00Z</dc:date>
    <meta:template xlink:href="Normal.dotm" xlink:type="simple"/>
    <meta:editing-cycles>2</meta:editing-cycles>
    <meta:editing-duration>PT60S</meta:editing-duration>
    <meta:document-statistic meta:page-count="2" meta:paragraph-count="1" meta:word-count="90" meta:character-count="608" meta:row-count="4" meta:non-whitespace-character-count="519"/>
  </office:meta>
</office:document-meta>
</file>