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p0" style:family="paragraph">
      <style:paragraph-properties style:line-height-at-least="0.25in"/>
    </style:style>
    <style:style style:name="T11" style:parent-style-name="預設段落字型" style:family="text">
      <style:text-properties style:font-name="新細明體" fo:font-size="12pt" style:font-size-asian="12pt" style:font-size-complex="12pt"/>
    </style:style>
    <style:style style:name="T12" style:parent-style-name="預設段落字型" style:family="text">
      <style:text-properties style:font-name="新細明體"/>
    </style:style>
    <style:style style:name="T13" style:parent-style-name="預設段落字型" style:family="text">
      <style:text-properties style:font-name="新細明體" fo:font-size="12pt" style:font-size-asian="12pt" style:font-size-complex="12pt"/>
    </style:style>
    <style:style style:name="P14" style:parent-style-name="內文" style:family="paragraph">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fo:color="#000000"/>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fo:color="#000000"/>
    </style:style>
    <style:style style:name="T28" style:parent-style-name="預設段落字型" style:family="text">
      <style:text-properties style:font-name="新細明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fo:color="#000000"/>
    </style:style>
    <style:style style:name="P42" style:parent-style-name="內文" style:family="paragraph">
      <style:paragraph-properties fo:margin-left="0.3333in" fo:text-indent="-0.3333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新細明體" fo:color="#000000"/>
    </style:style>
    <style:style style:name="P49" style:parent-style-name="內文" style:family="paragraph">
      <style:text-properties fo:color="#000000"/>
    </style:style>
    <style:style style:name="P50" style:parent-style-name="內文" style:family="paragraph">
      <style:text-properties style:font-name="新細明體" fo:color="#000000"/>
    </style:style>
    <style:style style:name="P51" style:parent-style-name="內文" style:family="paragraph">
      <style:text-properties style:font-name="新細明體" fo:color="#000000"/>
    </style:style>
    <style:style style:name="P52" style:parent-style-name="內文" style:family="paragraph">
      <style:text-properties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T60" style:parent-style-name="預設段落字型" style:family="text">
      <style:text-properties style:font-name="新細明體"/>
    </style:style>
    <style:style style:name="P61" style:parent-style-name="內文" style:family="paragraph">
      <style:text-properties style:font-name="新細明體"/>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P65" style:parent-style-name="內文" style:family="paragraph">
      <style:text-properties fo:color="#000000"/>
    </style:style>
    <style:style style:name="P66" style:parent-style-name="內文" style:family="paragraph">
      <style:text-properties style:font-name="新細明體" fo:color="#000000"/>
    </style:style>
    <style:style style:name="T67" style:parent-style-name="預設段落字型" style:family="text">
      <style:text-properties style:font-name="新細明體" fo:color="#000000"/>
    </style:style>
    <style:style style:name="P68" style:parent-style-name="內文" style:family="paragraph">
      <style:text-properties fo:color="#000000"/>
    </style:style>
  </office:automatic-styles>
  <office:body>
    <office:text text:use-soft-page-breaks="true">
      <text:p text:style-name="P1"><text:span text:style-name="T2">【專簡B】</text:span><text:span text:style-name="T3">【專利權信託歸屬登記申請書】</text:span></text:p>
      <text:p text:style-name="內文"><text:span text:style-name="T4"> </text:span></text:p>
      <text:p text:style-name="內文"><text:span text:style-name="T5">【專利類別】　　　　　　　　　發明/新型/設計</text:span></text:p>
      <text:p text:style-name="內文"><text:span text:style-name="T6">【申請案號】　　　　　　　　　</text:span></text:p>
      <text:p text:style-name="內文"><text:span text:style-name="T7">【專利證書號數】　　　　　　　</text:span></text:p>
      <text:p text:style-name="P8">【事務所或申請人案件編號】　　</text:p>
      <text:p text:style-name="P9"/>
      <text:p text:style-name="P10"><text:span text:style-name="T11">【申請證書形式】</text:span><text:span text:style-name="T12">　　　　　　　　</text:span><text:span text:style-name="T13">電子證書/紙本證書</text:span></text:p>
      <text:p text:style-name="P14"/>
      <text:p text:style-name="內文"><text:span text:style-name="T15">【提出申請者】　　　　　　　　</text:span><text:span text:style-name="T16">受託人/委託人</text:span></text:p>
      <text:p text:style-name="P17"/>
      <text:p text:style-name="P18"><text:span text:style-name="T19">【受託人1】</text:span></text:p>
      <text:p text:style-name="內文"><text:span text:style-name="T20">　　【國籍】　　　　　　　　　</text:span></text:p>
      <text:p text:style-name="內文"><text:span text:style-name="T21">　　【中文姓名】　　　　　　　</text:span></text:p>
      <text:p text:style-name="內文"><text:span text:style-name="T22">　　【英文姓名】　　　　　　　</text:span></text:p>
      <text:p text:style-name="內文"><text:span text:style-name="T23">　　【中文名稱】　　　　　　　</text:span></text:p>
      <text:p text:style-name="內文"><text:span text:style-name="T24">　　【英文名稱】　　　　　　　</text:span></text:p>
      <text:p text:style-name="P25"> </text:p>
      <text:p text:style-name="P26"><text:span text:style-name="T27">【</text:span><text:span text:style-name="T28">受託</text:span><text:span text:style-name="T29">人之代理人</text:span><text:span text:style-name="T30">1</text:span><text:span text:style-name="T31">】</text:span></text:p>
      <text:p text:style-name="P32">　　【中文姓名】　　　　　　　</text:p>
      <text:p text:style-name="P33"/>
      <text:p text:style-name="P34"><text:span text:style-name="T35">【委託人1】</text:span></text:p>
      <text:p text:style-name="內文"><text:span text:style-name="T36">　　【國籍】　　　　　　　　　</text:span></text:p>
      <text:p text:style-name="內文"><text:span text:style-name="T37">　　【中文姓名】　　　　　　　</text:span></text:p>
      <text:p text:style-name="內文"><text:span text:style-name="T38">　　【英文姓名】　　　　　　　</text:span></text:p>
      <text:p text:style-name="內文"><text:span text:style-name="T39">　　【中文名稱】　　　　　　　</text:span></text:p>
      <text:p text:style-name="內文"><text:span text:style-name="T40">　　【英文名稱】　　　　　　　</text:span></text:p>
      <text:p text:style-name="P41"> </text:p>
      <text:p text:style-name="P42"><text:span text:style-name="T43">【</text:span><text:span text:style-name="T44">委託人</text:span><text:span text:style-name="T45">之代理人</text:span><text:span text:style-name="T46">1</text:span><text:span text:style-name="T47">】</text:span></text:p>
      <text:p text:style-name="內文"><text:span text:style-name="T48">　　【中文姓名】　　　　　　　</text:span></text:p>
      <text:p text:style-name="P49"> </text:p>
      <text:p text:style-name="P50">【申請內容】<text:s/></text:p>
      <text:p text:style-name="P51">申請專利權信託歸屬登記。</text:p>
      <text:p text:style-name="P52"/>
      <text:p text:style-name="內文"><text:span text:style-name="T53">【繳費資訊】</text:span></text:p>
      <text:p text:style-name="內文"><text:span text:style-name="T54">　　【繳費金額】　　　　　　　2000</text:span></text:p>
      <text:p text:style-name="內文"><text:span text:style-name="T55">　　【收據抬頭】　　　　　　　</text:span></text:p>
      <text:p text:style-name="P56"> </text:p>
      <text:p text:style-name="內文"><text:span text:style-name="T57">【附送書件】</text:span></text:p>
      <text:p text:style-name="內文"><text:span text:style-name="T58">　　【基本資料表】　　　　　　</text:span></text:p>
      <text:p text:style-name="P59">　　【委任書】　　　　　　　　</text:p>
      <text:p text:style-name="內文"><text:span text:style-name="T60">　　【信託契約或信託歸屬證明文件】</text:span></text:p>
      <text:p text:style-name="P61">　　【其他共有人之同意書】　　</text:p>
      <text:p text:style-name="內文"><text:span text:style-name="T62">　　【其他】　　　　　　　　</text:span></text:p>
      <text:p text:style-name="內文"><text:span text:style-name="T63">　　　【文件描述】　　　　　　</text:span></text:p>
      <text:soft-page-break/>
      <text:p text:style-name="內文"><text:span text:style-name="T64">　　　【文件檔名】　　　　　　</text:span></text:p>
      <text:p text:style-name="P65"/>
      <text:p text:style-name="P66">【本申請書所檢送之PDF檔或影像檔與原本或正本相同】</text:p>
      <text:p text:style-name="內文"><text:span text:style-name="T6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7:00Z</meta:creation-date>
    <dc:date>2022-12-30T02:47:00Z</dc:date>
    <meta:template xlink:href="Normal.dotm" xlink:type="simple"/>
    <meta:editing-cycles>2</meta:editing-cycles>
    <meta:editing-duration>PT0S</meta:editing-duration>
    <meta:document-statistic meta:page-count="2" meta:paragraph-count="1" meta:word-count="105" meta:character-count="704" meta:row-count="5" meta:non-whitespace-character-count="600"/>
  </office:meta>
</office:document-meta>
</file>