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P13" style:parent-style-name="p0" style:family="paragraph">
      <style:paragraph-properties style:line-height-at-least="0.25in"/>
    </style:style>
    <style:style style:name="T14" style:parent-style-name="預設段落字型" style:family="text">
      <style:text-properties style:font-name="新細明體" fo:font-size="12pt" style:font-size-asian="12pt" style:font-size-complex="12pt"/>
    </style:style>
    <style:style style:name="T15" style:parent-style-name="預設段落字型" style:family="text">
      <style:text-properties style:font-name="新細明體" fo:font-size="12pt" style:font-size-asian="12pt" style:font-size-complex="12pt"/>
    </style:style>
    <style:style style:name="P16" style:parent-style-name="內文" style:family="paragraph">
      <style:text-properties style:font-name="新細明體"/>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P19" style:parent-style-name="內文" style:family="paragraph">
      <style:text-properties style:font-name="新細明體"/>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新細明體" fo:color="#000000"/>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fo:color="#000000"/>
    </style:style>
    <style:style style:name="T29" style:parent-style-name="預設段落字型" style:family="text">
      <style:text-properties style:font-name="新細明體"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P35" style:parent-style-name="內文" style:family="paragraph">
      <style:text-properties style:font-name="Times New Roman" style:font-name-complex="Times New Roman"/>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新細明體" fo:color="#000000"/>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P45" style:parent-style-name="內文" style:family="paragraph">
      <style:paragraph-properties fo:margin-left="0.3333in" fo:text-indent="-0.3333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新細明體"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新細明體" fo:color="#000000"/>
    </style:style>
    <style:style style:name="P53" style:parent-style-name="內文" style:family="paragraph">
      <style:text-properties style:font-name="新細明體"/>
    </style:style>
    <style:style style:name="T54" style:parent-style-name="預設段落字型" style:family="text">
      <style:text-properties style:font-name="Times New Roman" style:font-name-complex="Times New Roman"/>
    </style:style>
    <style:style style:name="P55" style:parent-style-name="內文" style:family="paragraph">
      <style:text-properties style:font-name="新細明體" fo:color="#000000"/>
    </style:style>
    <style:style style:name="P56" style:parent-style-name="內文" style:family="paragraph">
      <style:text-properties style:font-name="新細明體" fo:color="#000000"/>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新細明體"/>
    </style:style>
    <style:style style:name="T62" style:parent-style-name="預設段落字型" style:family="text">
      <style:text-properties style:font-name="Times New Roman" style:font-name-complex="Times New Roman"/>
    </style:style>
    <style:style style:name="P63" style:parent-style-name="內文" style:family="paragraph">
      <style:text-properties style:font-name="新細明體"/>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hps" style:family="text">
      <style:text-properties style:font-name="新細明體" fo:color="#333333" fo:language="en"/>
    </style:style>
    <style:style style:name="T67" style:parent-style-name="預設段落字型" style:family="text">
      <style:text-properties style:font-name="新細明體" fo:color="#000000"/>
    </style:style>
    <style:style style:name="P68" style:parent-style-name="內文" style:family="paragraph">
      <style:text-properties style:font-name="新細明體"/>
    </style:style>
    <style:style style:name="P69" style:parent-style-name="內文" style:family="paragraph">
      <style:text-properties style:font-name="新細明體"/>
    </style:style>
    <style:style style:name="P70" style:parent-style-name="內文" style:family="paragraph">
      <style:text-properties style:font-name="新細明體" fo:color="#000000"/>
    </style:style>
    <style:style style:name="T71"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權信託歸屬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P13"><text:span text:style-name="T14">【申請證書形式】</text:span>　　　　　　　　<text:span text:style-name="T15">電子證書</text:span></text:p>
      <text:p text:style-name="P16"/>
      <text:p text:style-name="內文"><text:span text:style-name="T17">【提出申請者】　　　　　　　　</text:span><text:span text:style-name="T18">委託人</text:span></text:p>
      <text:p text:style-name="P19"/>
      <text:p text:style-name="P20"><text:span text:style-name="T21">【受託人1】</text:span></text:p>
      <text:p text:style-name="內文"><text:span text:style-name="T22">　　【國籍】　　　　　　　　　</text:span><text:span text:style-name="T23">TW</text:span><text:span text:style-name="T24">中華民國</text:span></text:p>
      <text:p text:style-name="內文"><text:span text:style-name="T25">　　【中文姓名】　　　　　　　王</text:span><text:span text:style-name="T26">,小明</text:span></text:p>
      <text:p text:style-name="P27"><text:span text:style-name="T28">【</text:span><text:span text:style-name="T29">受託</text:span><text:span text:style-name="T30">人之代理人</text:span><text:span text:style-name="T31">1</text:span><text:span text:style-name="T32">】</text:span></text:p>
      <text:p text:style-name="內文"><text:span text:style-name="T33">　　【中文姓名】　　　　　　　歐</text:span><text:span text:style-name="T34">,小蘭</text:span></text:p>
      <text:p text:style-name="P35"/>
      <text:p text:style-name="P36"><text:span text:style-name="T37">【委託人1】</text:span></text:p>
      <text:p text:style-name="內文"><text:span text:style-name="T38">　　【國籍】　　　　　　　　　</text:span><text:span text:style-name="T39">JP</text:span><text:span text:style-name="T40">日本</text:span></text:p>
      <text:p text:style-name="內文"><text:span text:style-name="T41">　　【中文姓名】　　　　　　　呂</text:span><text:span text:style-name="T42">,小文</text:span></text:p>
      <text:p text:style-name="內文"><text:span text:style-name="T43">　　【英文姓名】　　　　　　　</text:span><text:span text:style-name="T44">LIU,HSIAO WEN</text:span></text:p>
      <text:p text:style-name="P45"><text:span text:style-name="T46">【</text:span><text:span text:style-name="T47">委託</text:span><text:span text:style-name="T48">人之代理人</text:span><text:span text:style-name="T49">1</text:span><text:span text:style-name="T50">】</text:span></text:p>
      <text:p text:style-name="內文"><text:span text:style-name="T51">　　【中文姓名】　　　　　　　陳</text:span><text:span text:style-name="T52">,小香</text:span></text:p>
      <text:p text:style-name="P53"/>
      <text:p text:style-name="內文"><text:span text:style-name="T54">【申請內容】</text:span></text:p>
      <text:p text:style-name="P55">申請專利權信託歸屬登記。</text:p>
      <text:p text:style-name="P56"/>
      <text:p text:style-name="內文"><text:span text:style-name="T57">【繳費資訊】</text:span></text:p>
      <text:p text:style-name="內文"><text:span text:style-name="T58">　　【繳費金額】　　　　　　　</text:span><text:span text:style-name="T59">200</text:span><text:span text:style-name="T60">0</text:span></text:p>
      <text:p text:style-name="內文"><text:span text:style-name="T61"> </text:span><text:span text:style-name="T62">　　【收據抬頭】　　　　　　　呂小文</text:span></text:p>
      <text:p text:style-name="P63"/>
      <text:p text:style-name="內文"><text:span text:style-name="T64">【附送書件】</text:span></text:p>
      <text:p text:style-name="內文"><text:span text:style-name="T65">　　【基本資料表】　　　　　　</text:span><text:span text:style-name="T66">Contact</text:span><text:span text:style-name="T67">.pdf</text:span></text:p>
      <text:p text:style-name="P68">　　【信託契約或信託歸屬證明文件】Certificate.pdf</text:p>
      <text:p text:style-name="P69"/>
      <text:p text:style-name="P70">【本申請書所檢送之PDF檔或影像檔與原本或正本相同】</text:p>
      <text:p text:style-name="內文"><text:span text:style-name="T71">【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7:00Z</meta:creation-date>
    <dc:date>2022-12-30T02:47:00Z</dc:date>
    <meta:template xlink:href="Normal.dotm" xlink:type="simple"/>
    <meta:editing-cycles>2</meta:editing-cycles>
    <meta:editing-duration>PT0S</meta:editing-duration>
    <meta:document-statistic meta:page-count="1" meta:paragraph-count="1" meta:word-count="91" meta:character-count="613" meta:row-count="4" meta:non-whitespace-character-count="523"/>
  </office:meta>
</office:document-meta>
</file>