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P13" style:parent-style-name="內文" style:family="paragraph">
      <style:text-properties style:font-name="新細明體"/>
    </style:style>
    <style:style style:name="P14" style:parent-style-name="內文" style:family="paragraph">
      <style:text-properties style:font-name="新細明體"/>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新細明體" fo:color="#000000"/>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T29" style:parent-style-name="預設段落字型" style:family="text">
      <style:text-properties fo:color="#000000"/>
    </style:style>
    <style:style style:name="T30" style:parent-style-name="spelle" style:family="text">
      <style:text-properties fo:color="#000000"/>
    </style:style>
    <style:style style:name="P31" style:parent-style-name="內文" style:family="paragraph">
      <style:text-properties style:font-name="新細明體"/>
    </style:style>
    <style:style style:name="P32" style:parent-style-name="清單段落" style:list-style-name="LFO2"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P35" style:parent-style-name="清單段落" style:list-style-name="LFO2" style:family="paragraph">
      <style:text-properties style:font-name="新細明體"/>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Times New Roman" style:font-name-complex="Times New Roman"/>
    </style:style>
    <style:style style:name="P43" style:parent-style-name="內文" style:family="paragraph">
      <style:text-properties style:font-name="新細明體"/>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fo:color="#000000"/>
    </style:style>
    <style:style style:name="P46" style:parent-style-name="內文" style:family="paragraph">
      <style:text-properties style:font-name="新細明體" fo:color="#000000"/>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新細明體"/>
    </style:style>
    <style:style style:name="T52" style:parent-style-name="預設段落字型" style:family="text">
      <style:text-properties style:font-name="Times New Roman" style:font-name-complex="Times New Roman"/>
    </style:style>
    <style:style style:name="P53" style:parent-style-name="內文" style:family="paragraph">
      <style:text-properties style:font-name="新細明體"/>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hps" style:family="text">
      <style:text-properties style:font-name="新細明體" fo:color="#333333" fo:language="en"/>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P63" style:parent-style-name="內文" style:family="paragraph">
      <style:text-properties style:font-name="新細明體" fo:color="#000000"/>
    </style:style>
    <style:style style:name="T64" style:parent-style-name="預設段落字型" style:family="text">
      <style:text-properties style:font-name="新細明體" fo:color="#000000"/>
    </style:style>
    <style:style style:name="P65" style:parent-style-name="內文" style:family="paragraph">
      <style:text-properties style:font-name="新細明體"/>
    </style:style>
  </office:automatic-styles>
  <office:body>
    <office:text text:use-soft-page-breaks="true">
      <text:p text:style-name="P1"><text:span text:style-name="T2">【專簡B】</text:span><text:span text:style-name="T3">【專利權繼承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P13">【申請證書形式】　 <text:s text:c="21"/>紙本證書</text:p>
      <text:p text:style-name="P14"/>
      <text:p text:style-name="P15"><text:span text:style-name="T16">【繼承人1】</text:span></text:p>
      <text:p text:style-name="內文"><text:span text:style-name="T17">　　【國籍】　　　　　　　　　</text:span><text:span text:style-name="T18">TW</text:span><text:span text:style-name="T19">中華民國</text:span></text:p>
      <text:p text:style-name="內文"><text:span text:style-name="T20">　　【中文姓名】　　　　　　　王</text:span><text:span text:style-name="T21">,小甲</text:span></text:p>
      <text:p text:style-name="P22"><text:span text:style-name="T23">【繼承人2】</text:span></text:p>
      <text:p text:style-name="內文"><text:span text:style-name="T24">　　【國籍】　　　　　　　　　</text:span><text:span text:style-name="T25">JP</text:span><text:span text:style-name="T26">日本</text:span></text:p>
      <text:p text:style-name="內文"><text:span text:style-name="T27">　　【中文姓名】　　　　　　　王</text:span><text:span text:style-name="T28">,小乙</text:span></text:p>
      <text:p text:style-name="內文"><text:span text:style-name="T29">　　【英文姓名】　　　　　　　</text:span><text:span text:style-name="T30">WANG,HSIAO YI</text:span></text:p>
      <text:p text:style-name="P31"/>
      <text:list text:style-name="LFO1">
        <text:list-item text:start-value="1">
          <text:p text:style-name="P32"/>
        </text:list-item>
      </text:list>
      <text:p text:style-name="內文"><text:span text:style-name="T33">　　【中文姓名】　　　　　　　歐</text:span><text:span text:style-name="T34">,小蘭</text:span></text:p>
      <text:list text:style-name="LFO1" text:continue-numbering="true">
        <text:list-item>
          <text:p text:style-name="P35"/>
        </text:list-item>
      </text:list>
      <text:p text:style-name="內文"><text:span text:style-name="T36">　　【中文姓名】　　　　　　　陳</text:span><text:span text:style-name="T37">,小香</text:span></text:p>
      <text:p text:style-name="P38"/>
      <text:p text:style-name="P39">【被繼承人】<text:s/></text:p>
      <text:p text:style-name="P40">　　【中文姓名】　　　　　　　王,大文</text:p>
      <text:p text:style-name="內文"><text:span text:style-name="T41">　　【英文姓名】　　　　　　　</text:span><text:span text:style-name="T42">WANG,DA WEN</text:span></text:p>
      <text:p text:style-name="P43"/>
      <text:p text:style-name="內文"><text:span text:style-name="T44">【申請內容】</text:span></text:p>
      <text:p text:style-name="內文"><text:span text:style-name="T45">申請專利權繼承。</text:span></text:p>
      <text:p text:style-name="P46"/>
      <text:p text:style-name="內文"><text:span text:style-name="T47">【繳費資訊】</text:span></text:p>
      <text:p text:style-name="內文"><text:span text:style-name="T48">　　【繳費金額】　　　　　　　</text:span><text:span text:style-name="T49">200</text:span><text:span text:style-name="T50">0</text:span></text:p>
      <text:p text:style-name="內文"><text:span text:style-name="T51"> </text:span><text:span text:style-name="T52">　　【收據抬頭】　　　　　　　王小甲、王小乙</text:span></text:p>
      <text:p text:style-name="P53"/>
      <text:p text:style-name="內文"><text:span text:style-name="T54">【附送書件】</text:span></text:p>
      <text:p text:style-name="內文"><text:span text:style-name="T55">　　【基本資料表】　　　　　　</text:span><text:span text:style-name="T56">Contact</text:span><text:span text:style-name="T57">.pdf</text:span></text:p>
      <text:p text:style-name="內文"><text:span text:style-name="T58"> </text:span><text:span text:style-name="T59">　　【死亡證明文件】　　　　　DeathCertificate.pdf</text:span></text:p>
      <text:p text:style-name="P60">　　【繼承系統表】　　　　　　InheritanceTable.pdf</text:p>
      <text:p text:style-name="P61">　　【繼承證明文件】<text:tab/><text:tab/><text:s text:c="4"/>CensusRegister.pdf</text:p>
      <text:p text:style-name="P62"/>
      <text:soft-page-break/>
      <text:p text:style-name="P63">【本申請書所檢送之PDF檔或影像檔與原本或正本相同】</text:p>
      <text:p text:style-name="內文"><text:span text:style-name="T6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8:00Z</meta:creation-date>
    <dc:date>2022-12-30T02:48:00Z</dc:date>
    <meta:template xlink:href="Normal.dotm" xlink:type="simple"/>
    <meta:editing-cycles>2</meta:editing-cycles>
    <meta:editing-duration>PT0S</meta:editing-duration>
    <meta:document-statistic meta:page-count="2" meta:paragraph-count="1" meta:word-count="107" meta:character-count="718" meta:row-count="5" meta:non-whitespace-character-count="612"/>
  </office:meta>
</office:document-meta>
</file>