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fo:color="#000000"/>
    </style:style>
    <style:style style:name="P10" style:parent-style-name="p0" style:family="paragraph">
      <style:paragraph-properties style:line-height-at-least="0.25in"/>
    </style:style>
    <style:style style:name="T11" style:parent-style-name="預設段落字型" style:family="text">
      <style:text-properties fo:color="#000000"/>
    </style:style>
    <style:style style:name="T12" style:parent-style-name="預設段落字型" style:family="text">
      <style:text-properties style:font-name="新細明體" style:font-name-asian="新細明體" fo:font-size="12pt" style:font-size-asian="12pt" style:font-size-complex="12pt"/>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style:font-name-asian="新細明體" fo:font-size="12pt" style:font-size-asian="12pt" style:font-size-complex="12pt"/>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paragraph-properties fo:margin-left="0.3333in" fo:text-indent="-0.3333in">
        <style:tab-stops/>
      </style:paragraph-properties>
      <style:text-properties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內文" style:family="paragraph">
      <style:text-properties fo:color="#000000"/>
    </style:style>
    <style:style style:name="P37" style:parent-style-name="內文" style:family="paragraph">
      <style:paragraph-properties fo:margin-left="0.3333in" fo:text-indent="-0.3333in">
        <style:tab-stops/>
      </style:paragraph-properties>
      <style:text-properties fo:color="#000000"/>
    </style:style>
    <style:style style:name="T38" style:parent-style-name="預設段落字型" style:family="text">
      <style:text-properties style:font-name="新細明體" fo:color="#000000"/>
    </style:style>
    <style:style style:name="P39" style:parent-style-name="內文" style:family="paragraph">
      <style:text-properties fo:color="#000000"/>
    </style:style>
    <style:style style:name="P40" style:parent-style-name="內文" style:family="paragraph">
      <style:text-properties style:font-name="新細明體" fo:color="#000000"/>
    </style:style>
    <style:style style:name="P41" style:parent-style-name="內文" style:family="paragraph">
      <style:text-properties fo:color="#000000"/>
    </style:style>
    <style:style style:name="P42" style:parent-style-name="內文" style:family="paragraph">
      <style:text-properties fo:color="#000000"/>
    </style:style>
    <style:style style:name="P43" style:parent-style-name="p0" style:family="paragraph">
      <style:paragraph-properties style:line-height-at-least="0.25in"/>
    </style:style>
    <style:style style:name="T44" style:parent-style-name="預設段落字型" style:family="text">
      <style:text-properties style:font-name="新細明體"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style:font-name="新細明體"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style:font-name="新細明體"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font-size="12pt" style:font-size-asian="12pt" style:font-size-complex="12pt"/>
    </style:style>
    <style:style style:name="P55" style:parent-style-name="內文" style:family="paragraph">
      <style:text-properties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P62" style:parent-style-name="內文" style:family="paragraph">
      <style:text-properties style:font-name="新細明體" fo:color="#000000"/>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P72" style:parent-style-name="內文" style:family="paragraph">
      <style:text-properties fo:color="#000000"/>
    </style:style>
    <style:style style:name="P73" style:parent-style-name="內文" style:family="paragraph">
      <style:text-properties style:font-name="新細明體" fo:color="#000000"/>
    </style:style>
    <style:style style:name="T74" style:parent-style-name="預設段落字型" style:family="text">
      <style:text-properties style:font-name="新細明體" fo:color="#000000"/>
    </style:style>
    <style:style style:name="P75" style:parent-style-name="內文" style:family="paragraph">
      <style:text-properties fo:color="#000000"/>
    </style:style>
  </office:automatic-styles>
  <office:body>
    <office:text text:use-soft-page-breaks="true">
      <text:p text:style-name="P1"><text:span text:style-name="T2"><text:s/>【專簡B】</text:span><text:span text:style-name="T3">【專利權讓與登記申請書】</text:span></text:p>
      <text:p text:style-name="內文"><text:span text:style-name="T4"> </text:span></text:p>
      <text:p text:style-name="內文"><text:span text:style-name="T5">【專利類別】　　　　　　　　　發明/新型/設計</text:span></text:p>
      <text:p text:style-name="內文"><text:span text:style-name="T6">【申請案號】　　　　　　　　　</text:span></text:p>
      <text:p text:style-name="內文"><text:span text:style-name="T7">【專利證書號數】　　　　　　　</text:span></text:p>
      <text:p text:style-name="P8">【事務所或申請人案件編號】　　</text:p>
      <text:p text:style-name="P9"><text:s/></text:p>
      <text:p text:style-name="P10"><text:span text:style-name="T11"><text:s/></text:span><text:span text:style-name="T12">【申請證書形式】</text:span><text:span text:style-name="T13">　　　　　　　　</text:span><text:span text:style-name="T14">電子證書/紙本證書</text:span></text:p>
      <text:p text:style-name="P15"/>
      <text:p text:style-name="P16">【提出申請者】　　　　　　　　受讓人／讓與人</text:p>
      <text:p text:style-name="P17"/>
      <text:p text:style-name="P18"><text:span text:style-name="T19">【受讓人1】</text:span></text:p>
      <text:p text:style-name="內文"><text:span text:style-name="T20">　　【國籍】　　　　　　　　　</text:span></text:p>
      <text:p text:style-name="內文"><text:span text:style-name="T21">　　【中文姓名】　　　　　　　</text:span></text:p>
      <text:p text:style-name="內文"><text:span text:style-name="T22">　　【英文姓名】　　　　　　　</text:span></text:p>
      <text:p text:style-name="內文"><text:span text:style-name="T23">　　【中文名稱】　　　　　　　</text:span></text:p>
      <text:p text:style-name="內文"><text:span text:style-name="T24">　　【英文名稱】　　　　　　　</text:span></text:p>
      <text:p text:style-name="P25"> </text:p>
      <text:p text:style-name="P26">【受讓人之代理人1】</text:p>
      <text:p text:style-name="P27">　　【中文姓名】　　　　　　　</text:p>
      <text:p text:style-name="P28"/>
      <text:p text:style-name="P29"><text:span text:style-name="T30">【讓與人1】</text:span></text:p>
      <text:p text:style-name="內文"><text:span text:style-name="T31">　　【國籍】　　　　　　　　　</text:span></text:p>
      <text:p text:style-name="內文"><text:span text:style-name="T32">　　【中文姓名】　　　　　　　</text:span></text:p>
      <text:p text:style-name="內文"><text:span text:style-name="T33">　　【英文姓名】　　　　　　　</text:span></text:p>
      <text:p text:style-name="內文"><text:span text:style-name="T34">　　【中文名稱】　　　　　　　</text:span></text:p>
      <text:p text:style-name="內文"><text:span text:style-name="T35">　　【英文名稱】　　　　　　　</text:span></text:p>
      <text:p text:style-name="P36"> </text:p>
      <text:p text:style-name="P37">【讓與人之代理人1】</text:p>
      <text:p text:style-name="內文"><text:span text:style-name="T38">　　【中文姓名】　　　　　　　</text:span></text:p>
      <text:p text:style-name="P39"/>
      <text:p text:style-name="P40">【申請內容】<text:s/></text:p>
      <text:p text:style-name="P41">讓與原因為「公司併購/贈與/其他(應敘明)」。</text:p>
      <text:p text:style-name="P42"/>
      <text:p text:style-name="P43"><text:span text:style-name="T44">【同時辦理事項】</text:span></text:p>
      <text:p text:style-name="P45"><text:span text:style-name="T46">　　【變更專利權人之地址】　　是</text:span></text:p>
      <text:p text:style-name="P47"><text:span text:style-name="T48">　　【變更專利權人之代理人】　是</text:span></text:p>
      <text:p text:style-name="P49"><text:span text:style-name="T50">　　【變更專利權人之代表人】　是</text:span></text:p>
      <text:p text:style-name="P51"><text:span text:style-name="T52">　　【變更專利權人之姓名或名稱】是</text:span></text:p>
      <text:p text:style-name="P53"><text:span text:style-name="T54">　　【變更專利權人之簽章】　　是</text:span></text:p>
      <text:p text:style-name="P55"/>
      <text:p text:style-name="內文"><text:span text:style-name="T56">【繳費資訊】</text:span></text:p>
      <text:p text:style-name="內文"><text:span text:style-name="T57">　　【繳費金額】　　　　　　　2000</text:span></text:p>
      <text:p text:style-name="內文"><text:span text:style-name="T58">　　【收據抬頭】　　　　　　　</text:span></text:p>
      <text:soft-page-break/>
      <text:p text:style-name="P59"> </text:p>
      <text:p text:style-name="內文"><text:span text:style-name="T60">【附送書件】</text:span></text:p>
      <text:p text:style-name="內文"><text:span text:style-name="T61">　　【基本資料表】　　　　　　</text:span></text:p>
      <text:p text:style-name="P62">　　【委任書】　　　　　　　　</text:p>
      <text:p text:style-name="內文"><text:span text:style-name="T63">　　【讓與契約書或讓與證明文件】</text:span></text:p>
      <text:p text:style-name="內文"><text:span text:style-name="T64">　　【公司併購證明文件】　　　</text:span></text:p>
      <text:p text:style-name="P65">　　【其他共有人之同意書】　　</text:p>
      <text:p text:style-name="P66">　　【稽徵機關核發證明書】　　</text:p>
      <text:p text:style-name="P67">　　【印鑑切結書】　　　　　　</text:p>
      <text:p text:style-name="內文"/>
      <text:p text:style-name="內文"><text:span text:style-name="T68">　　【其他】　　　　　　　　</text:span><text:span text:style-name="T69"><text:tab/></text:span></text:p>
      <text:p text:style-name="內文"><text:span text:style-name="T70">　　　【文件描述】　　　　　　</text:span></text:p>
      <text:p text:style-name="內文"><text:span text:style-name="T71">　　　【文件檔名】　　　　　　</text:span></text:p>
      <text:p text:style-name="P72"/>
      <text:p text:style-name="P73">【本申請書所檢送之PDF檔或影像檔與原本或正本相同】</text:p>
      <text:p text:style-name="內文"><text:span text:style-name="T7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3:20:00Z</meta:creation-date>
    <dc:date>2022-12-30T03:20:00Z</dc:date>
    <meta:print-date>2015-02-02T01:28:00Z</meta:print-date>
    <meta:template xlink:href="Normal.dotm" xlink:type="simple"/>
    <meta:editing-cycles>2</meta:editing-cycles>
    <meta:editing-duration>PT0S</meta:editing-duration>
    <meta:document-statistic meta:page-count="2" meta:paragraph-count="1" meta:word-count="128" meta:character-count="860" meta:row-count="6" meta:non-whitespace-character-count="733"/>
  </office:meta>
</office:document-meta>
</file>