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p0" style:family="paragraph">
      <style:paragraph-properties style:line-height-at-least="0.25in"/>
    </style:style>
    <style:style style:name="T5" style:parent-style-name="預設段落字型" style:family="text">
      <style:text-properties fo:color="#000000"/>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新細明體" fo:color="#000000"/>
    </style:style>
    <style:style style:name="P18" style:parent-style-name="內文" style:family="paragraph">
      <style:text-properties style:font-name="新細明體"/>
    </style:style>
    <style:style style:name="P19" style:parent-style-name="清單段落" style:list-style-name="LFO2" style:family="paragraph">
      <style:text-properties style:font-name="新細明體"/>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P25" style:parent-style-name="清單段落" style:list-style-name="LFO2" style:family="paragraph">
      <style:text-properties style:font-name="新細明體"/>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P33" style:parent-style-name="內文" style:family="paragraph">
      <style:text-properties style:font-name="新細明體"/>
    </style:style>
    <style:style style:name="P34" style:parent-style-name="清單段落" style:list-style-name="LFO4" style:family="paragraph">
      <style:text-properties style:font-name="新細明體"/>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新細明體" fo:color="#000000"/>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新細明體"/>
    </style:style>
    <style:style style:name="T46" style:parent-style-name="預設段落字型" style:family="text">
      <style:text-properties style:font-name="Times New Roman" style:font-name-complex="Times New Roman"/>
    </style:style>
    <style:style style:name="P47" style:parent-style-name="內文" style:family="paragraph">
      <style:text-properties style:font-name="新細明體"/>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hps" style:family="text">
      <style:text-properties style:font-name="新細明體" fo:color="#333333" fo:language="en"/>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style:style>
  </office:automatic-styles>
  <office:body>
    <office:text text:use-soft-page-breaks="true">
      <text:p text:style-name="P1"><text:span text:style-name="T2">【專簡B】</text:span><text:span text:style-name="T3">【專利證書副本申請書】</text:span></text:p>
      <text:p text:style-name="P4">【案由】　　　　　　　　　　　22202<text:span text:style-name="T5"> </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申請份數】</text:span><text:span text:style-name="T16">　　　　　　　　　</text:span><text:span text:style-name="T17">1</text:span></text:p>
      <text:p text:style-name="P18"/>
      <text:list text:style-name="LFO1">
        <text:list-item text:start-value="1">
          <text:p text:style-name="P19"/>
        </text:list-item>
      </text:list>
      <text:p text:style-name="內文"><text:span text:style-name="T20">　　【國籍】　　　　　　　　　</text:span><text:span text:style-name="T21">TW</text:span><text:span text:style-name="T22">中華民國</text:span></text:p>
      <text:p text:style-name="內文"><text:span text:style-name="T23">　　【中文姓名】　　　　　　　王</text:span><text:span text:style-name="T24">,小明</text:span></text:p>
      <text:list text:style-name="LFO1" text:continue-numbering="true">
        <text:list-item>
          <text:p text:style-name="P25"/>
        </text:list-item>
      </text:list>
      <text:p text:style-name="內文"><text:span text:style-name="T26">　　【國籍】　　　　　　　　　</text:span><text:span text:style-name="T27">JP</text:span><text:span text:style-name="T28">日本</text:span></text:p>
      <text:p text:style-name="內文"><text:span text:style-name="T29">　　【中文姓名】　　　　　　　呂</text:span><text:span text:style-name="T30">,小文</text:span></text:p>
      <text:p text:style-name="內文"><text:span text:style-name="T31">　　【英文姓名】　　　　　　　</text:span><text:span text:style-name="T32">LIU,HSIAO WEN</text:span></text:p>
      <text:p text:style-name="P33"/>
      <text:list text:style-name="LFO3">
        <text:list-item text:start-value="1">
          <text:p text:style-name="P34"/>
        </text:list-item>
      </text:list>
      <text:p text:style-name="內文"><text:span text:style-name="T35">　　【中文姓名】　　　　　　　歐</text:span><text:span text:style-name="T36">,小蘭</text:span></text:p>
      <text:list text:style-name="LFO3" text:continue-numbering="true">
        <text:list-item>
          <text:p text:style-name="P37"/>
        </text:list-item>
      </text:list>
      <text:p text:style-name="內文"><text:span text:style-name="T38">　　【中文姓名】　　　　　　　陳</text:span><text:span text:style-name="T39">,小香</text:span></text:p>
      <text:p text:style-name="P40"/>
      <text:p text:style-name="內文"><text:span text:style-name="T41">【繳費資訊】</text:span></text:p>
      <text:p text:style-name="內文"><text:span text:style-name="T42">　　【繳費金額】　　　　　　　</text:span><text:span text:style-name="T43">100</text:span><text:span text:style-name="T44">0</text:span></text:p>
      <text:p text:style-name="內文"><text:span text:style-name="T45"> </text:span><text:span text:style-name="T46">　　【收據抬頭】　　　　　　　王小明、呂小文</text:span></text:p>
      <text:p text:style-name="P47"/>
      <text:p text:style-name="內文"><text:span text:style-name="T48">【附送書件】</text:span></text:p>
      <text:p text:style-name="內文"><text:span text:style-name="T49">　　【基本資料表】　　　　　　</text:span><text:span text:style-name="T50">Contact</text:span><text:span text:style-name="T51">.pdf</text:span></text:p>
      <text:p text:style-name="內文"><text:span text:style-name="T52"> </text:span></text:p>
      <text:p text:style-name="P53">【本申請書所檢送之PDF檔或影像檔與原本或正本相同】</text:p>
      <text:p text:style-name="內文"><text:span text:style-name="T5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29T09:31:00Z</meta:creation-date>
    <dc:date>2022-12-29T09:31:00Z</dc:date>
    <meta:print-date>2015-02-02T01:26:00Z</meta:print-date>
    <meta:template xlink:href="Normal.dotm" xlink:type="simple"/>
    <meta:editing-cycles>2</meta:editing-cycles>
    <meta:editing-duration>PT0S</meta:editing-duration>
    <meta:document-statistic meta:page-count="1" meta:paragraph-count="1" meta:word-count="78" meta:character-count="528" meta:row-count="3" meta:non-whitespace-character-count="451"/>
  </office:meta>
</office:document-meta>
</file>