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P5" style:parent-style-name="內文" style:family="paragraph">
      <style:text-properties style:font-name="新細明體" fo:color="#000000"/>
    </style:style>
    <style:style style:name="P6" style:parent-style-name="內文" style:family="paragraph">
      <style:text-properties style:font-name="新細明體" fo:color="#000000"/>
    </style:style>
    <style:style style:name="P7" style:parent-style-name="內文" style:family="paragraph">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paragraph-properties fo:margin-left="0.3333in" fo:text-indent="-0.3333in">
        <style:tab-stops/>
      </style:paragraph-properties>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paragraph-properties fo:margin-left="0.3333in" fo:text-indent="-0.3333in">
        <style:tab-stops/>
      </style:paragraph-properties>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paragraph-properties fo:margin-left="0.3333in" fo:text-indent="-0.3333in">
        <style:tab-stops/>
      </style:paragraph-properties>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paragraph-properties fo:margin-left="0.3333in" fo:text-indent="-0.3333in">
        <style:tab-stops/>
      </style:paragraph-properties>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paragraph-properties style:snap-to-layout-grid="false" fo:text-align="justify" fo:margin-top="0.0833in" fo:line-height="0.2222in" fo:text-indent="0.3333in"/>
    </style:style>
    <style:style style:name="T34" style:parent-style-name="預設段落字型" style:family="text">
      <style:text-properties style:font-name="新細明體" fo:background-color="#FFFFFF"/>
    </style:style>
    <style:style style:name="P35" style:parent-style-name="內文" style:family="paragraph">
      <style:text-properties style:font-name="新細明體" fo:color="#000000"/>
    </style:style>
    <style:style style:name="P36" style:parent-style-name="p0" style:family="paragraph">
      <style:paragraph-properties style:line-height-at-least="0.25in"/>
      <style:text-properties style:font-name="新細明體" fo:font-size="12pt" style:font-size-asian="12pt" style:font-size-complex="12pt"/>
    </style:style>
    <style:style style:name="P37" style:parent-style-name="p0" style:family="paragraph">
      <style:paragraph-properties style:line-height-at-least="0.25in"/>
      <style:text-properties style:font-name="新細明體" fo:font-size="12pt" style:font-size-asian="12pt" style:font-size-complex="12pt"/>
    </style:style>
    <style:style style:name="P38" style:parent-style-name="p0" style:family="paragraph">
      <style:paragraph-properties style:line-height-at-least="0.25in"/>
      <style:text-properties style:font-name="新細明體" fo:font-size="12pt" style:font-size-asian="12pt" style:font-size-complex="12pt"/>
    </style:style>
    <style:style style:name="P39" style:parent-style-name="p0" style:family="paragraph">
      <style:paragraph-properties style:line-height-at-least="0.25in"/>
      <style:text-properties style:font-name="新細明體" fo:font-size="12pt" style:font-size-asian="12pt" style:font-size-complex="12pt"/>
    </style:style>
    <style:style style:name="P40" style:parent-style-name="p0" style:family="paragraph">
      <style:paragraph-properties style:line-height-at-least="0.25in"/>
      <style:text-properties style:font-name="新細明體" fo:font-size="12pt" style:font-size-asian="12pt" style:font-size-complex="12pt"/>
    </style:style>
    <style:style style:name="P41" style:parent-style-name="p0" style:family="paragraph">
      <style:paragraph-properties style:line-height-at-least="0.25in"/>
      <style:text-properties style:font-name="新細明體" fo:font-size="12pt" style:font-size-asian="12pt" style:font-size-complex="12pt"/>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P60" style:parent-style-name="內文" style:family="paragraph">
      <style:text-properties style:font-name="新細明體" fo:color="#000000"/>
    </style:style>
    <style:style style:name="P61" style:parent-style-name="p0" style:family="paragraph">
      <style:paragraph-properties fo:line-height="120%"/>
      <style:text-properties style:font-name="新細明體" fo:color="#000000"/>
    </style:style>
  </office:automatic-styles>
  <office:body>
    <office:text text:use-soft-page-breaks="true">
      <text:p text:style-name="P1"><text:span text:style-name="T2">【專簡B】</text:span><text:span text:style-name="T3">【專利權質權設定登記申請書】</text:span></text:p>
      <text:p text:style-name="P4"> </text:p>
      <text:p text:style-name="P5">【專利類別】　　　　　　　　　發明/新型/設計</text:p>
      <text:p text:style-name="P6">【申請案號】　　　　　　　　　</text:p>
      <text:p text:style-name="P7">【專利證書號數】　　　　　　　</text:p>
      <text:p text:style-name="P8">【事務所或申請人案件編號】　　</text:p>
      <text:p text:style-name="P9"/>
      <text:p text:style-name="P10">【提出申請者】　　　　　　　　質權人／出質人</text:p>
      <text:p text:style-name="P11"/>
      <text:p text:style-name="P12">【質權人1】</text:p>
      <text:p text:style-name="P13">　　【國籍】　　　　　　　　　</text:p>
      <text:p text:style-name="P14">　　【中文姓名】　　　　　　　</text:p>
      <text:p text:style-name="P15">　　【英文姓名】　　　　　　　</text:p>
      <text:p text:style-name="P16">　　【中文名稱】　　　　　　　</text:p>
      <text:p text:style-name="P17">　　【英文名稱】　　　　　　　</text:p>
      <text:p text:style-name="P18"> </text:p>
      <text:p text:style-name="P19">【質權人之代理人1】</text:p>
      <text:p text:style-name="P20">　　【中文姓名】　　　　　　　</text:p>
      <text:p text:style-name="P21"/>
      <text:p text:style-name="P22">【出質人1】</text:p>
      <text:p text:style-name="P23">　　【國籍】　　　　　　　　　</text:p>
      <text:p text:style-name="P24">　　【中文姓名】　　　　　　　</text:p>
      <text:p text:style-name="P25">　　【英文姓名】　　　　　　　</text:p>
      <text:p text:style-name="P26">　　【中文名稱】　　　　　　　</text:p>
      <text:p text:style-name="P27">　　【英文名稱】　　　　　　　</text:p>
      <text:p text:style-name="P28"> </text:p>
      <text:p text:style-name="P29">【出質人之代理人1】</text:p>
      <text:p text:style-name="P30">　　【中文姓名】　　　　　　　</text:p>
      <text:p text:style-name="P31"/>
      <text:p text:style-name="P32">【申請內容】<text:s/></text:p>
      <text:p text:style-name="P33"><text:span text:style-name="T34">質權登記原因為「質權設定」</text:span></text:p>
      <text:p text:style-name="P35"/>
      <text:p text:style-name="P36">【同時辦理事項】</text:p>
      <text:p text:style-name="P37">　　【變更專利權人之地址】　　是</text:p>
      <text:p text:style-name="P38">　　【變更專利權人之代理人】　是</text:p>
      <text:p text:style-name="P39">　　【變更專利權人之代表人】　是</text:p>
      <text:p text:style-name="P40">　　【變更專利權人之姓名或名稱】是</text:p>
      <text:p text:style-name="P41">　　【變更專利權人之簽章】　　是</text:p>
      <text:p text:style-name="P42"/>
      <text:p text:style-name="P43">【繳費資訊】</text:p>
      <text:p text:style-name="P44">　　【繳費金額】　　　　　　　2000</text:p>
      <text:p text:style-name="P45">　　【收據抬頭】　　　　　　　</text:p>
      <text:p text:style-name="P46"> </text:p>
      <text:soft-page-break/>
      <text:p text:style-name="P47">【附送書件】</text:p>
      <text:p text:style-name="P48">　　【基本資料表】　　　　　　</text:p>
      <text:p text:style-name="P49">　　【委任書】　　　　　　　　</text:p>
      <text:p text:style-name="P50">　　【質權設定證明文件】</text:p>
      <text:p text:style-name="內文"><text:span text:style-name="T51">　　</text:span><text:span text:style-name="T52">【其他】　　　　　　　　</text:span><text:span text:style-name="T53"><text:tab/></text:span></text:p>
      <text:p text:style-name="P54">　　　【文件描述】　　　　　　</text:p>
      <text:p text:style-name="P55">　　　【文件檔名】　　　　　　</text:p>
      <text:p text:style-name="P56"/>
      <text:p text:style-name="P57">【本申請書所檢送之PDF檔或影像檔與原本或正本相同】</text:p>
      <text:p text:style-name="內文"><text:span text:style-name="T5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新細明體" fo:font-size="12pt" style:font-size-asian="12pt" style:font-size-complex="12pt"/>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274駱佳玲</meta:initial-creator>
    <dc:creator>20958陳照均</dc:creator>
    <meta:creation-date>2022-12-29T09:32:00Z</meta:creation-date>
    <dc:date>2022-12-29T09:32:00Z</dc:date>
    <meta:print-date>2015-02-02T01:28:00Z</meta:print-date>
    <meta:template xlink:href="Normal.dotm" xlink:type="simple"/>
    <meta:editing-cycles>2</meta:editing-cycles>
    <meta:editing-duration>PT60S</meta:editing-duration>
    <meta:document-statistic meta:page-count="2" meta:paragraph-count="1" meta:word-count="112" meta:character-count="755" meta:row-count="5" meta:non-whitespace-character-count="644"/>
  </office:meta>
</office:document-meta>
</file>