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T13" style:parent-style-name="預設段落字型" style:family="text">
      <style:text-properties fo:color="#000000"/>
    </style:style>
    <style:style style:name="T14" style:parent-style-name="預設段落字型" style:family="text">
      <style:text-properties style:font-name="新細明體" fo:color="#000000"/>
    </style:style>
    <style:style style:name="P15" style:parent-style-name="內文" style:family="paragraph">
      <style:text-properties style:font-name="新細明體"/>
    </style:style>
    <style:style style:name="P16" style:parent-style-name="內文" style:family="paragraph">
      <style:paragraph-properties fo:margin-left="0.3333in" fo:text-indent="-0.3333in">
        <style:tab-stops/>
      </style:paragraph-properties>
      <style:text-properties style:font-name="新細明體" fo:color="#000000"/>
    </style:style>
    <style:style style:name="P17" style:parent-style-name="內文" style:family="paragraph">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fo:color="#000000"/>
    </style:style>
    <style:style style:name="P23" style:parent-style-name="內文" style:family="paragraph">
      <style:text-properties style:font-name="新細明體" fo:color="#000000"/>
    </style:style>
    <style:style style:name="P24" style:parent-style-name="內文" style:family="paragraph">
      <style:paragraph-properties fo:margin-left="0.3333in" fo:text-indent="-0.3333in">
        <style:tab-stops/>
      </style:paragraph-properties>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paragraph-properties fo:margin-left="0.3333in" fo:text-indent="-0.3333in">
        <style:tab-stops/>
      </style:paragraph-properties>
      <style:text-properties style:font-name="新細明體" fo:color="#000000"/>
    </style:style>
    <style:style style:name="P30" style:parent-style-name="內文" style:family="paragraph">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新細明體" fo:color="#000000"/>
    </style:style>
    <style:style style:name="P34" style:parent-style-name="內文" style:family="paragraph">
      <style:paragraph-properties style:snap-to-layout-grid="false" fo:line-height="120%"/>
    </style:style>
    <style:style style:name="T35" style:parent-style-name="預設段落字型" style:family="text">
      <style:text-properties style:font-name="新細明體" fo:color="#000000"/>
    </style:style>
    <style:style style:name="T36" style:parent-style-name="預設段落字型" style:family="text">
      <style:text-properties style:font-name="Times New Roman" style:font-name-complex="Times New Roman" fo:color="#000000"/>
    </style:style>
    <style:style style:name="P37" style:parent-style-name="內文" style:family="paragraph">
      <style:text-properties style:font-name="新細明體" fo:color="#000000"/>
    </style:style>
    <style:style style:name="P38" style:parent-style-name="內文" style:family="paragraph">
      <style:text-properties style:font-name="新細明體" fo:color="#000000"/>
    </style:style>
    <style:style style:name="P39" style:parent-style-name="內文" style:family="paragraph">
      <style:text-properties style:font-name="新細明體" fo:color="#000000"/>
    </style:style>
    <style:style style:name="P40" style:parent-style-name="內文" style:family="paragraph">
      <style:paragraph-properties fo:margin-left="0.3333in" fo:text-indent="-0.3333in">
        <style:tab-stops/>
      </style:paragraph-properties>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P45" style:parent-style-name="內文" style:family="paragraph">
      <style:text-properties style:font-name="新細明體" fo:color="#000000"/>
    </style:style>
    <style:style style:name="P46" style:parent-style-name="內文" style:family="paragraph">
      <style:paragraph-properties style:snap-to-layout-grid="false" fo:text-align="justify" fo:margin-top="0.125in" fo:line-height="0.2222in" fo:text-indent="0.3333in"/>
    </style:style>
    <style:style style:name="T47" style:parent-style-name="預設段落字型" style:family="text">
      <style:text-properties style:font-name="新細明體" fo:background-color="#FFFFFF"/>
    </style:style>
    <style:style style:name="P48" style:parent-style-name="內文" style:family="paragraph">
      <style:text-properties style:font-name="新細明體" fo:color="#000000"/>
    </style:style>
    <style:style style:name="P49" style:parent-style-name="p0" style:family="paragraph">
      <style:paragraph-properties style:line-height-at-least="0.25in"/>
      <style:text-properties style:font-name="新細明體" fo:font-size="12pt" style:font-size-asian="12pt" style:font-size-complex="12pt"/>
    </style:style>
    <style:style style:name="P50" style:parent-style-name="p0" style:family="paragraph">
      <style:paragraph-properties style:line-height-at-least="0.25in"/>
      <style:text-properties style:font-name="新細明體" fo:font-size="12pt" style:font-size-asian="12pt" style:font-size-complex="12pt"/>
    </style:style>
    <style:style style:name="P51" style:parent-style-name="p0" style:family="paragraph">
      <style:paragraph-properties style:line-height-at-least="0.25in"/>
      <style:text-properties style:font-name="新細明體" fo:font-size="12pt" style:font-size-asian="12pt" style:font-size-complex="12pt"/>
    </style:style>
    <style:style style:name="P52" style:parent-style-name="p0" style:family="paragraph">
      <style:paragraph-properties style:line-height-at-least="0.25in"/>
      <style:text-properties style:font-name="新細明體" fo:font-size="12pt" style:font-size-asian="12pt" style:font-size-complex="12pt"/>
    </style:style>
    <style:style style:name="P53" style:parent-style-name="p0" style:family="paragraph">
      <style:paragraph-properties style:line-height-at-least="0.25in"/>
      <style:text-properties style:font-name="新細明體" fo:font-size="12pt" style:font-size-asian="12pt" style:font-size-complex="12pt"/>
    </style:style>
    <style:style style:name="P54" style:parent-style-name="p0" style:family="paragraph">
      <style:paragraph-properties style:line-height-at-least="0.25in"/>
      <style:text-properties style:font-name="新細明體" fo:font-size="12pt" style:font-size-asian="12pt" style:font-size-complex="12pt"/>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P57" style:parent-style-name="內文" style:family="paragraph">
      <style:text-properties style:font-name="新細明體" fo:color="#000000"/>
    </style:style>
    <style:style style:name="P58" style:parent-style-name="內文" style:family="paragraph">
      <style:text-properties style:font-name="新細明體" fo:color="#000000"/>
    </style:style>
    <style:style style:name="P59" style:parent-style-name="內文" style:family="paragraph">
      <style:text-properties style:font-name="新細明體" fo:color="#000000"/>
    </style:style>
    <style:style style:name="P60" style:parent-style-name="內文" style:family="paragraph">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style:style>
    <style:style style:name="T63" style:parent-style-name="預設段落字型" style:family="text">
      <style:text-properties style:font-name="新細明體" fo:color="#000000"/>
    </style:style>
    <style:style style:name="P64" style:parent-style-name="內文" style:family="paragraph">
      <style:text-properties style:font-name="新細明體" fo:color="#000000"/>
    </style:style>
    <style:style style:name="P65" style:parent-style-name="內文" style:family="paragraph">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P69" style:parent-style-name="內文" style:family="paragraph">
      <style:text-properties style:font-name="新細明體" fo:color="#000000"/>
    </style:style>
    <style:style style:name="P70" style:parent-style-name="內文" style:family="paragraph">
      <style:text-properties style:font-name="新細明體" fo:color="#000000"/>
    </style:style>
    <style:style style:name="P71" style:parent-style-name="內文" style:family="paragraph">
      <style:text-properties style:font-name="新細明體"/>
    </style:style>
    <style:style style:name="P72" style:parent-style-name="內文" style:family="paragraph">
      <style:text-properties style:font-name="新細明體" fo:color="#000000"/>
    </style:style>
    <style:style style:name="T73" style:parent-style-name="預設段落字型" style:family="text">
      <style:text-properties style:font-name="新細明體" fo:color="#000000"/>
    </style:style>
  </office:automatic-styles>
  <office:body>
    <office:text text:use-soft-page-breaks="true">
      <text:p text:style-name="P1"><text:span text:style-name="T2">【專簡B】</text:span><text:span text:style-name="T3">【專利權質權塗銷登記申請書】</text:span></text:p>
      <text:p text:style-name="P4"/>
      <text:p text:style-name="內文"><text:span text:style-name="T5">【專利類別】　　　　　　　　　發明</text:span></text:p>
      <text:p text:style-name="內文"><text:span text:style-name="T6">【申請案號】　　　　　　　　　</text:span><text:span text:style-name="T7">100100001</text:span></text:p>
      <text:p text:style-name="內文"><text:span text:style-name="T8">【專利證書號數】　　　　　　　</text:span><text:span text:style-name="T9">I054321</text:span></text:p>
      <text:p text:style-name="內文"><text:span text:style-name="T10">【事務所或申請人案件編號】　　</text:span><text:span text:style-name="T11">TW-0004</text:span></text:p>
      <text:p text:style-name="P12"/>
      <text:p text:style-name="內文"><text:span text:style-name="T13">【提出申請者】　　　　　　　　</text:span><text:span text:style-name="T14">質權人</text:span></text:p>
      <text:p text:style-name="P15"/>
      <text:p text:style-name="P16">【質權人1】</text:p>
      <text:p text:style-name="P17">　　【國籍】　　　　　　　　　TW中華民國</text:p>
      <text:p text:style-name="內文"><text:span text:style-name="T18">　　【中文姓名】　　　　　　　王</text:span><text:span text:style-name="T19">,</text:span><text:span text:style-name="T20">小明</text:span></text:p>
      <text:p text:style-name="內文"><text:span text:style-name="T21">　　【英文姓名】　　　　　　　</text:span><text:span text:style-name="T22">WANG,HSIAO MING</text:span></text:p>
      <text:p text:style-name="P23">　　 </text:p>
      <text:p text:style-name="P24">【質權人之代理人1】</text:p>
      <text:p text:style-name="內文"><text:span text:style-name="T25">　　【中文姓名】　　　　　　　歐</text:span><text:span text:style-name="T26">,</text:span><text:span text:style-name="T27">小蘭</text:span></text:p>
      <text:p text:style-name="P28"/>
      <text:p text:style-name="P29">【出質人1】</text:p>
      <text:p text:style-name="P30">　　【國籍】　　　　　　　　　TW中華民國</text:p>
      <text:p text:style-name="內文"><text:span text:style-name="T31">　　【中文姓名】　　　　　　　呂</text:span><text:span text:style-name="T32">,</text:span><text:span text:style-name="T33">小文</text:span></text:p>
      <text:p text:style-name="P34"><text:span text:style-name="T35">　　【英文姓名】　　　　　　　</text:span><text:span text:style-name="T36">LIU,HSIAO WEN</text:span></text:p>
      <text:p text:style-name="P37">　　【中文名稱】　　　　　　　</text:p>
      <text:p text:style-name="P38">　　【英文名稱】　　　　　　　</text:p>
      <text:p text:style-name="P39"> </text:p>
      <text:p text:style-name="P40">【出質人之代理人1】</text:p>
      <text:p text:style-name="內文"><text:span text:style-name="T41">　　【中文姓名】　　　 <text:s text:c="13"/>陳</text:span><text:span text:style-name="T42">,</text:span><text:span text:style-name="T43">小香</text:span></text:p>
      <text:p text:style-name="內文"><text:span text:style-name="T44"><text:s text:c="8"/></text:span></text:p>
      <text:p text:style-name="P45">【申請內容】<text:s/></text:p>
      <text:p text:style-name="P46"><text:span text:style-name="T47">質權登記原因為「質權塗銷」</text:span></text:p>
      <text:p text:style-name="P48"/>
      <text:p text:style-name="P49">【同時辦理事項】</text:p>
      <text:p text:style-name="P50">　　【變更專利權人之地址】　　是</text:p>
      <text:p text:style-name="P51">　　【變更專利權人之代理人】　是</text:p>
      <text:p text:style-name="P52">　　【變更專利權人之代表人】　是</text:p>
      <text:p text:style-name="P53">　　【變更專利權人之姓名或名稱】是</text:p>
      <text:p text:style-name="P54">　　【變更專利權人之簽章】　　是</text:p>
      <text:p text:style-name="P55"/>
      <text:p text:style-name="P56">【繳費資訊】</text:p>
      <text:p text:style-name="P57">　　【繳費金額】　　　　　　　2000</text:p>
      <text:soft-page-break/>
      <text:p text:style-name="P58">　　【收據抬頭】　　　　　　　</text:p>
      <text:p text:style-name="P59"> </text:p>
      <text:p text:style-name="P60">【附送書件】</text:p>
      <text:p text:style-name="內文"><text:span text:style-name="T61">　　【基本資料表】　　　　　　</text:span><text:span text:style-name="T62">C</text:span><text:span text:style-name="T63">ontact.pdf</text:span></text:p>
      <text:p text:style-name="P64">　　【委任書】　　　　　　　　</text:p>
      <text:p text:style-name="P65">　　【質權塗銷登記證明文件】</text:p>
      <text:p text:style-name="內文"><text:span text:style-name="T66">　　</text:span><text:span text:style-name="T67">【其他】　　　　　　　　</text:span><text:span text:style-name="T68"><text:tab/></text:span></text:p>
      <text:p text:style-name="P69">　　　【文件描述】　　　</text:p>
      <text:p text:style-name="P70">　　　【文件檔名】　　</text:p>
      <text:p text:style-name="P71"/>
      <text:p text:style-name="P72">【本申請書所檢送之PDF檔或影像檔與原本或正本相同】</text:p>
      <text:p text:style-name="內文"><text:span text:style-name="T7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29T09:31:00Z</meta:creation-date>
    <dc:date>2022-12-29T09:31:00Z</dc:date>
    <meta:template xlink:href="Normal.dotm" xlink:type="simple"/>
    <meta:editing-cycles>2</meta:editing-cycles>
    <meta:editing-duration>PT0S</meta:editing-duration>
    <meta:document-statistic meta:page-count="2" meta:paragraph-count="1" meta:word-count="121" meta:character-count="815" meta:row-count="5" meta:non-whitespace-character-count="695"/>
  </office:meta>
</office:document-meta>
</file>