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目錄1" style:master-page-name="MP0" style:family="paragraph">
      <style:paragraph-properties fo:break-before="page" fo:text-align="justify">
        <style:tab-stops>
          <style:tab-stop style:type="right" style:leader-style="dotted" style:leader-text="." style:position="5.761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 style:parent-style-name="目錄1" style:master-page-name="MP1" style:family="paragraph">
      <style:paragraph-properties fo:break-before="page" fo:text-align="justify">
        <style:tab-stops>
          <style:tab-stop style:type="right" style:leader-style="dotted" style:leader-text="." style:position="5.761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4" style:parent-style-name="目錄1" style:family="paragraph">
      <style:paragraph-properties fo:line-height="0.3472in">
        <style:tab-stops>
          <style:tab-stop style:type="right" style:leader-style="dotted" style:leader-text="." style:position="5.7611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目錄2" style:family="paragraph">
      <style:paragraph-properties fo:line-height="0.3472in">
        <style:tab-stops>
          <style:tab-stop style:type="right" style:leader-style="dotted" style:leader-text="." style:position="5.4277in"/>
        </style:tab-stops>
      </style:paragraph-properties>
    </style:style>
    <style:style style:name="T19" style:parent-style-name="超連結" style:family="text">
      <style:text-properties style:font-name="標楷體" style:font-name-asian="標楷體"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目錄2" style:family="paragraph">
      <style:paragraph-properties fo:line-height="0.3472in">
        <style:tab-stops>
          <style:tab-stop style:type="right" style:leader-style="dotted" style:leader-text="." style:position="5.4277in"/>
        </style:tab-stops>
      </style:paragraph-properties>
    </style:style>
    <style:style style:name="T25" style:parent-style-name="超連結"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目錄2" style:family="paragraph">
      <style:paragraph-properties fo:line-height="0.3472in">
        <style:tab-stops>
          <style:tab-stop style:type="right" style:leader-style="dotted" style:leader-text="." style:position="5.4277in"/>
        </style:tab-stops>
      </style:paragraph-properties>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style:font-name-complex="新細明體" style:letter-kerning="false"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style:font-name-complex="新細明體" style:letter-kerning="false" fo:font-size="14pt" style:font-size-asian="14pt" style:font-size-complex="14pt"/>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font-name-complex="新細明體" style:letter-kerning="false" fo:font-size="14pt" style:font-size-asian="14pt" style:font-size-complex="14pt"/>
    </style:style>
    <style:style style:name="T40" style:parent-style-name="超連結" style:family="text">
      <style:text-properties style:font-name="標楷體" style:font-name-asian="標楷體" style:font-name-complex="新細明體" style:letter-kerning="false" fo:font-size="14pt" style:font-size-asian="14pt" style:font-size-complex="14pt"/>
    </style:style>
    <style:style style:name="T41" style:parent-style-name="超連結" style:family="text">
      <style:text-properties style:font-name="標楷體" style:font-name-asian="標楷體" style:font-name-complex="新細明體" style:letter-kerning="false" fo:font-size="14pt" style:font-size-asian="14pt" style:font-size-complex="14pt"/>
    </style:style>
    <style:style style:name="T42" style:parent-style-name="超連結" style:family="text">
      <style:text-properties style:font-name="標楷體" style:font-name-asian="標楷體" style:font-name-complex="新細明體" style:letter-kerning="false" fo:font-size="14pt" style:font-size-asian="14pt" style:font-size-complex="14pt"/>
    </style:style>
    <style:style style:name="T43" style:parent-style-name="超連結" style:family="text">
      <style:text-properties style:font-name="標楷體" style:font-name-asian="標楷體" style:font-name-complex="新細明體" style:letter-kerning="false"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目錄2" style:family="paragraph">
      <style:paragraph-properties fo:line-height="0.3472in">
        <style:tab-stops>
          <style:tab-stop style:type="right" style:leader-style="dotted" style:leader-text="." style:position="5.4277in"/>
        </style:tab-stops>
      </style:paragraph-properties>
    </style:style>
    <style:style style:name="T48" style:parent-style-name="超連結"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2" style:family="paragraph">
      <style:paragraph-properties fo:line-height="0.3472in">
        <style:tab-stops>
          <style:tab-stop style:type="right" style:leader-style="dotted" style:leader-text="." style:position="5.4277in"/>
        </style:tab-stops>
      </style:paragraph-properties>
    </style:style>
    <style:style style:name="T54" style:parent-style-name="超連結"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目錄1" style:family="paragraph">
      <style:paragraph-properties fo:line-height="0.3472in">
        <style:tab-stops>
          <style:tab-stop style:type="right" style:leader-style="dotted" style:leader-text="." style:position="5.7611in"/>
        </style:tab-stops>
      </style:paragraph-properties>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目錄2" style:family="paragraph">
      <style:paragraph-properties fo:line-height="0.3472in">
        <style:tab-stops>
          <style:tab-stop style:type="right" style:leader-style="dotted" style:leader-text="." style:position="5.4277in"/>
        </style:tab-stops>
      </style:paragraph-properties>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目錄2" style:family="paragraph">
      <style:paragraph-properties fo:line-height="0.3472in">
        <style:tab-stops>
          <style:tab-stop style:type="right" style:leader-style="dotted" style:leader-text="." style:position="5.4277in"/>
        </style:tab-stops>
      </style:paragraph-properties>
    </style:style>
    <style:style style:name="T72" style:parent-style-name="超連結"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目錄2" style:family="paragraph">
      <style:paragraph-properties fo:line-height="0.3472in">
        <style:tab-stops>
          <style:tab-stop style:type="right" style:leader-style="dotted" style:leader-text="." style:position="5.4277in"/>
        </style:tab-stops>
      </style:paragraph-properties>
    </style:style>
    <style:style style:name="T78" style:parent-style-name="超連結"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目錄2" style:family="paragraph">
      <style:paragraph-properties fo:line-height="0.3472in">
        <style:tab-stops>
          <style:tab-stop style:type="right" style:leader-style="dotted" style:leader-text="." style:position="5.4277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style:font-name-complex="Arial"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目錄1" style:family="paragraph">
      <style:paragraph-properties fo:line-height="0.3472in">
        <style:tab-stops>
          <style:tab-stop style:type="right" style:leader-style="dotted" style:leader-text="." style:position="5.7611in"/>
        </style:tab-stops>
      </style:paragraph-properties>
    </style:style>
    <style:style style:name="T94" style:parent-style-name="超連結" style:family="text">
      <style:text-properties style:font-name="標楷體" style:font-name-asian="標楷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目錄2" style:family="paragraph">
      <style:paragraph-properties fo:line-height="0.3472in">
        <style:tab-stops>
          <style:tab-stop style:type="right" style:leader-style="dotted" style:leader-text="." style:position="5.4277in"/>
        </style:tab-stops>
      </style:paragraph-properties>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目錄2" style:family="paragraph">
      <style:paragraph-properties fo:line-height="0.3472in">
        <style:tab-stops>
          <style:tab-stop style:type="right" style:leader-style="dotted" style:leader-text="." style:position="5.4277in"/>
        </style:tab-stops>
      </style:paragraph-properties>
    </style:style>
    <style:style style:name="T104" style:parent-style-name="超連結"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fo:font-size="14pt" style:font-size-asian="14pt" style:font-size-complex="14pt"/>
    </style:style>
    <style:style style:name="T110" style:parent-style-name="超連結" style:family="text">
      <style:text-properties style:font-name="標楷體" style:font-name-asian="標楷體"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目錄2" style:family="paragraph">
      <style:paragraph-properties fo:line-height="0.3472in">
        <style:tab-stops>
          <style:tab-stop style:type="right" style:leader-style="dotted" style:leader-text="." style:position="5.4277in"/>
        </style:tab-stops>
      </style:paragraph-properties>
    </style:style>
    <style:style style:name="T114" style:parent-style-name="超連結"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style:font-name-complex="新細明體" style:letter-kerning="false" fo:font-size="14pt" style:font-size-asian="14pt" style:font-size-complex="14pt"/>
    </style:style>
    <style:style style:name="T117" style:parent-style-name="超連結" style:family="text">
      <style:text-properties style:font-name="標楷體" style:font-name-asian="標楷體" style:font-name-complex="新細明體" style:letter-kerning="false" fo:font-size="14pt" style:font-size-asian="14pt" style:font-size-complex="14pt"/>
    </style:style>
    <style:style style:name="T118" style:parent-style-name="超連結" style:family="text">
      <style:text-properties style:font-name="標楷體" style:font-name-asian="標楷體" style:font-name-complex="新細明體" style:letter-kerning="false" fo:font-size="14pt" style:font-size-asian="14pt" style:font-size-complex="14pt"/>
    </style:style>
    <style:style style:name="T119" style:parent-style-name="超連結"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style:font-name-complex="新細明體" style:letter-kerning="false" fo:font-size="14pt" style:font-size-asian="14pt" style:font-size-complex="14pt"/>
    </style:style>
    <style:style style:name="T121" style:parent-style-name="超連結" style:family="text">
      <style:text-properties style:font-name="標楷體" style:font-name-asian="標楷體" style:font-name-complex="新細明體" style:letter-kerning="false" fo:font-size="14pt" style:font-size-asian="14pt" style:font-size-complex="14pt"/>
    </style:style>
    <style:style style:name="T122" style:parent-style-name="超連結" style:family="text">
      <style:text-properties style:font-name="標楷體" style:font-name-asian="標楷體" style:font-name-complex="新細明體" style:letter-kerning="false" fo:font-size="14pt" style:font-size-asian="14pt" style:font-size-complex="14pt"/>
    </style:style>
    <style:style style:name="T123" style:parent-style-name="超連結" style:family="text">
      <style:text-properties style:font-name="標楷體" style:font-name-asian="標楷體" fo:font-size="14pt" style:font-size-asian="14pt" style:font-size-complex="14pt"/>
    </style:style>
    <style:style style:name="T124" style:parent-style-name="超連結"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目錄2" style:family="paragraph">
      <style:paragraph-properties fo:line-height="0.3472in">
        <style:tab-stops>
          <style:tab-stop style:type="right" style:leader-style="dotted" style:leader-text="." style:position="5.4277in"/>
        </style:tab-stops>
      </style:paragraph-properties>
    </style:style>
    <style:style style:name="T128" style:parent-style-name="超連結"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fo:font-size="14pt" style:font-size-asian="14pt" style:font-size-complex="14pt"/>
    </style:style>
    <style:style style:name="T130" style:parent-style-name="超連結" style:family="text">
      <style:text-properties style:font-name="標楷體" style:font-name-asian="標楷體" style:font-name-complex="Arial" fo:font-size="14pt" style:font-size-asian="14pt" style:font-size-complex="14pt"/>
    </style:style>
    <style:style style:name="T131" style:parent-style-name="超連結"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目錄2" style:family="paragraph">
      <style:paragraph-properties fo:line-height="0.3472in">
        <style:tab-stops>
          <style:tab-stop style:type="right" style:leader-style="dotted" style:leader-text="." style:position="5.4277in"/>
        </style:tab-stops>
      </style:paragraph-properties>
    </style:style>
    <style:style style:name="T135" style:parent-style-name="超連結" style:family="text">
      <style:text-properties style:font-name="標楷體" style:font-name-asian="標楷體" fo:font-size="14pt" style:font-size-asian="14pt" style:font-size-complex="14pt"/>
    </style:style>
    <style:style style:name="T136" style:parent-style-name="超連結"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style:font-name-complex="Arial" fo:font-size="14pt" style:font-size-asian="14pt" style:font-size-complex="14pt"/>
    </style:style>
    <style:style style:name="T138" style:parent-style-name="超連結" style:family="text">
      <style:text-properties style:font-name="標楷體" style:font-name-asian="標楷體" style:font-name-complex="Arial" fo:font-size="14pt" style:font-size-asian="14pt" style:font-size-complex="14pt"/>
    </style:style>
    <style:style style:name="T139" style:parent-style-name="超連結" style:family="text">
      <style:text-properties style:font-name="標楷體" style:font-name-asian="標楷體" style:font-name-complex="Arial" fo:font-size="14pt" style:font-size-asian="14pt" style:font-size-complex="14pt"/>
    </style:style>
    <style:style style:name="T140" style:parent-style-name="超連結" style:family="text">
      <style:text-properties style:font-name="標楷體" style:font-name-asian="標楷體" style:font-name-complex="Arial" fo:font-size="14pt" style:font-size-asian="14pt" style:font-size-complex="14pt"/>
    </style:style>
    <style:style style:name="T141" style:parent-style-name="超連結" style:family="text">
      <style:text-properties style:font-name="標楷體" style:font-name-asian="標楷體" style:font-name-complex="Arial" fo:font-size="14pt" style:font-size-asian="14pt" style:font-size-complex="14pt"/>
    </style:style>
    <style:style style:name="T142" style:parent-style-name="超連結" style:family="text">
      <style:text-properties style:font-name="標楷體" style:font-name-asian="標楷體" style:font-name-complex="Arial" fo:font-size="14pt" style:font-size-asian="14pt" style:font-size-complex="14pt"/>
    </style:style>
    <style:style style:name="T143" style:parent-style-name="超連結"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目錄2" style:family="paragraph">
      <style:paragraph-properties fo:line-height="0.3472in">
        <style:tab-stops>
          <style:tab-stop style:type="right" style:leader-style="dotted" style:leader-text="." style:position="5.4277in"/>
        </style:tab-stops>
      </style:paragraph-properties>
    </style:style>
    <style:style style:name="T147" style:parent-style-name="超連結" style:family="text">
      <style:text-properties style:font-name="標楷體" style:font-name-asian="標楷體" fo:font-size="14pt" style:font-size-asian="14pt" style:font-size-complex="14pt"/>
    </style:style>
    <style:style style:name="T148" style:parent-style-name="超連結" style:family="text">
      <style:text-properties style:font-name="標楷體" style:font-name-asian="標楷體" fo:font-size="14pt" style:font-size-asian="14pt" style:font-size-complex="14pt"/>
    </style:style>
    <style:style style:name="T149" style:parent-style-name="超連結"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目錄1" style:family="paragraph">
      <style:paragraph-properties fo:line-height="0.3472in">
        <style:tab-stops>
          <style:tab-stop style:type="right" style:leader-style="dotted" style:leader-text="." style:position="5.7611in"/>
        </style:tab-stops>
      </style:paragraph-properties>
    </style:style>
    <style:style style:name="T153" style:parent-style-name="超連結" style:family="text">
      <style:text-properties style:font-name="標楷體" style:font-name-asian="標楷體"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目錄2" style:family="paragraph">
      <style:paragraph-properties fo:line-height="0.3472in">
        <style:tab-stops>
          <style:tab-stop style:type="right" style:leader-style="dotted" style:leader-text="." style:position="5.4277in"/>
        </style:tab-stops>
      </style:paragraph-properties>
    </style:style>
    <style:style style:name="T157" style:parent-style-name="超連結" style:family="text">
      <style:text-properties style:font-name="標楷體" style:font-name-asian="標楷體" fo:font-size="14pt" style:font-size-asian="14pt" style:font-size-complex="14pt"/>
    </style:style>
    <style:style style:name="T158" style:parent-style-name="超連結" style:family="text">
      <style:text-properties style:font-name="標楷體" style:font-name-asian="標楷體" fo:font-size="14pt" style:font-size-asian="14pt" style:font-size-complex="14pt"/>
    </style:style>
    <style:style style:name="T159" style:parent-style-name="超連結" style:family="text">
      <style:text-properties style:font-name="標楷體" style:font-name-asian="標楷體"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目錄2" style:family="paragraph">
      <style:paragraph-properties fo:line-height="0.3472in">
        <style:tab-stops>
          <style:tab-stop style:type="right" style:leader-style="dotted" style:leader-text="." style:position="5.4277in"/>
        </style:tab-stops>
      </style:paragraph-properties>
    </style:style>
    <style:style style:name="T163" style:parent-style-name="超連結" style:family="text">
      <style:text-properties style:font-name="標楷體" style:font-name-asian="標楷體" fo:font-size="14pt" style:font-size-asian="14pt" style:font-size-complex="14pt"/>
    </style:style>
    <style:style style:name="T164" style:parent-style-name="超連結" style:family="text">
      <style:text-properties style:font-name="標楷體" style:font-name-asian="標楷體" fo:font-size="14pt" style:font-size-asian="14pt" style:font-size-complex="14pt"/>
    </style:style>
    <style:style style:name="T165" style:parent-style-name="超連結" style:family="text">
      <style:text-properties style:font-name="標楷體" style:font-name-asian="標楷體" fo:font-size="14pt" style:font-size-asian="14pt" style:font-size-complex="14pt"/>
    </style:style>
    <style:style style:name="T166" style:parent-style-name="超連結" style:family="text">
      <style:text-properties style:font-name="標楷體" style:font-name-asian="標楷體" fo:font-size="14pt" style:font-size-asian="14pt" style:font-size-complex="14pt"/>
    </style:style>
    <style:style style:name="T167" style:parent-style-name="超連結" style:family="text">
      <style:text-properties style:font-name="標楷體" style:font-name-asian="標楷體" fo:font-size="14pt" style:font-size-asian="14pt" style:font-size-complex="14pt"/>
    </style:style>
    <style:style style:name="T168" style:parent-style-name="超連結" style:family="text">
      <style:text-properties style:font-name="標楷體" style:font-name-asian="標楷體" fo:font-size="14pt" style:font-size-asian="14pt" style:font-size-complex="14pt"/>
    </style:style>
    <style:style style:name="T169" style:parent-style-name="超連結" style:family="text">
      <style:text-properties style:font-name="標楷體" style:font-name-asian="標楷體" fo:font-size="14pt" style:font-size-asian="14pt" style:font-size-complex="14pt"/>
    </style:style>
    <style:style style:name="T170" style:parent-style-name="超連結" style:family="text">
      <style:text-properties style:font-name="標楷體" style:font-name-asian="標楷體" fo:font-size="14pt" style:font-size-asian="14pt" style:font-size-complex="14pt"/>
    </style:style>
    <style:style style:name="T171" style:parent-style-name="超連結" style:family="text">
      <style:text-properties style:font-name="標楷體" style:font-name-asian="標楷體" fo:font-size="14pt" style:font-size-asian="14pt" style:font-size-complex="14pt"/>
    </style:style>
    <style:style style:name="T172" style:parent-style-name="超連結" style:family="text">
      <style:text-properties style:font-name="標楷體" style:font-name-asian="標楷體" fo:font-size="14pt" style:font-size-asian="14pt" style:font-size-complex="14pt"/>
    </style:style>
    <style:style style:name="T173" style:parent-style-name="超連結" style:family="text">
      <style:text-properties style:font-name="標楷體" style:font-name-asian="標楷體" fo:font-size="14pt" style:font-size-asian="14pt" style:font-size-complex="14pt"/>
    </style:style>
    <style:style style:name="T174" style:parent-style-name="超連結" style:family="text">
      <style:text-properties style:font-name="標楷體" style:font-name-asian="標楷體" fo:font-size="14pt" style:font-size-asian="14pt" style:font-size-complex="14pt"/>
    </style:style>
    <style:style style:name="T175" style:parent-style-name="超連結"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目錄2" style:family="paragraph">
      <style:paragraph-properties fo:line-height="0.3472in">
        <style:tab-stops>
          <style:tab-stop style:type="right" style:leader-style="dotted" style:leader-text="." style:position="5.4277in"/>
        </style:tab-stops>
      </style:paragraph-properties>
    </style:style>
    <style:style style:name="T183" style:parent-style-name="超連結" style:family="text">
      <style:text-properties style:font-name="標楷體" style:font-name-asian="標楷體" fo:font-size="14pt" style:font-size-asian="14pt" style:font-size-complex="14pt"/>
    </style:style>
    <style:style style:name="T184" style:parent-style-name="超連結" style:family="text">
      <style:text-properties style:font-name="標楷體" style:font-name-asian="標楷體" fo:font-size="14pt" style:font-size-asian="14pt" style:font-size-complex="14pt"/>
    </style:style>
    <style:style style:name="T185" style:parent-style-name="超連結" style:family="text">
      <style:text-properties style:font-name="標楷體" style:font-name-asian="標楷體" fo:font-size="14pt" style:font-size-asian="14pt" style:font-size-complex="14pt"/>
    </style:style>
    <style:style style:name="T186" style:parent-style-name="超連結" style:family="text">
      <style:text-properties style:font-name="標楷體" style:font-name-asian="標楷體" fo:font-size="14pt" style:font-size-asian="14pt" style:font-size-complex="14pt"/>
    </style:style>
    <style:style style:name="T187" style:parent-style-name="超連結" style:family="text">
      <style:text-properties style:font-name="標楷體" style:font-name-asian="標楷體" fo:font-size="14pt" style:font-size-asian="14pt" style:font-size-complex="14pt"/>
    </style:style>
    <style:style style:name="T188" style:parent-style-name="超連結" style:family="text">
      <style:text-properties style:font-name="標楷體" style:font-name-asian="標楷體" fo:font-size="14pt" style:font-size-asian="14pt" style:font-size-complex="14pt"/>
    </style:style>
    <style:style style:name="T189" style:parent-style-name="超連結" style:family="text">
      <style:text-properties style:font-name="標楷體" style:font-name-asian="標楷體" fo:font-size="14pt" style:font-size-asian="14pt" style:font-size-complex="14pt"/>
    </style:style>
    <style:style style:name="T190" style:parent-style-name="超連結"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目錄2" style:family="paragraph">
      <style:paragraph-properties fo:line-height="0.3472in">
        <style:tab-stops>
          <style:tab-stop style:type="right" style:leader-style="dotted" style:leader-text="." style:position="5.4277in"/>
        </style:tab-stops>
      </style:paragraph-properties>
    </style:style>
    <style:style style:name="T195" style:parent-style-name="超連結" style:family="text">
      <style:text-properties style:font-name="標楷體" style:font-name-asian="標楷體" fo:font-size="14pt" style:font-size-asian="14pt" style:font-size-complex="14pt"/>
    </style:style>
    <style:style style:name="T196" style:parent-style-name="超連結" style:family="text">
      <style:text-properties style:font-name="標楷體" style:font-name-asian="標楷體" fo:font-size="14pt" style:font-size-asian="14pt" style:font-size-complex="14pt"/>
    </style:style>
    <style:style style:name="T197" style:parent-style-name="超連結" style:family="text">
      <style:text-properties style:font-name="標楷體" style:font-name-asian="標楷體"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目錄2" style:family="paragraph">
      <style:paragraph-properties fo:line-height="0.3472in">
        <style:tab-stops>
          <style:tab-stop style:type="right" style:leader-style="dotted" style:leader-text="." style:position="5.4277in"/>
        </style:tab-stops>
      </style:paragraph-properties>
    </style:style>
    <style:style style:name="T201" style:parent-style-name="超連結" style:family="text">
      <style:text-properties style:font-name="標楷體" style:font-name-asian="標楷體" fo:font-size="14pt" style:font-size-asian="14pt" style:font-size-complex="14pt"/>
    </style:style>
    <style:style style:name="T202" style:parent-style-name="超連結" style:family="text">
      <style:text-properties style:font-name="標楷體" style:font-name-asian="標楷體" fo:font-size="14pt" style:font-size-asian="14pt" style:font-size-complex="14pt"/>
    </style:style>
    <style:style style:name="T203" style:parent-style-name="超連結" style:family="text">
      <style:text-properties style:font-name="標楷體" style:font-name-asian="標楷體"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目錄1" style:family="paragraph">
      <style:paragraph-properties fo:line-height="0.3472in">
        <style:tab-stops>
          <style:tab-stop style:type="right" style:leader-style="dotted" style:leader-text="." style:position="5.7611in"/>
        </style:tab-stops>
      </style:paragraph-properties>
    </style:style>
    <style:style style:name="T207" style:parent-style-name="超連結" style:family="text">
      <style:text-properties style:font-name="標楷體" style:font-name-asian="標楷體"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P210" style:parent-style-name="目錄2" style:family="paragraph">
      <style:paragraph-properties fo:line-height="0.3472in">
        <style:tab-stops>
          <style:tab-stop style:type="right" style:leader-style="dotted" style:leader-text="." style:position="5.4277in"/>
        </style:tab-stops>
      </style:paragraph-properties>
    </style:style>
    <style:style style:name="T211" style:parent-style-name="超連結" style:family="text">
      <style:text-properties style:font-name="標楷體" style:font-name-asian="標楷體" fo:font-size="14pt" style:font-size-asian="14pt" style:font-size-complex="14pt"/>
    </style:style>
    <style:style style:name="T212" style:parent-style-name="超連結"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目錄2" style:family="paragraph">
      <style:paragraph-properties fo:line-height="0.3472in">
        <style:tab-stops>
          <style:tab-stop style:type="right" style:leader-style="dotted" style:leader-text="." style:position="5.4277in"/>
        </style:tab-stops>
      </style:paragraph-properties>
    </style:style>
    <style:style style:name="T217" style:parent-style-name="超連結" style:family="text">
      <style:text-properties style:font-name="標楷體" style:font-name-asian="標楷體" fo:font-size="14pt" style:font-size-asian="14pt" style:font-size-complex="14pt"/>
    </style:style>
    <style:style style:name="T218" style:parent-style-name="超連結" style:family="text">
      <style:text-properties style:font-name="標楷體" style:font-name-asian="標楷體" fo:font-size="14pt" style:font-size-asian="14pt" style:font-size-complex="14pt"/>
    </style:style>
    <style:style style:name="T219" style:parent-style-name="超連結" style:family="text">
      <style:text-properties style:font-name="標楷體" style:font-name-asian="標楷體"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目錄2" style:family="paragraph">
      <style:paragraph-properties fo:line-height="0.3472in">
        <style:tab-stops>
          <style:tab-stop style:type="right" style:leader-style="dotted" style:leader-text="." style:position="5.4277in"/>
        </style:tab-stops>
      </style:paragraph-properties>
    </style:style>
    <style:style style:name="T223" style:parent-style-name="超連結" style:family="text">
      <style:text-properties style:font-name="標楷體" style:font-name-asian="標楷體" fo:font-size="14pt" style:font-size-asian="14pt" style:font-size-complex="14pt"/>
    </style:style>
    <style:style style:name="T224" style:parent-style-name="超連結" style:family="text">
      <style:text-properties style:font-name="標楷體" style:font-name-asian="標楷體" fo:font-size="14pt" style:font-size-asian="14pt" style:font-size-complex="14pt"/>
    </style:style>
    <style:style style:name="T225" style:parent-style-name="超連結" style:family="text">
      <style:text-properties style:font-name="標楷體" style:font-name-asian="標楷體" style:font-name-complex="Arial" fo:font-size="14pt" style:font-size-asian="14pt" style:font-size-complex="14pt"/>
    </style:style>
    <style:style style:name="T226" style:parent-style-name="超連結" style:family="text">
      <style:text-properties style:font-name="標楷體" style:font-name-asian="標楷體"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目錄2" style:family="paragraph">
      <style:paragraph-properties fo:line-height="0.3472in">
        <style:tab-stops>
          <style:tab-stop style:type="right" style:leader-style="dotted" style:leader-text="." style:position="5.4277in"/>
        </style:tab-stops>
      </style:paragraph-properties>
    </style:style>
    <style:style style:name="T230" style:parent-style-name="超連結" style:family="text">
      <style:text-properties style:font-name="標楷體" style:font-name-asian="標楷體" fo:font-size="14pt" style:font-size-asian="14pt" style:font-size-complex="14pt"/>
    </style:style>
    <style:style style:name="T231" style:parent-style-name="超連結" style:family="text">
      <style:text-properties style:font-name="標楷體" style:font-name-asian="標楷體" fo:font-size="14pt" style:font-size-asian="14pt" style:font-size-complex="14pt"/>
    </style:style>
    <style:style style:name="T232" style:parent-style-name="超連結" style:family="text">
      <style:text-properties style:font-name="標楷體" style:font-name-asian="標楷體" style:font-name-complex="Arial" fo:font-size="14pt" style:font-size-asian="14pt" style:font-size-complex="14pt"/>
    </style:style>
    <style:style style:name="T233" style:parent-style-name="超連結"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P236" style:parent-style-name="目錄2" style:family="paragraph">
      <style:paragraph-properties fo:line-height="0.3472in">
        <style:tab-stops>
          <style:tab-stop style:type="right" style:leader-style="dotted" style:leader-text="." style:position="5.4277in"/>
        </style:tab-stops>
      </style:paragraph-properties>
    </style:style>
    <style:style style:name="T237" style:parent-style-name="超連結" style:family="text">
      <style:text-properties style:font-name="標楷體" style:font-name-asian="標楷體" fo:font-size="14pt" style:font-size-asian="14pt" style:font-size-complex="14pt"/>
    </style:style>
    <style:style style:name="T238" style:parent-style-name="超連結"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style:font-name-complex="Arial" fo:font-size="14pt" style:font-size-asian="14pt" style:font-size-complex="14pt"/>
    </style:style>
    <style:style style:name="T240" style:parent-style-name="超連結"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P243" style:parent-style-name="目錄2" style:family="paragraph">
      <style:paragraph-properties fo:line-height="0.3472in">
        <style:tab-stops>
          <style:tab-stop style:type="right" style:leader-style="dotted" style:leader-text="." style:position="5.4277in"/>
        </style:tab-stops>
      </style:paragraph-properties>
    </style:style>
    <style:style style:name="T244" style:parent-style-name="超連結" style:family="text">
      <style:text-properties style:font-name="標楷體" style:font-name-asian="標楷體" fo:font-size="14pt" style:font-size-asian="14pt" style:font-size-complex="14pt"/>
    </style:style>
    <style:style style:name="T245" style:parent-style-name="超連結" style:family="text">
      <style:text-properties style:font-name="標楷體" style:font-name-asian="標楷體" fo:font-size="14pt" style:font-size-asian="14pt" style:font-size-complex="14pt"/>
    </style:style>
    <style:style style:name="T246" style:parent-style-name="超連結" style:family="text">
      <style:text-properties style:font-name="標楷體" style:font-name-asian="標楷體" style:font-name-complex="Arial" fo:font-size="14pt" style:font-size-asian="14pt" style:font-size-complex="14pt"/>
    </style:style>
    <style:style style:name="T247" style:parent-style-name="超連結" style:family="text">
      <style:text-properties style:font-name="標楷體" style:font-name-asian="標楷體" style:font-name-complex="Arial" fo:font-size="14pt" style:font-size-asian="14pt" style:font-size-complex="14pt"/>
    </style:style>
    <style:style style:name="T248" style:parent-style-name="超連結" style:family="text">
      <style:text-properties style:font-name="標楷體" style:font-name-asian="標楷體" style:font-name-complex="Arial" fo:font-size="14pt" style:font-size-asian="14pt" style:font-size-complex="14pt"/>
    </style:style>
    <style:style style:name="T249" style:parent-style-name="超連結" style:family="text">
      <style:text-properties style:font-name="標楷體" style:font-name-asian="標楷體" style:font-name-complex="Arial" fo:font-size="14pt" style:font-size-asian="14pt" style:font-size-complex="14pt"/>
    </style:style>
    <style:style style:name="T250" style:parent-style-name="超連結" style:family="text">
      <style:text-properties style:font-name="標楷體" style:font-name-asian="標楷體" style:font-name-complex="Arial" fo:font-size="14pt" style:font-size-asian="14pt" style:font-size-complex="14pt"/>
    </style:style>
    <style:style style:name="T251" style:parent-style-name="超連結" style:family="text">
      <style:text-properties style:font-name="標楷體" style:font-name-asian="標楷體" style:font-name-complex="Arial" fo:font-size="14pt" style:font-size-asian="14pt" style:font-size-complex="14pt"/>
    </style:style>
    <style:style style:name="T252" style:parent-style-name="超連結" style:family="text">
      <style:text-properties style:font-name="標楷體" style:font-name-asian="標楷體" style:font-name-complex="Arial" fo:font-size="14pt" style:font-size-asian="14pt" style:font-size-complex="14pt"/>
    </style:style>
    <style:style style:name="T253" style:parent-style-name="超連結" style:family="text">
      <style:text-properties style:font-name="標楷體" style:font-name-asian="標楷體" style:font-name-complex="Arial" fo:font-size="14pt" style:font-size-asian="14pt" style:font-size-complex="14pt"/>
    </style:style>
    <style:style style:name="T254" style:parent-style-name="超連結" style:family="text">
      <style:text-properties style:font-name="標楷體" style:font-name-asian="標楷體" style:font-name-complex="Arial" fo:font-size="14pt" style:font-size-asian="14pt" style:font-size-complex="14pt"/>
    </style:style>
    <style:style style:name="T255" style:parent-style-name="超連結" style:family="text">
      <style:text-properties style:font-name="標楷體" style:font-name-asian="標楷體" style:font-name-complex="Arial" fo:font-size="14pt" style:font-size-asian="14pt" style:font-size-complex="14pt"/>
    </style:style>
    <style:style style:name="T256" style:parent-style-name="超連結" style:family="text">
      <style:text-properties style:font-name="標楷體" style:font-name-asian="標楷體" style:font-name-complex="Arial" fo:font-size="14pt" style:font-size-asian="14pt" style:font-size-complex="14pt"/>
    </style:style>
    <style:style style:name="T257" style:parent-style-name="超連結"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目錄1" style:family="paragraph">
      <style:paragraph-properties fo:line-height="0.3472in">
        <style:tab-stops>
          <style:tab-stop style:type="right" style:leader-style="dotted" style:leader-text="." style:position="5.7611in"/>
        </style:tab-stops>
      </style:paragraph-properties>
    </style:style>
    <style:style style:name="T261" style:parent-style-name="超連結" style:family="text">
      <style:text-properties style:font-name="標楷體" style:font-name-asian="標楷體"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P264" style:parent-style-name="目錄2" style:family="paragraph">
      <style:paragraph-properties fo:line-height="0.3472in">
        <style:tab-stops>
          <style:tab-stop style:type="right" style:leader-style="dotted" style:leader-text="." style:position="5.4277in"/>
        </style:tab-stops>
      </style:paragraph-properties>
    </style:style>
    <style:style style:name="T265" style:parent-style-name="超連結" style:family="text">
      <style:text-properties style:font-name="標楷體" style:font-name-asian="標楷體" fo:font-size="14pt" style:font-size-asian="14pt" style:font-size-complex="14pt"/>
    </style:style>
    <style:style style:name="T266" style:parent-style-name="超連結" style:family="text">
      <style:text-properties style:font-name="標楷體" style:font-name-asian="標楷體" fo:font-size="14pt" style:font-size-asian="14pt" style:font-size-complex="14pt"/>
    </style:style>
    <style:style style:name="T267" style:parent-style-name="超連結" style:family="text">
      <style:text-properties style:font-name="標楷體" style:font-name-asian="標楷體"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P270" style:parent-style-name="目錄2" style:family="paragraph">
      <style:paragraph-properties fo:line-height="0.3472in">
        <style:tab-stops>
          <style:tab-stop style:type="right" style:leader-style="dotted" style:leader-text="." style:position="5.4277in"/>
        </style:tab-stops>
      </style:paragraph-properties>
    </style:style>
    <style:style style:name="T271" style:parent-style-name="超連結" style:family="text">
      <style:text-properties style:font-name="標楷體" style:font-name-asian="標楷體" fo:font-size="14pt" style:font-size-asian="14pt" style:font-size-complex="14pt"/>
    </style:style>
    <style:style style:name="T272" style:parent-style-name="超連結" style:family="text">
      <style:text-properties style:font-name="標楷體" style:font-name-asian="標楷體" fo:font-size="14pt" style:font-size-asian="14pt" style:font-size-complex="14pt"/>
    </style:style>
    <style:style style:name="T273" style:parent-style-name="超連結" style:family="text">
      <style:text-properties style:font-name="標楷體" style:font-name-asian="標楷體" style:font-name-complex="細明體" style:letter-kerning="false" fo:font-size="14pt" style:font-size-asian="14pt" style:font-size-complex="14pt"/>
    </style:style>
    <style:style style:name="T274" style:parent-style-name="超連結" style:family="text">
      <style:text-properties style:font-name="標楷體" style:font-name-asian="標楷體"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目錄2" style:family="paragraph">
      <style:paragraph-properties fo:line-height="0.3472in">
        <style:tab-stops>
          <style:tab-stop style:type="right" style:leader-style="dotted" style:leader-text="." style:position="5.4277in"/>
        </style:tab-stops>
      </style:paragraph-properties>
    </style:style>
    <style:style style:name="T278" style:parent-style-name="超連結" style:family="text">
      <style:text-properties style:font-name="標楷體" style:font-name-asian="標楷體" fo:font-size="14pt" style:font-size-asian="14pt" style:font-size-complex="14pt"/>
    </style:style>
    <style:style style:name="T279" style:parent-style-name="超連結" style:family="text">
      <style:text-properties style:font-name="標楷體" style:font-name-asian="標楷體" fo:font-size="14pt" style:font-size-asian="14pt" style:font-size-complex="14pt"/>
    </style:style>
    <style:style style:name="T280" style:parent-style-name="超連結" style:family="text">
      <style:text-properties style:font-name="標楷體" style:font-name-asian="標楷體" style:font-name-complex="細明體" style:letter-kerning="false" fo:font-size="14pt" style:font-size-asian="14pt" style:font-size-complex="14pt"/>
    </style:style>
    <style:style style:name="T281" style:parent-style-name="超連結" style:family="text">
      <style:text-properties style:font-name="標楷體" style:font-name-asian="標楷體" fo:font-size="14pt" style:font-size-asian="14pt" style:font-size-complex="14pt"/>
    </style:style>
    <style:style style:name="T282" style:parent-style-name="超連結" style:family="text">
      <style:text-properties style:font-name="標楷體" style:font-name-asian="標楷體"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P285" style:parent-style-name="目錄2" style:family="paragraph">
      <style:paragraph-properties fo:line-height="0.3472in">
        <style:tab-stops>
          <style:tab-stop style:type="right" style:leader-style="dotted" style:leader-text="." style:position="5.4277in"/>
        </style:tab-stops>
      </style:paragraph-properties>
    </style:style>
    <style:style style:name="T286" style:parent-style-name="超連結" style:family="text">
      <style:text-properties style:font-name="標楷體" style:font-name-asian="標楷體" fo:font-size="14pt" style:font-size-asian="14pt" style:font-size-complex="14pt"/>
    </style:style>
    <style:style style:name="T287" style:parent-style-name="超連結" style:family="text">
      <style:text-properties style:font-name="標楷體" style:font-name-asian="標楷體" fo:font-size="14pt" style:font-size-asian="14pt" style:font-size-complex="14pt"/>
    </style:style>
    <style:style style:name="T288" style:parent-style-name="超連結" style:family="text">
      <style:text-properties style:font-name="標楷體" style:font-name-asian="標楷體" style:font-name-complex="新細明體" style:letter-kerning="false" fo:font-size="14pt" style:font-size-asian="14pt" style:font-size-complex="14pt"/>
    </style:style>
    <style:style style:name="T289" style:parent-style-name="超連結" style:family="text">
      <style:text-properties style:font-name="標楷體" style:font-name-asian="標楷體" style:font-name-complex="新細明體" style:letter-kerning="false" fo:font-size="14pt" style:font-size-asian="14pt" style:font-size-complex="14pt"/>
    </style:style>
    <style:style style:name="T290" style:parent-style-name="超連結" style:family="text">
      <style:text-properties style:font-name="標楷體" style:font-name-asian="標楷體" style:font-name-complex="新細明體" style:letter-kerning="false" fo:font-size="14pt" style:font-size-asian="14pt" style:font-size-complex="14pt"/>
    </style:style>
    <style:style style:name="T291" style:parent-style-name="超連結" style:family="text">
      <style:text-properties style:font-name="標楷體" style:font-name-asian="標楷體" style:font-name-complex="新細明體" style:letter-kerning="false" fo:font-size="14pt" style:font-size-asian="14pt" style:font-size-complex="14pt"/>
    </style:style>
    <style:style style:name="T292" style:parent-style-name="超連結" style:family="text">
      <style:text-properties style:font-name="標楷體" style:font-name-asian="標楷體"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P295" style:parent-style-name="目錄2" style:family="paragraph">
      <style:paragraph-properties fo:line-height="0.3472in">
        <style:tab-stops>
          <style:tab-stop style:type="right" style:leader-style="dotted" style:leader-text="." style:position="5.4277in"/>
        </style:tab-stops>
      </style:paragraph-properties>
    </style:style>
    <style:style style:name="T296" style:parent-style-name="超連結" style:family="text">
      <style:text-properties style:font-name="標楷體" style:font-name-asian="標楷體" fo:font-size="14pt" style:font-size-asian="14pt" style:font-size-complex="14pt"/>
    </style:style>
    <style:style style:name="T297" style:parent-style-name="超連結" style:family="text">
      <style:text-properties style:font-name="標楷體" style:font-name-asian="標楷體" fo:font-size="14pt" style:font-size-asian="14pt" style:font-size-complex="14pt"/>
    </style:style>
    <style:style style:name="T298" style:parent-style-name="超連結" style:family="text">
      <style:text-properties style:font-name="標楷體" style:font-name-asian="標楷體"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P301" style:parent-style-name="目錄2" style:family="paragraph">
      <style:paragraph-properties fo:line-height="0.3472in">
        <style:tab-stops>
          <style:tab-stop style:type="right" style:leader-style="dotted" style:leader-text="." style:position="5.4277in"/>
        </style:tab-stops>
      </style:paragraph-properties>
    </style:style>
    <style:style style:name="T302" style:parent-style-name="超連結" style:family="text">
      <style:text-properties style:font-name="標楷體" style:font-name-asian="標楷體" fo:font-size="14pt" style:font-size-asian="14pt" style:font-size-complex="14pt"/>
    </style:style>
    <style:style style:name="T303" style:parent-style-name="超連結" style:family="text">
      <style:text-properties style:font-name="標楷體" style:font-name-asian="標楷體" fo:font-size="14pt" style:font-size-asian="14pt" style:font-size-complex="14pt"/>
    </style:style>
    <style:style style:name="T304" style:parent-style-name="超連結" style:family="text">
      <style:text-properties style:font-name="標楷體" style:font-name-asian="標楷體" fo:font-size="14pt" style:font-size-asian="14pt" style:font-size-complex="14pt"/>
    </style:style>
    <style:style style:name="T305" style:parent-style-name="超連結" style:family="text">
      <style:text-properties style:font-name="標楷體" style:font-name-asian="標楷體" fo:font-size="14pt" style:font-size-asian="14pt" style:font-size-complex="14pt"/>
    </style:style>
    <style:style style:name="T306" style:parent-style-name="超連結" style:family="text">
      <style:text-properties style:font-name="標楷體" style:font-name-asian="標楷體" fo:font-size="14pt" style:font-size-asian="14pt" style:font-size-complex="14pt"/>
    </style:style>
    <style:style style:name="T307" style:parent-style-name="超連結" style:family="text">
      <style:text-properties style:font-name="標楷體" style:font-name-asian="標楷體" fo:font-size="14pt" style:font-size-asian="14pt" style:font-size-complex="14pt"/>
    </style:style>
    <style:style style:name="T308" style:parent-style-name="超連結" style:family="text">
      <style:text-properties style:font-name="標楷體" style:font-name-asian="標楷體"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P311" style:parent-style-name="目錄2" style:family="paragraph">
      <style:paragraph-properties fo:line-height="0.3472in">
        <style:tab-stops>
          <style:tab-stop style:type="right" style:leader-style="dotted" style:leader-text="." style:position="5.4277in"/>
        </style:tab-stops>
      </style:paragraph-properties>
    </style:style>
    <style:style style:name="T312" style:parent-style-name="超連結" style:family="text">
      <style:text-properties style:font-name="標楷體" style:font-name-asian="標楷體" fo:font-size="14pt" style:font-size-asian="14pt" style:font-size-complex="14pt"/>
    </style:style>
    <style:style style:name="T313" style:parent-style-name="超連結" style:family="text">
      <style:text-properties style:font-name="標楷體" style:font-name-asian="標楷體" fo:font-size="14pt" style:font-size-asian="14pt" style:font-size-complex="14pt"/>
    </style:style>
    <style:style style:name="T314" style:parent-style-name="超連結" style:family="text">
      <style:text-properties style:font-name="標楷體" style:font-name-asian="標楷體" fo:font-size="14pt" style:font-size-asian="14pt" style:font-size-complex="14pt"/>
    </style:style>
    <style:style style:name="T315" style:parent-style-name="超連結" style:family="text">
      <style:text-properties style:font-name="標楷體" style:font-name-asian="標楷體" fo:font-size="14pt" style:font-size-asian="14pt" style:font-size-complex="14pt"/>
    </style:style>
    <style:style style:name="T316" style:parent-style-name="超連結" style:family="text">
      <style:text-properties style:font-name="標楷體" style:font-name-asian="標楷體"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P319" style:parent-style-name="目錄1" style:family="paragraph">
      <style:paragraph-properties fo:line-height="0.3472in">
        <style:tab-stops>
          <style:tab-stop style:type="right" style:leader-style="dotted" style:leader-text="." style:position="5.7611in"/>
        </style:tab-stops>
      </style:paragraph-properties>
    </style:style>
    <style:style style:name="T320" style:parent-style-name="超連結" style:family="text">
      <style:text-properties style:font-name="標楷體" style:font-name-asian="標楷體"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P323" style:parent-style-name="目錄2" style:family="paragraph">
      <style:paragraph-properties fo:line-height="0.3472in">
        <style:tab-stops>
          <style:tab-stop style:type="right" style:leader-style="dotted" style:leader-text="." style:position="5.4277in"/>
        </style:tab-stops>
      </style:paragraph-properties>
    </style:style>
    <style:style style:name="T324" style:parent-style-name="超連結" style:family="text">
      <style:text-properties style:font-name="標楷體" style:font-name-asian="標楷體" fo:font-size="14pt" style:font-size-asian="14pt" style:font-size-complex="14pt"/>
    </style:style>
    <style:style style:name="T325" style:parent-style-name="超連結" style:family="text">
      <style:text-properties style:font-name="標楷體" style:font-name-asian="標楷體" fo:font-size="14pt" style:font-size-asian="14pt" style:font-size-complex="14pt"/>
    </style:style>
    <style:style style:name="T326" style:parent-style-name="超連結" style:family="text">
      <style:text-properties style:font-name="標楷體" style:font-name-asian="標楷體"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P329" style:parent-style-name="目錄2" style:family="paragraph">
      <style:paragraph-properties fo:line-height="0.3472in">
        <style:tab-stops>
          <style:tab-stop style:type="right" style:leader-style="dotted" style:leader-text="." style:position="5.4277in"/>
        </style:tab-stops>
      </style:paragraph-properties>
    </style:style>
    <style:style style:name="T330" style:parent-style-name="超連結" style:family="text">
      <style:text-properties style:font-name="標楷體" style:font-name-asian="標楷體" fo:font-size="14pt" style:font-size-asian="14pt" style:font-size-complex="14pt"/>
    </style:style>
    <style:style style:name="T331" style:parent-style-name="超連結" style:family="text">
      <style:text-properties style:font-name="標楷體" style:font-name-asian="標楷體" fo:font-size="14pt" style:font-size-asian="14pt" style:font-size-complex="14pt"/>
    </style:style>
    <style:style style:name="T332" style:parent-style-name="超連結" style:family="text">
      <style:text-properties style:font-name="標楷體" style:font-name-asian="標楷體"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目錄2" style:family="paragraph">
      <style:paragraph-properties fo:line-height="0.3472in">
        <style:tab-stops>
          <style:tab-stop style:type="right" style:leader-style="dotted" style:leader-text="." style:position="5.4277in"/>
        </style:tab-stops>
      </style:paragraph-properties>
    </style:style>
    <style:style style:name="T336" style:parent-style-name="超連結" style:family="text">
      <style:text-properties style:font-name="標楷體" style:font-name-asian="標楷體" fo:font-size="14pt" style:font-size-asian="14pt" style:font-size-complex="14pt"/>
    </style:style>
    <style:style style:name="T337" style:parent-style-name="超連結" style:family="text">
      <style:text-properties style:font-name="標楷體" style:font-name-asian="標楷體" fo:font-size="14pt" style:font-size-asian="14pt" style:font-size-complex="14pt"/>
    </style:style>
    <style:style style:name="T338" style:parent-style-name="超連結" style:family="text">
      <style:text-properties style:font-name="標楷體" style:font-name-asian="標楷體" style:font-name-complex="Arial"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P342" style:parent-style-name="目錄2" style:family="paragraph">
      <style:paragraph-properties fo:line-height="0.3472in">
        <style:tab-stops>
          <style:tab-stop style:type="right" style:leader-style="dotted" style:leader-text="." style:position="5.4277in"/>
        </style:tab-stops>
      </style:paragraph-properties>
    </style:style>
    <style:style style:name="T343" style:parent-style-name="超連結" style:family="text">
      <style:text-properties style:font-name="標楷體" style:font-name-asian="標楷體" fo:font-size="14pt" style:font-size-asian="14pt" style:font-size-complex="14pt"/>
    </style:style>
    <style:style style:name="T344" style:parent-style-name="超連結" style:family="text">
      <style:text-properties style:font-name="標楷體" style:font-name-asian="標楷體" fo:font-size="14pt" style:font-size-asian="14pt" style:font-size-complex="14pt"/>
    </style:style>
    <style:style style:name="T345" style:parent-style-name="超連結" style:family="text">
      <style:text-properties style:font-name="標楷體" style:font-name-asian="標楷體"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P348" style:parent-style-name="目錄2" style:family="paragraph">
      <style:paragraph-properties fo:line-height="0.3472in">
        <style:tab-stops>
          <style:tab-stop style:type="right" style:leader-style="dotted" style:leader-text="." style:position="5.4277in"/>
        </style:tab-stops>
      </style:paragraph-properties>
    </style:style>
    <style:style style:name="T349" style:parent-style-name="超連結" style:family="text">
      <style:text-properties style:font-name="標楷體" style:font-name-asian="標楷體" fo:font-size="14pt" style:font-size-asian="14pt" style:font-size-complex="14pt"/>
    </style:style>
    <style:style style:name="T350" style:parent-style-name="超連結" style:family="text">
      <style:text-properties style:font-name="標楷體" style:font-name-asian="標楷體" fo:font-size="14pt" style:font-size-asian="14pt" style:font-size-complex="14pt"/>
    </style:style>
    <style:style style:name="T351" style:parent-style-name="超連結" style:family="text">
      <style:text-properties style:font-name="標楷體" style:font-name-asian="標楷體"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P354" style:parent-style-name="目錄2" style:family="paragraph">
      <style:paragraph-properties fo:line-height="0.3472in">
        <style:tab-stops>
          <style:tab-stop style:type="right" style:leader-style="dotted" style:leader-text="." style:position="5.4277in"/>
        </style:tab-stops>
      </style:paragraph-properties>
    </style:style>
    <style:style style:name="T355" style:parent-style-name="超連結" style:family="text">
      <style:text-properties style:font-name="標楷體" style:font-name-asian="標楷體" fo:font-size="14pt" style:font-size-asian="14pt" style:font-size-complex="14pt"/>
    </style:style>
    <style:style style:name="T356" style:parent-style-name="超連結" style:family="text">
      <style:text-properties style:font-name="標楷體" style:font-name-asian="標楷體" fo:font-size="14pt" style:font-size-asian="14pt" style:font-size-complex="14pt"/>
    </style:style>
    <style:style style:name="T357" style:parent-style-name="超連結" style:family="text">
      <style:text-properties style:font-name="標楷體" style:font-name-asian="標楷體" fo:font-size="14pt" style:font-size-asian="14pt" style:font-size-complex="14pt"/>
    </style:style>
    <style:style style:name="T358" style:parent-style-name="超連結" style:family="text">
      <style:text-properties style:font-name="標楷體" style:font-name-asian="標楷體" fo:font-size="14pt" style:font-size-asian="14pt" style:font-size-complex="14pt"/>
    </style:style>
    <style:style style:name="T359" style:parent-style-name="超連結" style:family="text">
      <style:text-properties style:font-name="標楷體" style:font-name-asian="標楷體"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P362" style:parent-style-name="目錄1" style:family="paragraph">
      <style:paragraph-properties fo:line-height="0.3472in">
        <style:tab-stops>
          <style:tab-stop style:type="right" style:leader-style="dotted" style:leader-text="." style:position="5.7611in"/>
        </style:tab-stops>
      </style:paragraph-properties>
    </style:style>
    <style:style style:name="T363" style:parent-style-name="超連結" style:family="text">
      <style:text-properties style:font-name="標楷體" style:font-name-asian="標楷體"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P366" style:parent-style-name="目錄2" style:family="paragraph">
      <style:paragraph-properties fo:line-height="0.3472in">
        <style:tab-stops>
          <style:tab-stop style:type="right" style:leader-style="dotted" style:leader-text="." style:position="5.4277in"/>
        </style:tab-stops>
      </style:paragraph-properties>
    </style:style>
    <style:style style:name="T367" style:parent-style-name="超連結" style:family="text">
      <style:text-properties style:font-name="標楷體" style:font-name-asian="標楷體" fo:font-size="14pt" style:font-size-asian="14pt" style:font-size-complex="14pt"/>
    </style:style>
    <style:style style:name="T368" style:parent-style-name="超連結" style:family="text">
      <style:text-properties style:font-name="標楷體" style:font-name-asian="標楷體" fo:font-size="14pt" style:font-size-asian="14pt" style:font-size-complex="14pt"/>
    </style:style>
    <style:style style:name="T369" style:parent-style-name="超連結" style:family="text">
      <style:text-properties style:font-name="標楷體" style:font-name-asian="標楷體" style:font-name-complex="Arial" fo:font-size="14pt" style:font-size-asian="14pt" style:font-size-complex="14pt"/>
    </style:style>
    <style:style style:name="T370" style:parent-style-name="超連結"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P373" style:parent-style-name="目錄2" style:family="paragraph">
      <style:paragraph-properties fo:line-height="0.3472in">
        <style:tab-stops>
          <style:tab-stop style:type="right" style:leader-style="dotted" style:leader-text="." style:position="5.4277in"/>
        </style:tab-stops>
      </style:paragraph-properties>
    </style:style>
    <style:style style:name="T374" style:parent-style-name="超連結" style:family="text">
      <style:text-properties style:font-name="標楷體" style:font-name-asian="標楷體" fo:font-size="14pt" style:font-size-asian="14pt" style:font-size-complex="14pt"/>
    </style:style>
    <style:style style:name="T375" style:parent-style-name="超連結" style:family="text">
      <style:text-properties style:font-name="標楷體" style:font-name-asian="標楷體" fo:font-size="14pt" style:font-size-asian="14pt" style:font-size-complex="14pt"/>
    </style:style>
    <style:style style:name="T376" style:parent-style-name="超連結" style:family="text">
      <style:text-properties style:font-name="標楷體" style:font-name-asian="標楷體" style:font-name-complex="Arial" fo:font-size="14pt" style:font-size-asian="14pt" style:font-size-complex="14pt"/>
    </style:style>
    <style:style style:name="T377" style:parent-style-name="超連結"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目錄2" style:family="paragraph">
      <style:paragraph-properties fo:line-height="0.3472in">
        <style:tab-stops>
          <style:tab-stop style:type="right" style:leader-style="dotted" style:leader-text="." style:position="5.4277in"/>
        </style:tab-stops>
      </style:paragraph-properties>
    </style:style>
    <style:style style:name="T381" style:parent-style-name="超連結" style:family="text">
      <style:text-properties style:font-name="標楷體" style:font-name-asian="標楷體" fo:font-size="14pt" style:font-size-asian="14pt" style:font-size-complex="14pt"/>
    </style:style>
    <style:style style:name="T382" style:parent-style-name="超連結" style:family="text">
      <style:text-properties style:font-name="標楷體" style:font-name-asian="標楷體" fo:font-size="14pt" style:font-size-asian="14pt" style:font-size-complex="14pt"/>
    </style:style>
    <style:style style:name="T383" style:parent-style-name="超連結"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目錄2" style:family="paragraph">
      <style:paragraph-properties fo:line-height="0.3472in">
        <style:tab-stops>
          <style:tab-stop style:type="right" style:leader-style="dotted" style:leader-text="." style:position="5.4277in"/>
        </style:tab-stops>
      </style:paragraph-properties>
    </style:style>
    <style:style style:name="T387" style:parent-style-name="超連結" style:family="text">
      <style:text-properties style:font-name="標楷體" style:font-name-asian="標楷體" fo:font-size="14pt" style:font-size-asian="14pt" style:font-size-complex="14pt"/>
    </style:style>
    <style:style style:name="T388" style:parent-style-name="超連結" style:family="text">
      <style:text-properties style:font-name="標楷體" style:font-name-asian="標楷體" fo:font-size="14pt" style:font-size-asian="14pt" style:font-size-complex="14pt"/>
    </style:style>
    <style:style style:name="T389" style:parent-style-name="超連結" style:family="text">
      <style:text-properties style:font-name="標楷體" style:font-name-asian="標楷體" style:font-name-complex="Arial" fo:font-size="14pt" style:font-size-asian="14pt" style:font-size-complex="14pt"/>
    </style:style>
    <style:style style:name="T390" style:parent-style-name="超連結"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P393" style:parent-style-name="目錄2" style:family="paragraph">
      <style:paragraph-properties fo:line-height="0.3472in">
        <style:tab-stops>
          <style:tab-stop style:type="right" style:leader-style="dotted" style:leader-text="." style:position="5.4277in"/>
        </style:tab-stops>
      </style:paragraph-properties>
    </style:style>
    <style:style style:name="T394" style:parent-style-name="超連結" style:family="text">
      <style:text-properties style:font-name="標楷體" style:font-name-asian="標楷體" fo:font-size="14pt" style:font-size-asian="14pt" style:font-size-complex="14pt"/>
    </style:style>
    <style:style style:name="T395" style:parent-style-name="超連結" style:family="text">
      <style:text-properties style:font-name="標楷體" style:font-name-asian="標楷體" fo:font-size="14pt" style:font-size-asian="14pt" style:font-size-complex="14pt"/>
    </style:style>
    <style:style style:name="T396" style:parent-style-name="超連結" style:family="text">
      <style:text-properties style:font-name="標楷體" style:font-name-asian="標楷體" style:font-name-complex="Arial" fo:font-size="14pt" style:font-size-asian="14pt" style:font-size-complex="14pt"/>
    </style:style>
    <style:style style:name="T397" style:parent-style-name="超連結" style:family="text">
      <style:text-properties style:font-name="標楷體" style:font-name-asian="標楷體" style:font-name-complex="Arial" fo:font-size="14pt" style:font-size-asian="14pt" style:font-size-complex="14pt"/>
    </style:style>
    <style:style style:name="T398" style:parent-style-name="超連結" style:family="text">
      <style:text-properties style:font-name="標楷體" style:font-name-asian="標楷體" style:font-name-complex="Arial" fo:font-size="14pt" style:font-size-asian="14pt" style:font-size-complex="14pt"/>
    </style:style>
    <style:style style:name="T399" style:parent-style-name="超連結" style:family="text">
      <style:text-properties style:font-name="標楷體" style:font-name-asian="標楷體" style:font-name-complex="Arial"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P402" style:parent-style-name="目錄2" style:family="paragraph">
      <style:paragraph-properties fo:line-height="0.3472in">
        <style:tab-stops>
          <style:tab-stop style:type="right" style:leader-style="dotted" style:leader-text="." style:position="5.4277in"/>
        </style:tab-stops>
      </style:paragraph-properties>
    </style:style>
    <style:style style:name="T403" style:parent-style-name="超連結" style:family="text">
      <style:text-properties style:font-name="標楷體" style:font-name-asian="標楷體" fo:font-size="14pt" style:font-size-asian="14pt" style:font-size-complex="14pt"/>
    </style:style>
    <style:style style:name="T404" style:parent-style-name="超連結" style:family="text">
      <style:text-properties style:font-name="標楷體" style:font-name-asian="標楷體" fo:font-size="14pt" style:font-size-asian="14pt" style:font-size-complex="14pt"/>
    </style:style>
    <style:style style:name="T405" style:parent-style-name="超連結"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P408" style:parent-style-name="目錄2" style:family="paragraph">
      <style:paragraph-properties fo:line-height="0.3472in">
        <style:tab-stops>
          <style:tab-stop style:type="right" style:leader-style="dotted" style:leader-text="." style:position="5.4277in"/>
        </style:tab-stops>
      </style:paragraph-properties>
    </style:style>
    <style:style style:name="T409" style:parent-style-name="超連結"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fo:font-size="14pt" style:font-size-asian="14pt" style:font-size-complex="14pt"/>
    </style:style>
    <style:style style:name="T411" style:parent-style-name="超連結" style:family="text">
      <style:text-properties style:font-name="標楷體" style:font-name-asian="標楷體" style:font-name-complex="Arial"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P414" style:parent-style-name="目錄2" style:family="paragraph">
      <style:paragraph-properties fo:line-height="0.3472in">
        <style:tab-stops>
          <style:tab-stop style:type="right" style:leader-style="dotted" style:leader-text="." style:position="5.4277in"/>
        </style:tab-stops>
      </style:paragraph-properties>
    </style:style>
    <style:style style:name="T415" style:parent-style-name="超連結" style:family="text">
      <style:text-properties style:font-name="標楷體" style:font-name-asian="標楷體" fo:font-size="14pt" style:font-size-asian="14pt" style:font-size-complex="14pt"/>
    </style:style>
    <style:style style:name="T416" style:parent-style-name="超連結" style:family="text">
      <style:text-properties style:font-name="標楷體" style:font-name-asian="標楷體" fo:font-size="14pt" style:font-size-asian="14pt" style:font-size-complex="14pt"/>
    </style:style>
    <style:style style:name="T417" style:parent-style-name="超連結" style:family="text">
      <style:text-properties style:font-name="標楷體" style:font-name-asian="標楷體" style:font-name-complex="Arial" fo:font-size="14pt" style:font-size-asian="14pt" style:font-size-complex="14pt"/>
    </style:style>
    <style:style style:name="T418" style:parent-style-name="超連結" style:family="text">
      <style:text-properties style:font-name="標楷體" style:font-name-asian="標楷體" style:font-name-complex="Arial" fo:font-size="14pt" style:font-size-asian="14pt" style:font-size-complex="14pt"/>
    </style:style>
    <style:style style:name="T419" style:parent-style-name="超連結" style:family="text">
      <style:text-properties style:font-name="標楷體" style:font-name-asian="標楷體" style:font-name-complex="Arial" fo:font-size="14pt" style:font-size-asian="14pt" style:font-size-complex="14pt"/>
    </style:style>
    <style:style style:name="T420" style:parent-style-name="超連結"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P423" style:parent-style-name="目錄2" style:family="paragraph">
      <style:paragraph-properties fo:line-height="0.3472in">
        <style:tab-stops>
          <style:tab-stop style:type="right" style:leader-style="dotted" style:leader-text="." style:position="5.4277in"/>
        </style:tab-stops>
      </style:paragraph-properties>
    </style:style>
    <style:style style:name="T424" style:parent-style-name="超連結" style:family="text">
      <style:text-properties style:font-name="標楷體" style:font-name-asian="標楷體" fo:font-size="14pt" style:font-size-asian="14pt" style:font-size-complex="14pt"/>
    </style:style>
    <style:style style:name="T425" style:parent-style-name="超連結" style:family="text">
      <style:text-properties style:font-name="標楷體" style:font-name-asian="標楷體" fo:font-size="14pt" style:font-size-asian="14pt" style:font-size-complex="14pt"/>
    </style:style>
    <style:style style:name="T426" style:parent-style-name="超連結" style:family="text">
      <style:text-properties style:font-name="標楷體" style:font-name-asian="標楷體" fo:font-size="14pt" style:font-size-asian="14pt" style:font-size-complex="14pt"/>
    </style:style>
    <style:style style:name="T427" style:parent-style-name="超連結" style:family="text">
      <style:text-properties style:font-name="標楷體" style:font-name-asian="標楷體" fo:font-size="14pt" style:font-size-asian="14pt" style:font-size-complex="14pt"/>
    </style:style>
    <style:style style:name="T428" style:parent-style-name="超連結" style:family="text">
      <style:text-properties style:font-name="標楷體" style:font-name-asian="標楷體" fo:font-size="14pt" style:font-size-asian="14pt" style:font-size-complex="14pt"/>
    </style:style>
    <style:style style:name="T429" style:parent-style-name="超連結" style:family="text">
      <style:text-properties style:font-name="標楷體" style:font-name-asian="標楷體" fo:font-size="14pt" style:font-size-asian="14pt" style:font-size-complex="14pt"/>
    </style:style>
    <style:style style:name="T430" style:parent-style-name="超連結" style:family="text">
      <style:text-properties style:font-name="標楷體" style:font-name-asian="標楷體" fo:font-size="14pt" style:font-size-asian="14pt" style:font-size-complex="14pt"/>
    </style:style>
    <style:style style:name="T431" style:parent-style-name="超連結" style:family="text">
      <style:text-properties style:font-name="標楷體" style:font-name-asian="標楷體" fo:font-size="14pt" style:font-size-asian="14pt" style:font-size-complex="14pt"/>
    </style:style>
    <style:style style:name="T432" style:parent-style-name="超連結" style:family="text">
      <style:text-properties style:font-name="標楷體" style:font-name-asian="標楷體" fo:font-size="14pt" style:font-size-asian="14pt" style:font-size-complex="14pt"/>
    </style:style>
    <style:style style:name="T433" style:parent-style-name="超連結" style:family="text">
      <style:text-properties style:font-name="標楷體" style:font-name-asian="標楷體" fo:font-size="14pt" style:font-size-asian="14pt" style:font-size-complex="14pt"/>
    </style:style>
    <style:style style:name="T434" style:parent-style-name="超連結" style:family="text">
      <style:text-properties style:font-name="標楷體" style:font-name-asian="標楷體" fo:font-size="14pt" style:font-size-asian="14pt" style:font-size-complex="14pt"/>
    </style:style>
    <style:style style:name="T435" style:parent-style-name="超連結" style:family="text">
      <style:text-properties style:font-name="標楷體" style:font-name-asian="標楷體" fo:font-size="14pt" style:font-size-asian="14pt" style:font-size-complex="14pt"/>
    </style:style>
    <style:style style:name="T436" style:parent-style-name="超連結"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P439" style:parent-style-name="目錄2" style:family="paragraph">
      <style:paragraph-properties fo:line-height="0.3472in">
        <style:tab-stops>
          <style:tab-stop style:type="right" style:leader-style="dotted" style:leader-text="." style:position="5.4277in"/>
        </style:tab-stops>
      </style:paragraph-properties>
    </style:style>
    <style:style style:name="T440" style:parent-style-name="超連結" style:family="text">
      <style:text-properties style:font-name="標楷體" style:font-name-asian="標楷體" fo:font-size="14pt" style:font-size-asian="14pt" style:font-size-complex="14pt"/>
    </style:style>
    <style:style style:name="T441" style:parent-style-name="超連結" style:family="text">
      <style:text-properties style:font-name="標楷體" style:font-name-asian="標楷體" fo:font-size="14pt" style:font-size-asian="14pt" style:font-size-complex="14pt"/>
    </style:style>
    <style:style style:name="T442" style:parent-style-name="超連結" style:family="text">
      <style:text-properties style:font-name="標楷體" style:font-name-asian="標楷體" style:font-name-complex="Arial"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P445" style:parent-style-name="目錄2" style:family="paragraph">
      <style:paragraph-properties fo:line-height="0.3472in">
        <style:tab-stops>
          <style:tab-stop style:type="right" style:leader-style="dotted" style:leader-text="." style:position="5.4277in"/>
        </style:tab-stops>
      </style:paragraph-properties>
    </style:style>
    <style:style style:name="T446" style:parent-style-name="超連結" style:family="text">
      <style:text-properties style:font-name="標楷體" style:font-name-asian="標楷體" fo:font-size="14pt" style:font-size-asian="14pt" style:font-size-complex="14pt"/>
    </style:style>
    <style:style style:name="T447" style:parent-style-name="超連結" style:family="text">
      <style:text-properties style:font-name="標楷體" style:font-name-asian="標楷體" fo:font-size="14pt" style:font-size-asian="14pt" style:font-size-complex="14pt"/>
    </style:style>
    <style:style style:name="T448" style:parent-style-name="超連結" style:family="text">
      <style:text-properties style:font-name="標楷體" style:font-name-asian="標楷體" style:font-name-complex="新細明體" style:letter-kerning="false" fo:font-size="14pt" style:font-size-asian="14pt" style:font-size-complex="14pt"/>
    </style:style>
    <style:style style:name="T449" style:parent-style-name="超連結"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P452" style:parent-style-name="目錄1" style:family="paragraph">
      <style:paragraph-properties fo:line-height="0.3472in">
        <style:tab-stops>
          <style:tab-stop style:type="right" style:leader-style="dotted" style:leader-text="." style:position="5.7611in"/>
        </style:tab-stops>
      </style:paragraph-properties>
    </style:style>
    <style:style style:name="T453" style:parent-style-name="超連結" style:family="text">
      <style:text-properties style:font-name="標楷體" style:font-name-asian="標楷體" fo:font-size="14pt" style:font-size-asian="14pt" style:font-size-complex="14pt"/>
    </style:style>
    <style:style style:name="T454" style:parent-style-name="超連結" style:family="text">
      <style:text-properties style:font-name="標楷體" style:font-name-asian="標楷體" fo:font-size="14pt" style:font-size-asian="14pt" style:font-size-complex="14pt"/>
    </style:style>
    <style:style style:name="T455" style:parent-style-name="超連結" style:family="text">
      <style:text-properties style:font-name="標楷體" style:font-name-asian="標楷體"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P458" style:parent-style-name="目錄2" style:family="paragraph">
      <style:paragraph-properties fo:line-height="0.3472in">
        <style:tab-stops>
          <style:tab-stop style:type="right" style:leader-style="dotted" style:leader-text="." style:position="5.4277in"/>
        </style:tab-stops>
      </style:paragraph-properties>
    </style:style>
    <style:style style:name="T459" style:parent-style-name="超連結" style:family="text">
      <style:text-properties style:font-name="標楷體" style:font-name-asian="標楷體" fo:font-size="14pt" style:font-size-asian="14pt" style:font-size-complex="14pt"/>
    </style:style>
    <style:style style:name="T460" style:parent-style-name="超連結" style:family="text">
      <style:text-properties style:font-name="標楷體" style:font-name-asian="標楷體" fo:font-size="14pt" style:font-size-asian="14pt" style:font-size-complex="14pt"/>
    </style:style>
    <style:style style:name="T461" style:parent-style-name="超連結" style:family="text">
      <style:text-properties style:font-name="標楷體" style:font-name-asian="標楷體" style:font-name-complex="Times New Roman" style:letter-kerning="false" fo:font-size="14pt" style:font-size-asian="14pt" style:font-size-complex="14pt"/>
    </style:style>
    <style:style style:name="T462" style:parent-style-name="超連結" style:family="text">
      <style:text-properties style:font-name="標楷體" style:font-name-asian="標楷體" style:font-name-complex="Arial"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P465" style:parent-style-name="目錄2" style:family="paragraph">
      <style:paragraph-properties fo:line-height="0.3472in">
        <style:tab-stops>
          <style:tab-stop style:type="right" style:leader-style="dotted" style:leader-text="." style:position="5.4277in"/>
        </style:tab-stops>
      </style:paragraph-properties>
    </style:style>
    <style:style style:name="T466" style:parent-style-name="超連結" style:family="text">
      <style:text-properties style:font-name="標楷體" style:font-name-asian="標楷體" fo:font-size="14pt" style:font-size-asian="14pt" style:font-size-complex="14pt"/>
    </style:style>
    <style:style style:name="T467" style:parent-style-name="超連結" style:family="text">
      <style:text-properties style:font-name="標楷體" style:font-name-asian="標楷體" fo:font-size="14pt" style:font-size-asian="14pt" style:font-size-complex="14pt"/>
    </style:style>
    <style:style style:name="T468" style:parent-style-name="超連結" style:family="text">
      <style:text-properties style:font-name="標楷體" style:font-name-asian="標楷體" style:font-name-complex="Arial" fo:font-size="14pt" style:font-size-asian="14pt" style:font-size-complex="14pt"/>
    </style:style>
    <style:style style:name="T469" style:parent-style-name="超連結"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P472" style:parent-style-name="目錄2" style:family="paragraph">
      <style:paragraph-properties fo:line-height="0.3472in">
        <style:tab-stops>
          <style:tab-stop style:type="right" style:leader-style="dotted" style:leader-text="." style:position="5.4277in"/>
        </style:tab-stops>
      </style:paragraph-properties>
    </style:style>
    <style:style style:name="T473" style:parent-style-name="超連結" style:family="text">
      <style:text-properties style:font-name="標楷體" style:font-name-asian="標楷體" fo:font-size="14pt" style:font-size-asian="14pt" style:font-size-complex="14pt"/>
    </style:style>
    <style:style style:name="T474" style:parent-style-name="超連結" style:family="text">
      <style:text-properties style:font-name="標楷體" style:font-name-asian="標楷體" fo:font-size="14pt" style:font-size-asian="14pt" style:font-size-complex="14pt"/>
    </style:style>
    <style:style style:name="T475" style:parent-style-name="超連結" style:family="text">
      <style:text-properties style:font-name="標楷體" style:font-name-asian="標楷體" style:font-name-complex="Arial"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目錄2" style:family="paragraph">
      <style:paragraph-properties fo:line-height="0.3472in">
        <style:tab-stops>
          <style:tab-stop style:type="right" style:leader-style="dotted" style:leader-text="." style:position="5.4277in"/>
        </style:tab-stops>
      </style:paragraph-properties>
    </style:style>
    <style:style style:name="T479" style:parent-style-name="超連結" style:family="text">
      <style:text-properties style:font-name="標楷體" style:font-name-asian="標楷體" fo:font-size="14pt" style:font-size-asian="14pt" style:font-size-complex="14pt"/>
    </style:style>
    <style:style style:name="T480" style:parent-style-name="超連結" style:family="text">
      <style:text-properties style:font-name="標楷體" style:font-name-asian="標楷體" fo:font-size="14pt" style:font-size-asian="14pt" style:font-size-complex="14pt"/>
    </style:style>
    <style:style style:name="T481" style:parent-style-name="超連結" style:family="text">
      <style:text-properties style:font-name="標楷體" style:font-name-asian="標楷體" style:font-name-complex="Arial"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目錄2" style:family="paragraph">
      <style:paragraph-properties fo:line-height="0.3472in">
        <style:tab-stops>
          <style:tab-stop style:type="right" style:leader-style="dotted" style:leader-text="." style:position="5.4277in"/>
        </style:tab-stops>
      </style:paragraph-properties>
    </style:style>
    <style:style style:name="T485" style:parent-style-name="超連結" style:family="text">
      <style:text-properties style:font-name="標楷體" style:font-name-asian="標楷體" fo:font-size="14pt" style:font-size-asian="14pt" style:font-size-complex="14pt"/>
    </style:style>
    <style:style style:name="T486" style:parent-style-name="超連結" style:family="text">
      <style:text-properties style:font-name="標楷體" style:font-name-asian="標楷體" fo:font-size="14pt" style:font-size-asian="14pt" style:font-size-complex="14pt"/>
    </style:style>
    <style:style style:name="T487" style:parent-style-name="超連結" style:family="text">
      <style:text-properties style:font-name="標楷體" style:font-name-asian="標楷體" style:font-name-complex="Arial"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P490" style:parent-style-name="目錄2" style:family="paragraph">
      <style:paragraph-properties fo:line-height="0.3472in">
        <style:tab-stops>
          <style:tab-stop style:type="right" style:leader-style="dotted" style:leader-text="." style:position="5.4277in"/>
        </style:tab-stops>
      </style:paragraph-properties>
    </style:style>
    <style:style style:name="T491" style:parent-style-name="超連結" style:family="text">
      <style:text-properties style:font-name="標楷體" style:font-name-asian="標楷體" fo:font-size="14pt" style:font-size-asian="14pt" style:font-size-complex="14pt"/>
    </style:style>
    <style:style style:name="T492" style:parent-style-name="超連結" style:family="text">
      <style:text-properties style:font-name="標楷體" style:font-name-asian="標楷體" fo:font-size="14pt" style:font-size-asian="14pt" style:font-size-complex="14pt"/>
    </style:style>
    <style:style style:name="T493" style:parent-style-name="超連結"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P496" style:parent-style-name="目錄2" style:family="paragraph">
      <style:paragraph-properties fo:line-height="0.3472in">
        <style:tab-stops>
          <style:tab-stop style:type="right" style:leader-style="dotted" style:leader-text="." style:position="5.4277in"/>
        </style:tab-stops>
      </style:paragraph-properties>
    </style:style>
    <style:style style:name="T497" style:parent-style-name="超連結" style:family="text">
      <style:text-properties style:font-name="標楷體" style:font-name-asian="標楷體" fo:font-size="14pt" style:font-size-asian="14pt" style:font-size-complex="14pt"/>
    </style:style>
    <style:style style:name="T498" style:parent-style-name="超連結" style:family="text">
      <style:text-properties style:font-name="標楷體" style:font-name-asian="標楷體" fo:font-size="14pt" style:font-size-asian="14pt" style:font-size-complex="14pt"/>
    </style:style>
    <style:style style:name="T499" style:parent-style-name="超連結" style:family="text">
      <style:text-properties style:font-name="標楷體" style:font-name-asian="標楷體" style:font-name-complex="新細明體" style:letter-kerning="false" fo:font-size="14pt" style:font-size-asian="14pt" style:font-size-complex="14pt"/>
    </style:style>
    <style:style style:name="T500" style:parent-style-name="超連結" style:family="text">
      <style:text-properties style:font-name="標楷體" style:font-name-asian="標楷體" style:font-name-complex="新細明體" style:letter-kerning="false" fo:font-size="14pt" style:font-size-asian="14pt" style:font-size-complex="14pt"/>
    </style:style>
    <style:style style:name="T501" style:parent-style-name="超連結" style:family="text">
      <style:text-properties style:font-name="標楷體" style:font-name-asian="標楷體" style:font-name-complex="新細明體" style:letter-kerning="false" fo:font-size="14pt" style:font-size-asian="14pt" style:font-size-complex="14pt"/>
    </style:style>
    <style:style style:name="T502" style:parent-style-name="超連結" style:family="text">
      <style:text-properties style:font-name="標楷體" style:font-name-asian="標楷體" style:font-name-complex="新細明體" style:letter-kerning="false" fo:font-size="14pt" style:font-size-asian="14pt" style:font-size-complex="14pt"/>
    </style:style>
    <style:style style:name="T503" style:parent-style-name="超連結" style:family="text">
      <style:text-properties style:font-name="標楷體" style:font-name-asian="標楷體" style:font-name-complex="新細明體" style:letter-kerning="false" fo:font-size="14pt" style:font-size-asian="14pt" style:font-size-complex="14pt"/>
    </style:style>
    <style:style style:name="T504" style:parent-style-name="超連結"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P507" style:parent-style-name="目錄1" style:family="paragraph">
      <style:paragraph-properties fo:line-height="0.3472in">
        <style:tab-stops>
          <style:tab-stop style:type="right" style:leader-style="dotted" style:leader-text="." style:position="5.7611in"/>
        </style:tab-stops>
      </style:paragraph-properties>
    </style:style>
    <style:style style:name="T508" style:parent-style-name="超連結" style:family="text">
      <style:text-properties style:font-name="標楷體" style:font-name-asian="標楷體"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目錄2" style:family="paragraph">
      <style:paragraph-properties fo:line-height="0.3472in">
        <style:tab-stops>
          <style:tab-stop style:type="right" style:leader-style="dotted" style:leader-text="." style:position="5.4277in"/>
        </style:tab-stops>
      </style:paragraph-properties>
    </style:style>
    <style:style style:name="T512" style:parent-style-name="超連結" style:family="text">
      <style:text-properties style:font-name="標楷體" style:font-name-asian="標楷體" fo:font-size="14pt" style:font-size-asian="14pt" style:font-size-complex="14pt"/>
    </style:style>
    <style:style style:name="T513" style:parent-style-name="超連結" style:family="text">
      <style:text-properties style:font-name="標楷體" style:font-name-asian="標楷體" fo:font-size="14pt" style:font-size-asian="14pt" style:font-size-complex="14pt"/>
    </style:style>
    <style:style style:name="T514" style:parent-style-name="超連結" style:family="text">
      <style:text-properties style:font-name="標楷體" style:font-name-asian="標楷體" style:font-name-complex="Arial"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P517" style:parent-style-name="目錄2" style:family="paragraph">
      <style:paragraph-properties fo:line-height="0.3472in">
        <style:tab-stops>
          <style:tab-stop style:type="right" style:leader-style="dotted" style:leader-text="." style:position="5.4277in"/>
        </style:tab-stops>
      </style:paragraph-properties>
    </style:style>
    <style:style style:name="T518" style:parent-style-name="超連結" style:family="text">
      <style:text-properties style:font-name="標楷體" style:font-name-asian="標楷體" fo:font-size="14pt" style:font-size-asian="14pt" style:font-size-complex="14pt"/>
    </style:style>
    <style:style style:name="T519" style:parent-style-name="超連結" style:family="text">
      <style:text-properties style:font-name="標楷體" style:font-name-asian="標楷體" fo:font-size="14pt" style:font-size-asian="14pt" style:font-size-complex="14pt"/>
    </style:style>
    <style:style style:name="T520" style:parent-style-name="超連結" style:family="text">
      <style:text-properties style:font-name="標楷體" style:font-name-asian="標楷體" style:font-name-complex="新細明體" style:letter-kerning="false" fo:font-size="14pt" style:font-size-asian="14pt" style:font-size-complex="14pt"/>
    </style:style>
    <style:style style:name="T521" style:parent-style-name="超連結" style:family="text">
      <style:text-properties style:font-name="標楷體" style:font-name-asian="標楷體" style:font-name-complex="Arial"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P524" style:parent-style-name="目錄2" style:family="paragraph">
      <style:paragraph-properties fo:line-height="0.3472in">
        <style:tab-stops>
          <style:tab-stop style:type="right" style:leader-style="dotted" style:leader-text="." style:position="5.4277in"/>
        </style:tab-stops>
      </style:paragraph-properties>
    </style:style>
    <style:style style:name="T525" style:parent-style-name="超連結" style:family="text">
      <style:text-properties style:font-name="標楷體" style:font-name-asian="標楷體" fo:font-size="14pt" style:font-size-asian="14pt" style:font-size-complex="14pt"/>
    </style:style>
    <style:style style:name="T526" style:parent-style-name="超連結" style:family="text">
      <style:text-properties style:font-name="標楷體" style:font-name-asian="標楷體" fo:font-size="14pt" style:font-size-asian="14pt" style:font-size-complex="14pt"/>
    </style:style>
    <style:style style:name="T527" style:parent-style-name="超連結" style:family="text">
      <style:text-properties style:font-name="標楷體" style:font-name-asian="標楷體" style:font-name-complex="Arial"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P530" style:parent-style-name="目錄2" style:family="paragraph">
      <style:paragraph-properties fo:line-height="0.3472in">
        <style:tab-stops>
          <style:tab-stop style:type="right" style:leader-style="dotted" style:leader-text="." style:position="5.4277in"/>
        </style:tab-stops>
      </style:paragraph-properties>
    </style:style>
    <style:style style:name="T531" style:parent-style-name="超連結" style:family="text">
      <style:text-properties style:font-name="標楷體" style:font-name-asian="標楷體" fo:font-size="14pt" style:font-size-asian="14pt" style:font-size-complex="14pt"/>
    </style:style>
    <style:style style:name="T532" style:parent-style-name="超連結" style:family="text">
      <style:text-properties style:font-name="標楷體" style:font-name-asian="標楷體" fo:font-size="14pt" style:font-size-asian="14pt" style:font-size-complex="14pt"/>
    </style:style>
    <style:style style:name="T533" style:parent-style-name="超連結" style:family="text">
      <style:text-properties style:font-name="標楷體" style:font-name-asian="標楷體" fo:font-size="14pt" style:font-size-asian="14pt" style:font-size-complex="14pt"/>
    </style:style>
    <style:style style:name="T534" style:parent-style-name="超連結" style:family="text">
      <style:text-properties style:font-name="標楷體" style:font-name-asian="標楷體"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P537" style:parent-style-name="標題1" style:master-page-name="MP2" style:family="paragraph">
      <style:paragraph-properties fo:break-before="page" fo:text-align="justify" fo:line-height="0.3472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標題2" style:family="paragraph">
      <style:paragraph-properties fo:text-align="justify" fo:line-height="0.3472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3472in"/>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555"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556" style:parent-style-name="標題2" style:family="paragraph">
      <style:paragraph-properties fo:text-align="justify" fo:line-height="0.3472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text-align="justify" fo:line-height="0.3472in" fo:text-indent="0.3888in"/>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P566" style:parent-style-name="內文" style:family="paragraph">
      <style:paragraph-properties fo:text-align="justify" fo:line-height="0.3472in" fo:text-indent="0.3888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1" style:parent-style-name="內文" style:family="paragraph">
      <style:paragraph-properties fo:text-align="justify" fo:margin-bottom="0.125in" fo:line-height="0.3472in" fo:text-indent="0.3888in"/>
      <style:text-properties style:font-name="標楷體" style:font-name-asian="標楷體" style:font-name-complex="新細明體" style:letter-kerning="false" fo:font-size="14pt" style:font-size-asian="14pt" style:font-size-complex="14pt"/>
    </style:style>
    <style:style style:name="P572" style:parent-style-name="標題2" style:family="paragraph">
      <style:paragraph-properties fo:text-align="justify" fo:line-height="0.3472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justify" fo:margin-bottom="0.125in" fo:line-height="0.3472in" fo:text-indent="0.388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超連結"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標題2" style:family="paragraph">
      <style:paragraph-properties fo:text-align="justify" fo:line-height="0.3472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15"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616" style:parent-style-name="標題2" style:family="paragraph">
      <style:paragraph-properties fo:text-align="justify" fo:line-height="0.3472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31" style:parent-style-name="標題1" style:master-page-name="MP3" style:family="paragraph">
      <style:paragraph-properties fo:break-before="page" fo:text-align="justify" fo:line-height="0.3472in"/>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標題2" style:family="paragraph">
      <style:paragraph-properties fo:text-align="justify" fo:line-height="0.3472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text-align="justify" fo:margin-bottom="0.125in" fo:line-height="0.3472in" fo:text-indent="0.3888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超連結"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標題2" style:family="paragraph">
      <style:paragraph-properties fo:text-align="justify" fo:line-height="0.3472in"/>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margin-bottom="0.125in" fo:line-height="0.3472in" fo:text-indent="0.3888in"/>
      <style:text-properties style:font-name="標楷體" style:font-name-asian="標楷體" fo:font-size="14pt" style:font-size-asian="14pt" style:font-size-complex="14pt"/>
    </style:style>
    <style:style style:name="P654" style:parent-style-name="標題2" style:family="paragraph">
      <style:paragraph-properties fo:text-align="justify" fo:line-height="0.3472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text-align="justify" fo:line-height="0.3472in" fo:text-indent="0.3888in"/>
      <style:text-properties style:font-name="標楷體" style:font-name-asian="標楷體" style:font-name-complex="新細明體" style:letter-kerning="false" fo:font-size="14pt" style:font-size-asian="14pt" style:font-size-complex="14pt"/>
    </style:style>
    <style:style style:name="P661" style:parent-style-name="內文" style:family="paragraph">
      <style:paragraph-properties fo:text-align="justify" fo:line-height="0.3472in" fo:text-indent="0.3888in"/>
      <style:text-properties style:font-name="標楷體" style:font-name-asian="標楷體" style:font-name-complex="新細明體" style:letter-kerning="false" fo:font-size="14pt" style:font-size-asian="14pt" style:font-size-complex="14pt"/>
    </style:style>
    <style:style style:name="P662" style:parent-style-name="內文" style:family="paragraph">
      <style:paragraph-properties fo:text-align="justify" fo:margin-bottom="0.125in" fo:line-height="0.3472in" fo:text-indent="0.3888in"/>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8" style:parent-style-name="標題2" style:family="paragraph">
      <style:paragraph-properties fo:text-align="justify" fo:line-height="0.3472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style:font-name-complex="Arial"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7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78" style:parent-style-name="標題1" style:master-page-name="MP4" style:family="paragraph">
      <style:paragraph-properties fo:break-before="page" fo:text-align="justify" fo:line-height="0.3472in"/>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標題2" style:family="paragraph">
      <style:paragraph-properties fo:text-align="justify" fo:line-height="0.3472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694"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695" style:parent-style-name="標題2" style:family="paragraph">
      <style:paragraph-properties fo:text-align="justify" fo:line-height="0.3472in"/>
      <style:text-properties style:font-name="標楷體" style:font-name-asian="標楷體" fo:font-size="14pt" style:font-size-asian="14pt" style:font-size-complex="14pt"/>
    </style:style>
    <style:style style:name="P696" style:parent-style-name="內文" style:family="paragraph">
      <style:paragraph-properties fo:text-align="justify" fo:line-height="0.3472in"/>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99"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700" style:parent-style-name="標題2" style:family="paragraph">
      <style:paragraph-properties fo:text-align="justify" fo:line-height="0.3472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717" style:parent-style-name="內文" style:family="paragraph">
      <style:paragraph-properties fo:text-align="justify" fo:margin-bottom="0.125in" fo:line-height="0.3472in" fo:text-indent="0.3888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標題2" style:family="paragraph">
      <style:paragraph-properties fo:text-align="justify" fo:line-height="0.3472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Arial" fo:font-size="14pt" style:font-size-asian="14pt" style:font-size-complex="14pt"/>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P73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739" style:parent-style-name="標題2" style:family="paragraph">
      <style:paragraph-properties fo:text-align="justify" fo:line-height="0.3472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標楷體"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標楷體" style:font-name-asian="標楷體" style:font-name-complex="Arial"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P748" style:parent-style-name="內文" style:family="paragraph">
      <style:paragraph-properties fo:text-align="justify" fo:line-height="0.3472in"/>
    </style:style>
    <style:style style:name="T7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752"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753" style:parent-style-name="標題2" style:family="paragraph">
      <style:paragraph-properties fo:text-align="justify" fo:line-height="0.3472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P759" style:parent-style-name="內文" style:family="paragraph">
      <style:paragraph-properties fo:text-align="justify" fo:line-height="0.3472in"/>
    </style:style>
    <style:style style:name="T7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fo:text-align="justify" fo:line-height="0.3472in" fo:text-indent="0.3888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2" style:parent-style-name="標題1" style:master-page-name="MP5" style:family="paragraph">
      <style:paragraph-properties fo:break-before="page" fo:text-align="justify" fo:line-height="0.3472in"/>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標題2" style:family="paragraph">
      <style:paragraph-properties fo:text-align="justify" fo:line-height="0.3472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786"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787" style:parent-style-name="標題2" style:family="paragraph">
      <style:paragraph-properties fo:text-align="justify" fo:line-height="0.3472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04"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805" style:parent-style-name="標題2" style:family="paragraph">
      <style:paragraph-properties fo:text-align="justify" fo:line-height="0.3472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fo:line-height="0.3472in" fo:text-indent="0.3888in"/>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text-align="justify" fo:margin-bottom="0.125in" fo:line-height="0.3472in" fo:text-indent="0.3888in"/>
      <style:text-properties style:font-name="標楷體" style:font-name-asian="標楷體" style:font-name-complex="新細明體" style:letter-kerning="false" fo:font-size="14pt" style:font-size-asian="14pt" style:font-size-complex="14pt"/>
    </style:style>
    <style:style style:name="P821" style:parent-style-name="標題2" style:family="paragraph">
      <style:paragraph-properties fo:text-align="justify" fo:line-height="0.3472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30" style:parent-style-name="內文" style:family="paragraph">
      <style:paragraph-properties fo:text-align="justify" fo:margin-bottom="0.125in" fo:line-height="0.3472in" fo:text-indent="0.3888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微軟正黑體" style:font-name-asian="微軟正黑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標題2" style:family="paragraph">
      <style:paragraph-properties fo:text-align="justify" fo:line-height="0.3472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50" style:parent-style-name="內文" style:family="paragraph">
      <style:paragraph-properties fo:text-align="justify" fo:line-height="0.3472in" fo:text-indent="0.3888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標題1" style:master-page-name="MP6" style:family="paragraph">
      <style:paragraph-properties fo:break-before="page" fo:text-align="justify" fo:line-height="0.3472in"/>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標題2" style:family="paragraph">
      <style:paragraph-properties fo:text-align="justify" fo:line-height="0.3472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85"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886" style:parent-style-name="標題2" style:family="paragraph">
      <style:paragraph-properties fo:text-align="justify" fo:line-height="0.3472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97" style:parent-style-name="內文" style:family="paragraph">
      <style:paragraph-properties fo:margin-bottom="0.125in" fo:line-height="0.3472in" fo:text-indent="0.3888in"/>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超連結"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標題2" style:family="paragraph">
      <style:paragraph-properties fo:text-align="justify" fo:line-height="0.3472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92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924" style:parent-style-name="內文" style:family="paragraph">
      <style:paragraph-properties fo:margin-bottom="0.125in" fo:line-height="0.3472in" fo:text-indent="0.3888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超連結"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標題2" style:family="paragraph">
      <style:paragraph-properties fo:text-align="justify" fo:line-height="0.3472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Arial" fo:font-size="14pt" style:font-size-asian="14pt" style:font-size-complex="14pt"/>
    </style:style>
    <style:style style:name="T934" style:parent-style-name="預設段落字型" style:family="text">
      <style:text-properties style:font-name="標楷體" style:font-name-asian="標楷體" style:font-name-complex="Arial" fo:font-size="14pt" style:font-size-asian="14pt" style:font-size-complex="14pt"/>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T936" style:parent-style-name="預設段落字型" style:family="text">
      <style:text-properties style:font-name="標楷體" style:font-name-asian="標楷體" style:font-name-complex="Arial" fo:font-size="14pt" style:font-size-asian="14pt" style:font-size-complex="14pt"/>
    </style:style>
    <style:style style:name="T937" style:parent-style-name="預設段落字型" style:family="text">
      <style:text-properties style:font-name="標楷體" style:font-name-asian="標楷體" style:font-name-complex="Arial" fo:font-size="14pt" style:font-size-asian="14pt" style:font-size-complex="14pt"/>
    </style:style>
    <style:style style:name="P938" style:parent-style-name="內文" style:family="paragraph">
      <style:paragraph-properties fo:text-align="justify" fo:line-height="0.3472in"/>
      <style:text-properties style:font-name="標楷體" style:font-name-asian="標楷體" style:font-name-complex="Arial" fo:font-weight="bold" style:font-weight-asian="bold" fo:font-size="14pt" style:font-size-asian="14pt" style:font-size-complex="14pt"/>
    </style:style>
    <style:style style:name="P939" style:parent-style-name="內文" style:family="paragraph">
      <style:paragraph-properties fo:text-align="justify" fo:margin-bottom="0.125in" fo:line-height="0.3472in" fo:text-indent="0.3888in"/>
    </style:style>
    <style:style style:name="T940" style:parent-style-name="預設段落字型" style:family="text">
      <style:text-properties style:font-name="標楷體" style:font-name-asian="標楷體" style:font-name-complex="Arial" fo:font-size="14pt" style:font-size-asian="14pt" style:font-size-complex="14pt"/>
    </style:style>
    <style:style style:name="T941" style:parent-style-name="預設段落字型" style:family="text">
      <style:text-properties style:font-name="標楷體" style:font-name-asian="標楷體" style:font-name-complex="Arial" fo:font-size="14pt" style:font-size-asian="14pt" style:font-size-complex="14pt"/>
    </style:style>
    <style:style style:name="T942" style:parent-style-name="預設段落字型" style:family="text">
      <style:text-properties style:font-name="標楷體" style:font-name-asian="標楷體" style:font-name-complex="Arial" fo:font-size="14pt" style:font-size-asian="14pt" style:font-size-complex="14pt"/>
    </style:style>
    <style:style style:name="T943" style:parent-style-name="預設段落字型" style:family="text">
      <style:text-properties style:font-name="標楷體" style:font-name-asian="標楷體" style:font-name-complex="Arial" fo:font-size="14pt" style:font-size-asian="14pt" style:font-size-complex="14pt"/>
    </style:style>
    <style:style style:name="T9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5" style:parent-style-name="預設段落字型" style:family="text">
      <style:text-properties style:font-name="標楷體" style:font-name-asian="標楷體" style:font-name-complex="Arial"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標題2" style:family="paragraph">
      <style:paragraph-properties fo:text-align="justify" fo:line-height="0.3472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name-complex="Arial" fo:font-size="14pt" style:font-size-asian="14pt" style:font-size-complex="14pt"/>
    </style:style>
    <style:style style:name="T959" style:parent-style-name="預設段落字型" style:family="text">
      <style:text-properties style:font-name="標楷體" style:font-name-asian="標楷體" style:font-name-complex="Arial" fo:font-size="14pt" style:font-size-asian="14pt" style:font-size-complex="14pt"/>
    </style:style>
    <style:style style:name="T960" style:parent-style-name="預設段落字型" style:family="text">
      <style:text-properties style:font-name="標楷體" style:font-name-asian="標楷體" style:font-name-complex="Arial" fo:font-size="14pt" style:font-size-asian="14pt" style:font-size-complex="14pt"/>
    </style:style>
    <style:style style:name="P961" style:parent-style-name="內文" style:family="paragraph">
      <style:paragraph-properties fo:text-align="justify" fo:line-height="0.3472in"/>
      <style:text-properties style:font-name="標楷體" style:font-name-asian="標楷體" style:font-name-complex="Arial" fo:font-weight="bold" style:font-weight-asian="bold" fo:font-size="14pt" style:font-size-asian="14pt" style:font-size-complex="14pt"/>
    </style:style>
    <style:style style:name="P962" style:parent-style-name="內文" style:family="paragraph">
      <style:paragraph-properties fo:text-align="justify" fo:margin-bottom="0.125in" fo:line-height="0.3472in" fo:text-indent="0.3888in"/>
    </style:style>
    <style:style style:name="T963" style:parent-style-name="預設段落字型" style:family="text">
      <style:text-properties style:font-name="標楷體" style:font-name-asian="標楷體" style:font-name-complex="Courier New" fo:font-size="14pt" style:font-size-asian="14pt" style:font-size-complex="14pt"/>
    </style:style>
    <style:style style:name="T964" style:parent-style-name="預設段落字型" style:family="text">
      <style:text-properties style:font-name="標楷體" style:font-name-asian="標楷體" style:font-name-complex="Courier New" fo:font-size="14pt" style:font-size-asian="14pt" style:font-size-complex="14pt"/>
    </style:style>
    <style:style style:name="T965" style:parent-style-name="預設段落字型" style:family="text">
      <style:text-properties style:font-name="標楷體" style:font-name-asian="標楷體" style:font-name-complex="Courier New" fo:font-size="14pt" style:font-size-asian="14pt" style:font-size-complex="14pt"/>
    </style:style>
    <style:style style:name="T966" style:parent-style-name="預設段落字型" style:family="text">
      <style:text-properties style:font-name="標楷體" style:font-name-asian="標楷體" style:font-name-complex="Courier New" fo:font-size="14pt" style:font-size-asian="14pt" style:font-size-complex="14pt"/>
    </style:style>
    <style:style style:name="T967" style:parent-style-name="預設段落字型" style:family="text">
      <style:text-properties style:font-name="標楷體" style:font-name-asian="標楷體" style:font-name-complex="Courier New" fo:font-size="14pt" style:font-size-asian="14pt" style:font-size-complex="14pt"/>
    </style:style>
    <style:style style:name="T968" style:parent-style-name="預設段落字型" style:family="text">
      <style:text-properties style:font-name="標楷體" style:font-name-asian="標楷體" style:font-name-complex="Courier New" fo:font-size="14pt" style:font-size-asian="14pt" style:font-size-complex="14pt"/>
    </style:style>
    <style:style style:name="T969" style:parent-style-name="預設段落字型" style:family="text">
      <style:text-properties style:font-name="標楷體" style:font-name-asian="標楷體" style:font-name-complex="Courier New" fo:font-size="14pt" style:font-size-asian="14pt" style:font-size-complex="14pt"/>
    </style:style>
    <style:style style:name="T970" style:parent-style-name="預設段落字型" style:family="text">
      <style:text-properties style:font-name="標楷體" style:font-name-asian="標楷體" style:font-name-complex="Courier New" fo:font-size="14pt" style:font-size-asian="14pt" style:font-size-complex="14pt"/>
    </style:style>
    <style:style style:name="T971" style:parent-style-name="預設段落字型" style:family="text">
      <style:text-properties style:font-name="標楷體" style:font-name-asian="標楷體" style:font-name-complex="Courier New" fo:font-size="14pt" style:font-size-asian="14pt" style:font-size-complex="14pt"/>
    </style:style>
    <style:style style:name="T972" style:parent-style-name="預設段落字型" style:family="text">
      <style:text-properties style:font-name="標楷體" style:font-name-asian="標楷體" style:font-name-complex="Courier New" fo:font-size="14pt" style:font-size-asian="14pt" style:font-size-complex="14pt"/>
    </style:style>
    <style:style style:name="P973" style:parent-style-name="標題2" style:family="paragraph">
      <style:paragraph-properties fo:text-align="justify" fo:line-height="0.3472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Arial" fo:font-size="14pt" style:font-size-asian="14pt" style:font-size-complex="14pt"/>
    </style:style>
    <style:style style:name="T978" style:parent-style-name="預設段落字型" style:family="text">
      <style:text-properties style:font-name="標楷體" style:font-name-asian="標楷體" style:font-name-complex="Arial" fo:font-size="14pt" style:font-size-asian="14pt" style:font-size-complex="14pt"/>
    </style:style>
    <style:style style:name="T979" style:parent-style-name="預設段落字型" style:family="text">
      <style:text-properties style:font-name="標楷體" style:font-name-asian="標楷體" style:font-name-complex="Arial" fo:font-size="14pt" style:font-size-asian="14pt" style:font-size-complex="14pt"/>
    </style:style>
    <style:style style:name="P980" style:parent-style-name="內文" style:family="paragraph">
      <style:paragraph-properties fo:text-align="justify" fo:line-height="0.3472in"/>
      <style:text-properties style:font-name="標楷體" style:font-name-asian="標楷體" style:font-name-complex="Arial" fo:font-weight="bold" style:font-weight-asian="bold" fo:font-size="14pt" style:font-size-asian="14pt" style:font-size-complex="14pt"/>
    </style:style>
    <style:style style:name="P98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982"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98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984" style:parent-style-name="標題1" style:master-page-name="MP7" style:family="paragraph">
      <style:paragraph-properties fo:break-before="page" fo:text-align="justify" fo:line-height="0.3472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標題2" style:family="paragraph">
      <style:paragraph-properties fo:text-align="justify" fo:line-height="0.3472in"/>
      <style:text-properties style:font-name="標楷體" style:font-name-asian="標楷體" fo:font-size="14pt" style:font-size-asian="14pt" style:font-size-complex="14pt"/>
    </style:style>
    <style:style style:name="P99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997"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998" style:parent-style-name="標題2" style:family="paragraph">
      <style:paragraph-properties fo:text-align="justify" fo:line-height="0.3472in"/>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細明體" style:letter-kerning="false" fo:font-size="14pt" style:font-size-asian="14pt" style:font-size-complex="14pt"/>
    </style:style>
    <style:style style:name="T101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1" style:parent-style-name="預設段落字型" style:family="text">
      <style:text-properties style:font-name="標楷體" style:font-name-asian="標楷體" style:font-name-complex="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細明體" style:letter-kerning="false" fo:font-size="14pt" style:font-size-asian="14pt" style:font-size-complex="14pt"/>
    </style:style>
    <style:style style:name="T1013" style:parent-style-name="預設段落字型" style:family="text">
      <style:text-properties style:font-name="標楷體" style:font-name-asian="標楷體" style:font-name-complex="細明體" style:letter-kerning="false" fo:font-size="14pt" style:font-size-asian="14pt" style:font-size-complex="14pt"/>
    </style:style>
    <style:style style:name="T1014" style:parent-style-name="預設段落字型" style:family="text">
      <style:text-properties style:font-name="標楷體" style:font-name-asian="標楷體" style:font-name-complex="細明體" style:letter-kerning="false"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018" style:parent-style-name="標題2" style:family="paragraph">
      <style:paragraph-properties fo:text-align="justify" fo:line-height="0.3472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style:font-name-complex="細明體" style:letter-kerning="false" fo:font-size="14pt" style:font-size-asian="14pt" style:font-size-complex="14pt"/>
    </style:style>
    <style:style style:name="T102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細明體" style:letter-kerning="false"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034"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035" style:parent-style-name="標題2" style:family="paragraph">
      <style:paragraph-properties fo:text-align="justify" fo:line-height="0.3472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046"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047" style:parent-style-name="標題2" style:family="paragraph">
      <style:paragraph-properties fo:text-align="justify" fo:line-height="0.3472in"/>
      <style:text-properties style:font-name="標楷體" style:font-name-asian="標楷體" fo:font-size="14pt" style:font-size-asian="14pt" style:font-size-complex="14pt"/>
    </style:style>
    <style:style style:name="P104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49"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050" style:parent-style-name="標題2" style:family="paragraph">
      <style:paragraph-properties fo:text-align="justify" fo:line-height="0.3472in"/>
      <style:text-properties style:font-name="標楷體" style:font-name-asian="標楷體" fo:font-size="14pt" style:font-size-asian="14pt" style:font-size-complex="14pt"/>
    </style:style>
    <style:style style:name="P105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053"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054" style:parent-style-name="標題2" style:family="paragraph">
      <style:paragraph-properties fo:text-align="justify" fo:line-height="0.3472in"/>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weight="normal" style:font-weight-asian="normal"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text-align="justify" fo:line-height="0.3472in" fo:text-indent="0.3888in"/>
    </style:style>
    <style:style style:name="T1062" style:parent-style-name="預設段落字型" style:family="text">
      <style:text-properties style:font-name="標楷體" style:font-name-asian="標楷體" style:font-name-complex="Calibri" fo:font-size="14pt" style:font-size-asian="14pt" style:font-size-complex="14pt"/>
    </style:style>
    <style:style style:name="T1063" style:parent-style-name="預設段落字型" style:family="text">
      <style:text-properties style:font-name="標楷體" style:font-name-asian="標楷體" style:font-name-complex="Calibri" fo:font-size="14pt" style:font-size-asian="14pt" style:font-size-complex="14pt"/>
    </style:style>
    <style:style style:name="T1064" style:parent-style-name="預設段落字型" style:family="text">
      <style:text-properties style:font-name="標楷體" style:font-name-asian="標楷體" style:font-name-complex="Calibri" fo:font-size="14pt" style:font-size-asian="14pt" style:font-size-complex="14pt"/>
    </style:style>
    <style:style style:name="T1065" style:parent-style-name="預設段落字型" style:family="text">
      <style:text-properties style:font-name="標楷體" style:font-name-asian="標楷體" style:font-name-complex="Calibri" fo:font-size="14pt" style:font-size-asian="14pt" style:font-size-complex="14pt"/>
    </style:style>
    <style:style style:name="T1066" style:parent-style-name="預設段落字型" style:family="text">
      <style:text-properties style:font-name="標楷體" style:font-name-asian="標楷體" style:font-name-complex="Calibri" fo:font-size="14pt" style:font-size-asian="14pt" style:font-size-complex="14pt"/>
    </style:style>
    <style:style style:name="T1067" style:parent-style-name="預設段落字型" style:family="text">
      <style:text-properties style:font-name="標楷體" style:font-name-asian="標楷體" style:font-name-complex="Calibri" fo:font-size="14pt" style:font-size-asian="14pt" style:font-size-complex="14pt"/>
    </style:style>
    <style:style style:name="T1068" style:parent-style-name="預設段落字型" style:family="text">
      <style:text-properties style:font-name="標楷體" style:font-name-asian="標楷體" style:font-name-complex="Calibri" fo:font-size="14pt" style:font-size-asian="14pt" style:font-size-complex="14pt"/>
    </style:style>
    <style:style style:name="T1069" style:parent-style-name="預設段落字型" style:family="text">
      <style:text-properties style:font-name="標楷體" style:font-name-asian="標楷體" style:font-name-complex="Calibri" fo:font-size="14pt" style:font-size-asian="14pt" style:font-size-complex="14pt"/>
    </style:style>
    <style:style style:name="T1070" style:parent-style-name="預設段落字型" style:family="text">
      <style:text-properties style:font-name="標楷體" style:font-name-asian="標楷體" style:font-name-complex="Calibri" fo:font-size="14pt" style:font-size-asian="14pt" style:font-size-complex="14pt"/>
    </style:style>
    <style:style style:name="T1071" style:parent-style-name="預設段落字型" style:family="text">
      <style:text-properties style:font-name="標楷體" style:font-name-asian="標楷體" style:font-name-complex="Calibri" fo:font-size="14pt" style:font-size-asian="14pt" style:font-size-complex="14pt"/>
    </style:style>
    <style:style style:name="T1072" style:parent-style-name="預設段落字型" style:family="text">
      <style:text-properties style:font-name="標楷體" style:font-name-asian="標楷體" style:font-name-complex="Calibri" fo:font-size="14pt" style:font-size-asian="14pt" style:font-size-complex="14pt"/>
    </style:style>
    <style:style style:name="T1073" style:parent-style-name="預設段落字型" style:family="text">
      <style:text-properties style:font-name="標楷體" style:font-name-asian="標楷體" style:font-name-complex="Calibri" fo:font-size="14pt" style:font-size-asian="14pt" style:font-size-complex="14pt"/>
    </style:style>
    <style:style style:name="T1074" style:parent-style-name="預設段落字型" style:family="text">
      <style:text-properties style:font-name="標楷體" style:font-name-asian="標楷體" style:font-name-complex="Calibri" fo:font-size="14pt" style:font-size-asian="14pt" style:font-size-complex="14pt"/>
    </style:style>
    <style:style style:name="T1075" style:parent-style-name="預設段落字型" style:family="text">
      <style:text-properties style:font-name="標楷體" style:font-name-asian="標楷體" style:font-name-complex="Calibri" fo:font-size="14pt" style:font-size-asian="14pt" style:font-size-complex="14pt"/>
    </style:style>
    <style:style style:name="T1076" style:parent-style-name="預設段落字型" style:family="text">
      <style:text-properties style:font-name="標楷體" style:font-name-asian="標楷體" style:font-name-complex="Calibri" fo:font-size="14pt" style:font-size-asian="14pt" style:font-size-complex="14pt"/>
    </style:style>
    <style:style style:name="T1077" style:parent-style-name="預設段落字型" style:family="text">
      <style:text-properties style:font-name="標楷體" style:font-name-asian="標楷體" style:font-name-complex="Calibri" fo:font-size="14pt" style:font-size-asian="14pt" style:font-size-complex="14pt"/>
    </style:style>
    <style:style style:name="T1078" style:parent-style-name="預設段落字型" style:family="text">
      <style:text-properties style:font-name="標楷體" style:font-name-asian="標楷體" style:font-name-complex="Calibri" fo:font-size="14pt" style:font-size-asian="14pt" style:font-size-complex="14pt"/>
    </style:style>
    <style:style style:name="T1079" style:parent-style-name="預設段落字型" style:family="text">
      <style:text-properties style:font-name="標楷體" style:font-name-asian="標楷體" style:font-name-complex="Calibri" fo:font-size="14pt" style:font-size-asian="14pt" style:font-size-complex="14pt"/>
    </style:style>
    <style:style style:name="T1080" style:parent-style-name="預設段落字型" style:family="text">
      <style:text-properties style:font-name="標楷體" style:font-name-asian="標楷體" style:font-name-complex="Calibri" fo:font-size="14pt" style:font-size-asian="14pt" style:font-size-complex="14pt"/>
    </style:style>
    <style:style style:name="T1081" style:parent-style-name="預設段落字型" style:family="text">
      <style:text-properties style:font-name="標楷體" style:font-name-asian="標楷體" style:font-name-complex="Calibri" fo:font-size="14pt" style:font-size-asian="14pt" style:font-size-complex="14pt"/>
    </style:style>
    <style:style style:name="P1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83" style:parent-style-name="標題1" style:master-page-name="MP8" style:family="paragraph">
      <style:paragraph-properties fo:break-before="page" fo:text-align="justify" fo:line-height="0.3472in"/>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標題2" style:family="paragraph">
      <style:paragraph-properties fo:text-align="justify" fo:line-height="0.3472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00"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01"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02" style:parent-style-name="標題2" style:family="paragraph">
      <style:paragraph-properties fo:text-align="justify" fo:line-height="0.3472in"/>
      <style:text-properties style:font-name="標楷體" style:font-name-asian="標楷體" fo:font-size="14pt" style:font-size-asian="14pt" style:font-size-complex="14pt"/>
    </style:style>
    <style:style style:name="P1103" style:parent-style-name="內文" style:family="paragraph">
      <style:paragraph-properties fo:text-align="justify" fo:line-height="0.3472in"/>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06" style:parent-style-name="標題2" style:family="paragraph">
      <style:paragraph-properties fo:text-align="justify" fo:line-height="0.347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Arial"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12"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13" style:parent-style-name="標題2" style:family="paragraph">
      <style:paragraph-properties fo:text-align="justify" fo:line-height="0.3472in"/>
      <style:text-properties style:font-name="標楷體" style:font-name-asian="標楷體" fo:font-size="14pt" style:font-size-asian="14pt" style:font-size-complex="14pt"/>
    </style:style>
    <style:style style:name="P111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15"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16" style:parent-style-name="標題2" style:family="paragraph">
      <style:paragraph-properties fo:text-align="justify" fo:line-height="0.3472in"/>
      <style:text-properties style:font-name="標楷體" style:font-name-asian="標楷體" fo:font-size="14pt" style:font-size-asian="14pt" style:font-size-complex="14pt"/>
    </style:style>
    <style:style style:name="P111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19"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20" style:parent-style-name="標題2" style:family="paragraph">
      <style:paragraph-properties fo:text-align="justify" fo:line-height="0.3472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P112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fo:text-align="justify" fo:line-height="0.3472in" fo:text-indent="0.3888in"/>
    </style:style>
    <style:style style:name="T1127" style:parent-style-name="預設段落字型" style:family="text">
      <style:text-properties style:font-name="標楷體" style:font-name-asian="標楷體" style:font-name-complex="細明體" fo:font-size="14pt" style:font-size-asian="14pt" style:font-size-complex="14pt"/>
    </style:style>
    <style:style style:name="T1128" style:parent-style-name="預設段落字型" style:family="text">
      <style:text-properties style:font-name="標楷體" style:font-name-asian="標楷體" style:font-name-complex="Arial" fo:font-size="14pt" style:font-size-asian="14pt" style:font-size-complex="14pt"/>
    </style:style>
    <style:style style:name="P1129" style:parent-style-name="內文" style:family="paragraph">
      <style:paragraph-properties fo:text-align="justify" fo:line-height="0.3472in" fo:text-indent="0.4305in"/>
    </style:style>
    <style:style style:name="T1130" style:parent-style-name="預設段落字型" style:family="text">
      <style:text-properties style:font-name="標楷體" style:font-name-asian="標楷體" style:font-name-complex="Helvetica" fo:letter-spacing="0.0104in" fo:font-size="14pt" style:font-size-asian="14pt" style:font-size-complex="14pt" fo:background-color="#FFFFFF"/>
    </style:style>
    <style:style style:name="T1131" style:parent-style-name="預設段落字型" style:family="text">
      <style:text-properties style:font-name="標楷體" style:font-name-asian="標楷體" style:font-name-complex="Helvetica" fo:letter-spacing="0.0104in" fo:font-size="14pt" style:font-size-asian="14pt" style:font-size-complex="14pt" fo:background-color="#FFFFFF"/>
    </style:style>
    <style:style style:name="T1132" style:parent-style-name="預設段落字型" style:family="text">
      <style:text-properties style:font-name="標楷體" style:font-name-asian="標楷體" style:font-name-complex="Helvetica" fo:letter-spacing="0.0104in" fo:font-size="14pt" style:font-size-asian="14pt" style:font-size-complex="14pt" fo:background-color="#FFFFFF"/>
    </style:style>
    <style:style style:name="T1133" style:parent-style-name="預設段落字型" style:family="text">
      <style:text-properties style:font-name="微軟正黑體" style:font-name-asian="微軟正黑體" style:font-name-complex="Helvetica" fo:letter-spacing="0.0104in" fo:font-size="14pt" style:font-size-asian="14pt" style:font-size-complex="14pt" fo:background-color="#FFFFFF"/>
    </style:style>
    <style:style style:name="T1134" style:parent-style-name="預設段落字型" style:family="text">
      <style:text-properties style:font-name="標楷體" style:font-name-asian="標楷體" style:font-name-complex="Helvetica" fo:letter-spacing="0.0104in" fo:font-size="14pt" style:font-size-asian="14pt" style:font-size-complex="14pt" fo:background-color="#FFFFFF"/>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text-align="justify" fo:line-height="0.3472in" fo:text-indent="0.3888in"/>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style:font-name-complex="細明體" fo:color="#000000" fo:font-size="14pt" style:font-size-asian="14pt" style:font-size-complex="14pt"/>
    </style:style>
    <style:style style:name="T1142" style:parent-style-name="預設段落字型" style:family="text">
      <style:text-properties style:font-name="微軟正黑體" style:font-name-asian="微軟正黑體" style:font-name-complex="細明體" fo:color="#000000" fo:font-size="14pt" style:font-size-asian="14pt" style:font-size-complex="14pt"/>
    </style:style>
    <style:style style:name="T1143" style:parent-style-name="超連結"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style:font-name-complex="細明體" fo:color="#000000" fo:font-size="14pt" style:font-size-asian="14pt" style:font-size-complex="14pt"/>
    </style:style>
    <style:style style:name="P1145" style:parent-style-name="標題1" style:master-page-name="MP9" style:family="paragraph">
      <style:paragraph-properties fo:break-before="page" fo:text-align="justify" fo:line-height="0.3472in"/>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標題2" style:family="paragraph">
      <style:paragraph-properties fo:text-align="justify" fo:line-height="0.3472in"/>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font-name-complex="Arial" fo:font-size="14pt" style:font-size-asian="14pt" style:font-size-complex="14pt"/>
    </style:style>
    <style:style style:name="T1156" style:parent-style-name="預設段落字型" style:family="text">
      <style:text-properties style:font-name="標楷體" style:font-name-asian="標楷體" style:font-name-complex="Arial" fo:font-size="14pt" style:font-size-asian="14pt" style:font-size-complex="14pt"/>
    </style:style>
    <style:style style:name="P115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59"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60" style:parent-style-name="標題2" style:family="paragraph">
      <style:paragraph-properties fo:text-align="justify" fo:line-height="0.3472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name-complex="Arial" fo:font-size="14pt" style:font-size-asian="14pt" style:font-size-complex="14pt"/>
    </style:style>
    <style:style style:name="T1165" style:parent-style-name="預設段落字型" style:family="text">
      <style:text-properties style:font-name="標楷體" style:font-name-asian="標楷體" style:font-name-complex="Arial" fo:font-size="14pt" style:font-size-asian="14pt" style:font-size-complex="14pt"/>
    </style:style>
    <style:style style:name="T1166" style:parent-style-name="預設段落字型" style:family="text">
      <style:text-properties style:font-name="標楷體" style:font-name-asian="標楷體" style:font-name-complex="Arial" fo:font-size="14pt" style:font-size-asian="14pt" style:font-size-complex="14pt"/>
    </style:style>
    <style:style style:name="P116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69" style:parent-style-name="標題2" style:family="paragraph">
      <style:paragraph-properties fo:text-align="justify" fo:line-height="0.3472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style:font-name-complex="Arial" fo:font-size="14pt" style:font-size-asian="14pt" style:font-size-complex="14pt"/>
    </style:style>
    <style:style style:name="P117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justify" fo:line-height="0.3472in" fo:text-indent="0.3888in"/>
      <style:text-properties style:font-name="標楷體" style:font-name-asian="標楷體" style:font-name-complex="新細明體" style:letter-kerning="false" fo:font-size="14pt" style:font-size-asian="14pt" style:font-size-complex="14pt"/>
    </style:style>
    <style:style style:name="P1180" style:parent-style-name="內文" style:family="paragraph">
      <style:paragraph-properties fo:text-align="justify" fo:margin-bottom="0.125in" fo:line-height="0.3472in" fo:text-indent="0.3888in"/>
      <style:text-properties style:font-name="標楷體" style:font-name-asian="標楷體" style:font-name-complex="新細明體" style:letter-kerning="false" fo:font-size="14pt" style:font-size-asian="14pt" style:font-size-complex="14pt"/>
    </style:style>
    <style:style style:name="P1181" style:parent-style-name="標題2" style:family="paragraph">
      <style:paragraph-properties fo:text-align="justify" fo:line-height="0.3472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style:font-name-complex="Arial" fo:font-size="14pt" style:font-size-asian="14pt" style:font-size-complex="14pt"/>
    </style:style>
    <style:style style:name="T1186" style:parent-style-name="預設段落字型" style:family="text">
      <style:text-properties style:font-name="標楷體" style:font-name-asian="標楷體" style:font-name-complex="Arial" fo:font-size="14pt" style:font-size-asian="14pt" style:font-size-complex="14pt"/>
    </style:style>
    <style:style style:name="T1187" style:parent-style-name="預設段落字型" style:family="text">
      <style:text-properties style:font-name="標楷體" style:font-name-asian="標楷體" style:font-name-complex="Arial" fo:font-size="14pt" style:font-size-asian="14pt" style:font-size-complex="14pt"/>
    </style:style>
    <style:style style:name="T1188" style:parent-style-name="預設段落字型" style:family="text">
      <style:text-properties style:font-name="標楷體" style:font-name-asian="標楷體" style:font-name-complex="Arial" fo:font-size="14pt" style:font-size-asian="14pt" style:font-size-complex="14pt"/>
    </style:style>
    <style:style style:name="T1189" style:parent-style-name="預設段落字型" style:family="text">
      <style:text-properties style:font-name="標楷體" style:font-name-asian="標楷體" style:font-name-complex="Arial" fo:font-size="14pt" style:font-size-asian="14pt" style:font-size-complex="14pt"/>
    </style:style>
    <style:style style:name="T1190" style:parent-style-name="預設段落字型" style:family="text">
      <style:text-properties style:font-name="標楷體" style:font-name-asian="標楷體" style:font-name-complex="Arial" fo:font-size="14pt" style:font-size-asian="14pt" style:font-size-complex="14pt"/>
    </style:style>
    <style:style style:name="T1191" style:parent-style-name="預設段落字型" style:family="text">
      <style:text-properties style:font-name="標楷體" style:font-name-asian="標楷體" style:font-name-complex="Arial" fo:font-size="14pt" style:font-size-asian="14pt" style:font-size-complex="14pt"/>
    </style:style>
    <style:style style:name="P119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194" style:parent-style-name="標題2" style:family="paragraph">
      <style:paragraph-properties fo:text-align="justify" fo:line-height="0.3472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style:font-name-complex="Arial" fo:font-size="14pt" style:font-size-asian="14pt" style:font-size-complex="14pt"/>
    </style:style>
    <style:style style:name="T1200" style:parent-style-name="預設段落字型" style:family="text">
      <style:text-properties style:font-name="標楷體" style:font-name-asian="標楷體" style:font-name-complex="Arial" fo:font-size="14pt" style:font-size-asian="14pt" style:font-size-complex="14pt"/>
    </style:style>
    <style:style style:name="T1201" style:parent-style-name="預設段落字型" style:family="text">
      <style:text-properties style:font-name="標楷體" style:font-name-asian="標楷體" style:font-name-complex="Arial" fo:font-size="14pt" style:font-size-asian="14pt" style:font-size-complex="14pt"/>
    </style:style>
    <style:style style:name="T1202" style:parent-style-name="預設段落字型" style:family="text">
      <style:text-properties style:font-name="標楷體" style:font-name-asian="標楷體" style:font-name-complex="Arial" fo:font-size="14pt" style:font-size-asian="14pt" style:font-size-complex="14pt"/>
    </style:style>
    <style:style style:name="T1203" style:parent-style-name="預設段落字型" style:family="text">
      <style:text-properties style:font-name="標楷體" style:font-name-asian="標楷體" style:font-name-complex="Arial" fo:font-size="14pt" style:font-size-asian="14pt" style:font-size-complex="14pt"/>
    </style:style>
    <style:style style:name="T1204" style:parent-style-name="預設段落字型" style:family="text">
      <style:text-properties style:font-name="標楷體" style:font-name-asian="標楷體" style:font-name-complex="Arial" fo:font-size="14pt" style:font-size-asian="14pt" style:font-size-complex="14pt"/>
    </style:style>
    <style:style style:name="P120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07"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208" style:parent-style-name="標題2" style:family="paragraph">
      <style:paragraph-properties fo:text-align="justify" fo:line-height="0.3472in"/>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style:font-name-complex="Arial" fo:font-size="14pt" style:font-size-asian="14pt" style:font-size-complex="14pt"/>
    </style:style>
    <style:style style:name="P12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22"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223" style:parent-style-name="標題2" style:family="paragraph">
      <style:paragraph-properties fo:text-align="justify" fo:line-height="0.3472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name-complex="Arial" fo:font-size="14pt" style:font-size-asian="14pt" style:font-size-complex="14pt"/>
    </style:style>
    <style:style style:name="P123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234" style:parent-style-name="標題2" style:family="paragraph">
      <style:paragraph-properties fo:text-align="justify" fo:line-height="0.3472in"/>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name-complex="Arial" fo:font-size="14pt" style:font-size-asian="14pt" style:font-size-complex="14pt"/>
    </style:style>
    <style:style style:name="T1240" style:parent-style-name="預設段落字型" style:family="text">
      <style:text-properties style:font-name="標楷體" style:font-name-asian="標楷體" style:font-name-complex="Arial" fo:font-size="14pt" style:font-size-asian="14pt" style:font-size-complex="14pt"/>
    </style:style>
    <style:style style:name="T1241" style:parent-style-name="預設段落字型" style:family="text">
      <style:text-properties style:font-name="標楷體" style:font-name-asian="標楷體" style:font-name-complex="Arial" fo:font-size="14pt" style:font-size-asian="14pt" style:font-size-complex="14pt"/>
    </style:style>
    <style:style style:name="P124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4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4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4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46"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247" style:parent-style-name="標題2" style:family="paragraph">
      <style:paragraph-properties fo:text-align="justify" fo:line-height="0.3472in"/>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style:font-name-complex="Arial" fo:font-size="14pt" style:font-size-asian="14pt" style:font-size-complex="14pt"/>
    </style:style>
    <style:style style:name="P127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78"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279" style:parent-style-name="標題2" style:family="paragraph">
      <style:paragraph-properties fo:text-align="justify" fo:line-height="0.3472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style:font-name-complex="Arial" fo:font-size="14pt" style:font-size-asian="14pt" style:font-size-complex="14pt"/>
    </style:style>
    <style:style style:name="P128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8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88"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289" style:parent-style-name="標題2" style:family="paragraph">
      <style:paragraph-properties fo:text-align="justify" fo:line-height="0.3472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5" style:parent-style-name="預設段落字型" style:family="text">
      <style:text-properties style:font-name="標楷體" style:font-name-asian="標楷體" style:font-name-complex="Arial" fo:font-size="14pt" style:font-size-asian="14pt" style:font-size-complex="14pt"/>
    </style:style>
    <style:style style:name="P129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97" style:parent-style-name="內文" style:family="paragraph">
      <style:paragraph-properties fo:text-align="justify" fo:line-height="0.3472in" fo:text-indent="0.3888in"/>
      <style:text-properties style:font-name="標楷體" style:font-name-asian="標楷體" style:font-name-complex="新細明體" style:letter-kerning="false" fo:font-size="14pt" style:font-size-asian="14pt" style:font-size-complex="14pt"/>
    </style:style>
    <style:style style:name="P1298" style:parent-style-name="內文" style:family="paragraph">
      <style:paragraph-properties fo:text-align="justify" fo:line-height="0.3472in" fo:text-indent="0.3888in"/>
      <style:text-properties style:font-name="標楷體" style:font-name-asian="標楷體" style:font-name-complex="新細明體" style:letter-kerning="false" fo:font-size="14pt" style:font-size-asian="14pt" style:font-size-complex="14pt"/>
    </style:style>
    <style:style style:name="P1299" style:parent-style-name="標題1" style:master-page-name="MP10" style:family="paragraph">
      <style:paragraph-properties fo:break-before="page" fo:text-align="justify" fo:line-height="0.3472in"/>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標題2" style:family="paragraph">
      <style:paragraph-properties fo:text-align="justify" fo:line-height="0.3472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1" style:parent-style-name="預設段落字型" style:family="text">
      <style:text-properties style:font-name="標楷體" style:font-name-asian="標楷體" style:font-name-complex="Arial" fo:font-size="14pt" style:font-size-asian="14pt" style:font-size-complex="14pt"/>
    </style:style>
    <style:style style:name="P131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31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315"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316" style:parent-style-name="清單段落" style:family="paragraph">
      <style:paragraph-properties fo:text-align="justify" fo:line-height="0.3472in" fo:margin-left="0.3333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清單段落" style:family="paragraph">
      <style:paragraph-properties fo:text-align="justify" fo:line-height="0.3472in" fo:margin-left="0.3333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321" style:parent-style-name="標題2" style:family="paragraph">
      <style:paragraph-properties fo:text-align="justify" fo:line-height="0.3472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style:font-name-complex="Arial" fo:font-size="14pt" style:font-size-asian="14pt" style:font-size-complex="14pt"/>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T1328" style:parent-style-name="預設段落字型" style:family="text">
      <style:text-properties style:font-name="標楷體" style:font-name-asian="標楷體" style:font-name-complex="Arial" fo:font-size="14pt" style:font-size-asian="14pt" style:font-size-complex="14pt"/>
    </style:style>
    <style:style style:name="T1329" style:parent-style-name="預設段落字型" style:family="text">
      <style:text-properties style:font-name="標楷體" style:font-name-asian="標楷體" style:font-name-complex="Arial" fo:font-size="14pt" style:font-size-asian="14pt" style:font-size-complex="14pt"/>
    </style:style>
    <style:style style:name="P133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332"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333" style:parent-style-name="標題2" style:family="paragraph">
      <style:paragraph-properties fo:text-align="justify" fo:line-height="0.3472in"/>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style:font-name-complex="Arial" fo:font-size="14pt" style:font-size-asian="14pt" style:font-size-complex="14pt"/>
    </style:style>
    <style:style style:name="P133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341"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342" style:parent-style-name="標題2" style:family="paragraph">
      <style:paragraph-properties fo:text-align="justify" fo:line-height="0.3472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name-complex="Arial" fo:font-size="14pt" style:font-size-asian="14pt" style:font-size-complex="14pt"/>
    </style:style>
    <style:style style:name="P134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350"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351" style:parent-style-name="標題2" style:family="paragraph">
      <style:paragraph-properties fo:text-align="justify" fo:line-height="0.3472in"/>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style:font-name-complex="Arial" fo:font-size="14pt" style:font-size-asian="14pt" style:font-size-complex="14pt"/>
    </style:style>
    <style:style style:name="P135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fo:text-align="justify" fo:margin-bottom="0.125in" fo:line-height="0.3472in" fo:text-indent="0.3888in"/>
      <style:text-properties style:font-name="標楷體" style:font-name-asian="標楷體" style:font-name-complex="新細明體" style:letter-kerning="false" fo:font-size="14pt" style:font-size-asian="14pt" style:font-size-complex="14pt"/>
    </style:style>
    <style:style style:name="P1359" style:parent-style-name="標題2" style:family="paragraph">
      <style:paragraph-properties fo:text-align="justify" fo:line-height="0.3472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Arial" fo:font-size="14pt" style:font-size-asian="14pt" style:font-size-complex="14pt"/>
    </style:style>
    <style:style style:name="P137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372"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373"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374" style:parent-style-name="標題2" style:family="paragraph">
      <style:paragraph-properties fo:text-align="justify" fo:line-height="0.3472in"/>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96" style:parent-style-name="內文" style:family="paragraph">
      <style:paragraph-properties fo:text-align="justify" fo:line-height="0.3472in" fo:text-indent="0.3888in"/>
    </style:style>
    <style:style style:name="T1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1" style:parent-style-name="內文" style:family="paragraph">
      <style:paragraph-properties fo:text-align="justify" fo:line-height="0.3472in" fo:text-indent="0.3888in"/>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4" style:parent-style-name="標題1" style:master-page-name="MP11" style:family="paragraph">
      <style:paragraph-properties fo:break-before="page" fo:text-align="justify" fo:line-height="0.3472in"/>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標題2" style:family="paragraph">
      <style:paragraph-properties fo:text-align="justify" fo:line-height="0.3472in"/>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font-name-complex="Arial" fo:font-size="14pt" style:font-size-asian="14pt" style:font-size-complex="14pt"/>
    </style:style>
    <style:style style:name="P143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434" style:parent-style-name="內文" style:family="paragraph">
      <style:paragraph-properties fo:margin-bottom="0.125in" fo:line-height="0.3472in" fo:text-indent="0.3888in"/>
      <style:text-properties style:font-name="標楷體" style:font-name-asian="標楷體" fo:font-size="14pt" style:font-size-asian="14pt" style:font-size-complex="14pt"/>
    </style:style>
    <style:style style:name="P1435" style:parent-style-name="標題2" style:family="paragraph">
      <style:paragraph-properties fo:text-align="justify" fo:line-height="0.3472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3" style:parent-style-name="預設段落字型" style:family="text">
      <style:text-properties style:font-name="標楷體" style:font-name-asian="標楷體" style:font-name-complex="Arial" fo:font-size="14pt" style:font-size-asian="14pt" style:font-size-complex="14pt"/>
    </style:style>
    <style:style style:name="P144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445" style:parent-style-name="內文" style:family="paragraph">
      <style:paragraph-properties fo:text-align="justify" fo:margin-bottom="0.125in" fo:line-height="0.3472in" fo:text-indent="0.3888in"/>
      <style:text-properties style:font-name="標楷體" style:font-name-asian="標楷體" style:font-name-complex="新細明體" style:letter-kerning="false" fo:font-size="14pt" style:font-size-asian="14pt" style:font-size-complex="14pt"/>
    </style:style>
    <style:style style:name="P1446" style:parent-style-name="標題2" style:family="paragraph">
      <style:paragraph-properties fo:text-align="justify" fo:line-height="0.3472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style:font-name-complex="Arial" fo:font-size="14pt" style:font-size-asian="14pt" style:font-size-complex="14pt"/>
    </style:style>
    <style:style style:name="P145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454" style:parent-style-name="內文" style:family="paragraph">
      <style:paragraph-properties fo:text-align="justify" fo:margin-bottom="0.125in" fo:line-height="0.3472in" fo:text-indent="0.3888in"/>
      <style:text-properties style:font-name="標楷體" style:font-name-asian="標楷體" fo:font-size="14pt" style:font-size-asian="14pt" style:font-size-complex="14pt"/>
    </style:style>
    <style:style style:name="P1455" style:parent-style-name="標題2" style:family="paragraph">
      <style:paragraph-properties fo:text-align="justify" fo:line-height="0.3472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464" style:parent-style-name="內文" style:family="paragraph">
      <style:paragraph-properties fo:text-align="justify" fo:margin-bottom="0.125in" fo:line-height="0.3472in" fo:text-indent="0.3888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前言</text:p>
      <text:p text:style-name="P7">商標答客問係節錄104年至107年8月期間，本局就民眾來信或電話諮詢常提出的問題，所回復的簡要內容，並按其性質歸納為「商標註冊申請程序」、「商標識別性」、「商品或服務分類」、「商標權的管理」、「商標註冊的適法性」、「商標使用」、「真品平行輸入」、「商標侵權」、「商標與其他權利/法規的關係」及「其他」等10篇，以供民眾參考利用。</text:p>
      <text:soft-page-break/>
      <text:p text:style-name="P8">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4"><text:a xlink:href="#_Toc525635349" office:target-frame-name="_top" xlink:show="replace"><text:span text:style-name="T15">壹、商標申請程序篇</text:span><text:span text:style-name="T16"><text:tab/></text:span><text:span text:style-name="T17">7</text:span></text:a></text:p>
          <text:p text:style-name="P18"><text:a xlink:href="#_Toc525635350" office:target-frame-name="_top" xlink:show="replace"><text:span text:style-name="T19">Q1</text:span><text:span text:style-name="T20">：申請商標註冊，結果被核駁，可以請求退還申請規費</text:span><text:span text:style-name="T21">?</text:span><text:span text:style-name="T22"><text:tab/></text:span><text:span text:style-name="T23">7</text:span></text:a></text:p>
          <text:p text:style-name="P24"><text:a xlink:href="#_Toc525635351" office:target-frame-name="_top" xlink:show="replace"><text:span text:style-name="T25">Q2</text:span><text:span text:style-name="T26">：為何公開商標申請人或商標權人姓名</text:span><text:span text:style-name="T27">/</text:span><text:span text:style-name="T28">名稱及其住址</text:span><text:span text:style-name="T29">?</text:span><text:span text:style-name="T30"><text:tab/></text:span><text:span text:style-name="T31">7</text:span></text:a></text:p>
          <text:p text:style-name="P32"><text:a xlink:href="#_Toc525635352" office:target-frame-name="_top" xlink:show="replace"><text:span text:style-name="T33">Q3</text:span><text:span text:style-name="T34">：</text:span><text:span text:style-name="T35">找不到與</text:span><text:span text:style-name="T36">「</text:span><text:span text:style-name="T37">連鎖加盟經營管理顧問</text:span><text:span text:style-name="T38">」</text:span><text:span text:style-name="T39">相對應的商品</text:span><text:span text:style-name="T40">(</text:span><text:span text:style-name="T41">服務</text:span><text:span text:style-name="T42">)</text:span><text:span text:style-name="T43">類別或組群代碼</text:span><text:span text:style-name="T44">?</text:span><text:span text:style-name="T45"><text:tab/></text:span><text:span text:style-name="T46">8</text:span></text:a></text:p>
          <text:p text:style-name="P47"><text:a xlink:href="#_Toc525635353" office:target-frame-name="_top" xlink:show="replace"><text:span text:style-name="T48">Q4</text:span><text:span text:style-name="T49">：以類別標題、組群或小類組作為指定商品或服務的名稱提出申請者，申請費用如何計算</text:span><text:span text:style-name="T50">?</text:span><text:span text:style-name="T51"><text:tab/></text:span><text:span text:style-name="T52">8</text:span></text:a></text:p>
          <text:p text:style-name="P53"><text:a xlink:href="#_Toc525635354" office:target-frame-name="_top" xlink:show="replace"><text:span text:style-name="T54">Q5</text:span><text:span text:style-name="T55">：以「本國公司」之身分類型登記為</text:span><text:span text:style-name="T56">e</text:span><text:span text:style-name="T57">網通會員，能否為外商提出線上申請商標註冊嗎</text:span><text:span text:style-name="T58">?</text:span><text:span text:style-name="T59"><text:tab/></text:span><text:span text:style-name="T60">9</text:span></text:a></text:p>
          <text:p text:style-name="P61"><text:a xlink:href="#_Toc525635355" office:target-frame-name="_top" xlink:show="replace"><text:span text:style-name="T62">貳、商標識別性篇</text:span><text:span text:style-name="T63"><text:tab/></text:span><text:span text:style-name="T64">11</text:span></text:a></text:p>
          <text:p text:style-name="P65"><text:a xlink:href="#_Toc525635356" office:target-frame-name="_top" xlink:show="replace"><text:span text:style-name="T66">Q1</text:span><text:span text:style-name="T67">：神像有商標識別性嗎</text:span><text:span text:style-name="T68">?</text:span><text:span text:style-name="T69"><text:tab/></text:span><text:span text:style-name="T70">11</text:span></text:a></text:p>
          <text:p text:style-name="P71"><text:a xlink:href="#_Toc525635357" office:target-frame-name="_top" xlink:show="replace"><text:span text:style-name="T72">Q2</text:span><text:span text:style-name="T73">：吉祥語可以註冊成為商標嗎</text:span><text:span text:style-name="T74">?</text:span><text:span text:style-name="T75"><text:tab/></text:span><text:span text:style-name="T76">11</text:span></text:a></text:p>
          <text:p text:style-name="P77"><text:a xlink:href="#_Toc525635358" office:target-frame-name="_top" xlink:show="replace"><text:span text:style-name="T78">Q3</text:span><text:span text:style-name="T79">：</text:span><text:span text:style-name="T80">LINE</text:span><text:span text:style-name="T81">貼圖小鋪上架貼圖的貼圖名稱有識別性嗎</text:span><text:span text:style-name="T82">?</text:span><text:span text:style-name="T83"><text:tab/></text:span><text:span text:style-name="T84">12</text:span></text:a></text:p>
          <text:p text:style-name="P85"><text:a xlink:href="#_Toc525635359" office:target-frame-name="_top" xlink:show="replace"><text:span text:style-name="T86">Q4</text:span><text:span text:style-name="T87">：</text:span><text:span text:style-name="T88">「春天」一詞</text:span><text:span text:style-name="T89">有識別性嗎</text:span><text:span text:style-name="T90">?</text:span><text:span text:style-name="T91"><text:tab/></text:span><text:span text:style-name="T92">13</text:span></text:a></text:p>
          <text:p text:style-name="P93"><text:a xlink:href="#_Toc525635360" office:target-frame-name="_top" xlink:show="replace"><text:span text:style-name="T94">參、商品或服務分類篇</text:span><text:span text:style-name="T95"><text:tab/></text:span><text:span text:style-name="T96">14</text:span></text:a></text:p>
          <text:p text:style-name="P97"><text:a xlink:href="#_Toc525635361" office:target-frame-name="_top" xlink:show="replace"><text:span text:style-name="T98">Q1</text:span><text:span text:style-name="T99">：「綜合性商品零售」及「特定商品零售」服務之間是否類似</text:span><text:span text:style-name="T100">?</text:span><text:span text:style-name="T101"><text:tab/></text:span><text:span text:style-name="T102">14</text:span></text:a></text:p>
          <text:p text:style-name="P103"><text:a xlink:href="#_Toc525635362" office:target-frame-name="_top" xlink:show="replace"><text:span text:style-name="T104">Q2</text:span><text:span text:style-name="T105">：透過實體店面及網路商店販售特定商品，已申請相關特定商品零售批發服務的商標註冊，若還想利用</text:span><text:span text:style-name="T106">APP</text:span><text:span text:style-name="T107">行銷，讓消費者免費下載直接連至網路商店購買，是否還需要申請第</text:span><text:span text:style-name="T108">9</text:span><text:span text:style-name="T109">類「手機應用程式」商品</text:span><text:span text:style-name="T110">?</text:span><text:span text:style-name="T111"><text:tab/></text:span><text:span text:style-name="T112">14</text:span></text:a></text:p>
          <text:p text:style-name="P113"><text:a xlink:href="#_Toc525635363" office:target-frame-name="_top" xlink:show="replace"><text:span text:style-name="T114">Q3</text:span><text:span text:style-name="T115">：已經</text:span><text:span text:style-name="T116">取得第</text:span><text:span text:style-name="T117">14</text:span><text:span text:style-name="T118">類</text:span><text:span text:style-name="T119">「珠寶、首飾」商品的商標權</text:span><text:span text:style-name="T120">，還需要申請第</text:span><text:span text:style-name="T121">35</text:span><text:span text:style-name="T122">類</text:span><text:span text:style-name="T123">「珠寶、首飾零售」服務或經由網路虛擬零售店所提供的「藉由網路提供珠寶、首飾零售」服務</text:span><text:span text:style-name="T124">嗎？</text:span><text:span text:style-name="T125"><text:tab/></text:span><text:span text:style-name="T126">15</text:span></text:a></text:p>
          <text:p text:style-name="P127"><text:a xlink:href="#_Toc525635364" office:target-frame-name="_top" xlink:show="replace"><text:span text:style-name="T128">Q4</text:span><text:span text:style-name="T129">：</text:span><text:span text:style-name="T130">「計算機」商品涵括的範圍及類似組群關係為何</text:span><text:span text:style-name="T131">?</text:span><text:span text:style-name="T132"><text:tab/></text:span><text:span text:style-name="T133">15</text:span></text:a></text:p>
          <text:p text:style-name="P134"><text:a xlink:href="#_Toc525635365" office:target-frame-name="_top" xlink:show="replace"><text:span text:style-name="T135">Q5</text:span><text:span text:style-name="T136">：</text:span><text:span text:style-name="T137">第</text:span><text:span text:style-name="T138">29</text:span><text:span text:style-name="T139">類之乾製果蔬、冷凍果蔬與第</text:span><text:span text:style-name="T140">31</text:span><text:span text:style-name="T141">類之新鮮豆類商品區</text:span><text:soft-page-break/><text:span text:style-name="T142">別</text:span><text:span text:style-name="T143">?</text:span><text:span text:style-name="T144"><text:tab/></text:span><text:span text:style-name="T145">16</text:span></text:a></text:p>
          <text:p text:style-name="P146"><text:a xlink:href="#_Toc525635366" office:target-frame-name="_top" xlink:show="replace"><text:span text:style-name="T147">Q6</text:span><text:span text:style-name="T148">：互助會（合會）有相對應的服務類別碼嗎</text:span><text:span text:style-name="T149">?</text:span><text:span text:style-name="T150"><text:tab/></text:span><text:span text:style-name="T151">16</text:span></text:a></text:p>
          <text:p text:style-name="P152"><text:a xlink:href="#_Toc525635367" office:target-frame-name="_top" xlink:show="replace"><text:span text:style-name="T153">肆、商標權的管理篇</text:span><text:span text:style-name="T154"><text:tab/></text:span><text:span text:style-name="T155">18</text:span></text:a></text:p>
          <text:p text:style-name="P156"><text:a xlink:href="#_Toc525635368" office:target-frame-name="_top" xlink:show="replace"><text:span text:style-name="T157">Q1</text:span><text:span text:style-name="T158">：商標權人有需要在商標權期間內提交使用資料嗎</text:span><text:span text:style-name="T159">?</text:span><text:span text:style-name="T160"><text:tab/></text:span><text:span text:style-name="T161">18</text:span></text:a></text:p>
          <text:p text:style-name="P162"><text:a xlink:href="#_Toc525635369" office:target-frame-name="_top" xlink:show="replace"><text:span text:style-name="T163">Q2</text:span><text:span text:style-name="T164">：</text:span><text:span text:style-name="T165">A</text:span><text:span text:style-name="T166">公司有</text:span><text:span text:style-name="T167">X</text:span><text:span text:style-name="T168">商標，後來</text:span><text:span text:style-name="T169">A</text:span><text:span text:style-name="T170">公司因吸收合併而解散併入</text:span><text:span text:style-name="T171">B</text:span><text:span text:style-name="T172">公司，</text:span><text:span text:style-name="T173">X</text:span><text:span text:style-name="T174">商標由</text:span><text:span text:style-name="T175">B</text:span><text:span text:style-name="T176">公司繼續使用，</text:span><text:span text:style-name="T177">X</text:span><text:span text:style-name="T178">商標需要辦理移轉登記</text:span><text:span text:style-name="T179">?</text:span><text:span text:style-name="T180"><text:tab/></text:span><text:span text:style-name="T181">18</text:span></text:a></text:p>
          <text:p text:style-name="P182"><text:a xlink:href="#_Toc525635370" office:target-frame-name="_top" xlink:show="replace"><text:span text:style-name="T183">Q3</text:span><text:span text:style-name="T184">：同一商標申請案原委任</text:span><text:span text:style-name="T185">A</text:span><text:span text:style-name="T186">、</text:span><text:span text:style-name="T187">B</text:span><text:span text:style-name="T188">兩位代理人，現在想解任代理人</text:span><text:span text:style-name="T189">B</text:span><text:span text:style-name="T190">，應如何辦理，需要繳納規費或檢送新的委任狀嗎</text:span><text:span text:style-name="T191">?</text:span><text:span text:style-name="T192"><text:tab/></text:span><text:span text:style-name="T193">19</text:span></text:a></text:p>
          <text:p text:style-name="P194"><text:a xlink:href="#_Toc525635371" office:target-frame-name="_top" xlink:show="replace"><text:span text:style-name="T195">Q4</text:span><text:span text:style-name="T196">：商標被假扣押，不准授權，公司無法收取授權金該怎辦</text:span><text:span text:style-name="T197">?</text:span><text:span text:style-name="T198"><text:tab/></text:span><text:span text:style-name="T199">20</text:span></text:a></text:p>
          <text:p text:style-name="P200"><text:a xlink:href="#_Toc525635372" office:target-frame-name="_top" xlink:show="replace"><text:span text:style-name="T201">Q5</text:span><text:span text:style-name="T202">：商標權人死亡，繼承人拋棄繼承後可否再以相同商標重新申請註冊</text:span><text:span text:style-name="T203">?</text:span><text:span text:style-name="T204"><text:tab/></text:span><text:span text:style-name="T205">20</text:span></text:a></text:p>
          <text:p text:style-name="P206"><text:a xlink:href="#_Toc525635373" office:target-frame-name="_top" xlink:show="replace"><text:span text:style-name="T207">伍、商標註冊的適法性篇</text:span><text:span text:style-name="T208"><text:tab/></text:span><text:span text:style-name="T209">22</text:span></text:a></text:p>
          <text:p text:style-name="P210"><text:a xlink:href="#_Toc525635374" office:target-frame-name="_top" xlink:show="replace"><text:span text:style-name="T211">Q1</text:span><text:span text:style-name="T212">：我是國外品牌的台灣代理商，該國外品牌未在台灣取得商標註冊，我是否可以自行申請商標註冊</text:span><text:span text:style-name="T213">?</text:span><text:span text:style-name="T214"><text:tab/></text:span><text:span text:style-name="T215">22</text:span></text:a></text:p>
          <text:p text:style-name="P216"><text:a xlink:href="#_Toc525635375" office:target-frame-name="_top" xlink:show="replace"><text:span text:style-name="T217">Q2</text:span><text:span text:style-name="T218">：我們公司要引進韓國服飾品牌，已經取得韓國公司的官方授權證明，但查詢發現該品牌在台灣已被其他人註冊，我們公司能否使用這個被註冊的品牌名稱</text:span><text:span text:style-name="T219">?</text:span><text:span text:style-name="T220"><text:tab/></text:span><text:span text:style-name="T221">22</text:span></text:a></text:p>
          <text:p text:style-name="P222"><text:a xlink:href="#_Toc525635376" office:target-frame-name="_top" xlink:show="replace"><text:span text:style-name="T223">Q3</text:span><text:span text:style-name="T224">：中國</text:span><text:span text:style-name="T225">大陸品牌被台灣公司搶先註冊，要如何處理</text:span><text:span text:style-name="T226">?</text:span><text:span text:style-name="T227"><text:tab/></text:span><text:span text:style-name="T228">23</text:span></text:a></text:p>
          <text:p text:style-name="P229"><text:a xlink:href="#_Toc525635377" office:target-frame-name="_top" xlink:show="replace"><text:span text:style-name="T230">Q4</text:span><text:span text:style-name="T231">：發現</text:span><text:span text:style-name="T232">申請中的商標有不得註冊的情形時，該如何處理</text:span><text:span text:style-name="T233">?</text:span><text:span text:style-name="T234"><text:tab/></text:span><text:span text:style-name="T235">24</text:span></text:a></text:p>
          <text:p text:style-name="P236"><text:a xlink:href="#_Toc525635378" office:target-frame-name="_top" xlink:show="replace"><text:span text:style-name="T237">Q5</text:span><text:span text:style-name="T238">：商標</text:span><text:span text:style-name="T239">被撤銷註冊後可以重新申請</text:span><text:span text:style-name="T240">?</text:span><text:span text:style-name="T241"><text:tab/></text:span><text:span text:style-name="T242">24</text:span></text:a></text:p>
          <text:p text:style-name="P243"><text:a xlink:href="#_Toc525635379" office:target-frame-name="_top" xlink:show="replace"><text:span text:style-name="T244">Q6</text:span><text:span text:style-name="T245">：</text:span><text:span text:style-name="T246">商標法第</text:span><text:span text:style-name="T247">30</text:span><text:span text:style-name="T248">條第</text:span><text:span text:style-name="T249">1</text:span><text:span text:style-name="T250">項第</text:span><text:span text:style-name="T251">9</text:span><text:span text:style-name="T252">款、第</text:span><text:span text:style-name="T253">11</text:span><text:span text:style-name="T254">款至第</text:span><text:span text:style-name="T255">14</text:span><text:span text:style-name="T256">款判斷的時點為什麼與同條項其他各款不同</text:span><text:span text:style-name="T257">?</text:span><text:span text:style-name="T258"><text:tab/></text:span><text:span text:style-name="T259">24</text:span></text:a></text:p>
          <text:p text:style-name="P260"><text:a xlink:href="#_Toc525635380" office:target-frame-name="_top" xlink:show="replace"><text:span text:style-name="T261">陸、商標使用相關問題篇</text:span><text:span text:style-name="T262"><text:tab/></text:span><text:span text:style-name="T263">27</text:span></text:a></text:p>
          <text:p text:style-name="P264"><text:a xlink:href="#_Toc525635381" office:target-frame-name="_top" xlink:show="replace"><text:span text:style-name="T265">Q1</text:span><text:span text:style-name="T266">：為介紹自己商品而引用報章雜誌報導會顯露出報社商標，是否侵害他人商標</text:span><text:span text:style-name="T267">?</text:span><text:span text:style-name="T268"><text:tab/></text:span><text:span text:style-name="T269">27</text:span></text:a></text:p>
          <text:p text:style-name="P270"><text:a xlink:href="#_Toc525635382" office:target-frame-name="_top" xlink:show="replace"><text:span text:style-name="T271">Q2</text:span><text:span text:style-name="T272">：</text:span><text:span text:style-name="T273">在二手拍賣網站販售二手商品且僅登載商品立體照片，而沒有標示商標或圖文亦屬於商標使用嗎</text:span><text:span text:style-name="T274">?</text:span><text:span text:style-name="T275"><text:tab/></text:span><text:span text:style-name="T276">27</text:span></text:a></text:p>
          <text:p text:style-name="P277"><text:a xlink:href="#_Toc525635383" office:target-frame-name="_top" xlink:show="replace"><text:span text:style-name="T278">Q3</text:span><text:span text:style-name="T279">：</text:span><text:span text:style-name="T280">銷售日用品的廠商如果將所銷售日用品的品牌商標全部截取下來製作成</text:span><text:span text:style-name="T281">廣告單，是否違法</text:span><text:span text:style-name="T282">?</text:span><text:span text:style-name="T283"><text:tab/></text:span><text:span text:style-name="T284">28</text:span></text:a></text:p>
          <text:p text:style-name="P285"><text:a xlink:href="#_Toc525635384" office:target-frame-name="_top" xlink:show="replace"><text:span text:style-name="T286">Q4</text:span><text:span text:style-name="T287">：</text:span><text:span text:style-name="T288"><text:s/>OEM</text:span><text:span text:style-name="T289">（委託加工製造）或</text:span><text:span text:style-name="T290">ODM<text:s/></text:span><text:span text:style-name="T291">（委託設計製造）商業行為，其商標商品雖然沒有直接在我國境內市場上銷售，但確實在我國境內製造，是屬於商標使用嗎</text:span><text:span text:style-name="T292">?</text:span><text:span text:style-name="T293"><text:tab/></text:span><text:span text:style-name="T294">29</text:span></text:a></text:p>
          <text:p text:style-name="P295"><text:a xlink:href="#_Toc525635385" office:target-frame-name="_top" xlink:show="replace"><text:span text:style-name="T296">Q5</text:span><text:span text:style-name="T297">：申請註冊商標為墨色，實際使用商標時，可以採用其他顏色嗎</text:span><text:span text:style-name="T298">?</text:span><text:span text:style-name="T299"><text:tab/></text:span><text:span text:style-name="T300">30</text:span></text:a></text:p>
          <text:p text:style-name="P301"><text:a xlink:href="#_Toc525635386" office:target-frame-name="_top" xlink:show="replace"><text:span text:style-name="T302">Q6</text:span><text:span text:style-name="T303">：使用註冊商標時要標註</text:span><text:span text:style-name="T304">®</text:span><text:span text:style-name="T305">或</text:span><text:span text:style-name="T306">TM</text:span><text:span text:style-name="T307">嗎</text:span><text:span text:style-name="T308">?</text:span><text:span text:style-name="T309"><text:tab/></text:span><text:span text:style-name="T310">30</text:span></text:a></text:p>
          <text:p text:style-name="P311"><text:a xlink:href="#_Toc525635387" office:target-frame-name="_top" xlink:show="replace"><text:span text:style-name="T312">Q7</text:span><text:span text:style-name="T313">：商品上可以同時使用</text:span><text:span text:style-name="T314">2</text:span><text:span text:style-name="T315">個以上的註冊商標嗎</text:span><text:span text:style-name="T316">?</text:span><text:span text:style-name="T317"><text:tab/></text:span><text:span text:style-name="T318">30</text:span></text:a></text:p>
          <text:p text:style-name="P319"><text:a xlink:href="#_Toc525635388" office:target-frame-name="_top" xlink:show="replace"><text:span text:style-name="T320">柒、真品平行輸入相關問題篇</text:span><text:span text:style-name="T321"><text:tab/></text:span><text:span text:style-name="T322">32</text:span></text:a></text:p>
          <text:p text:style-name="P323"><text:a xlink:href="#_Toc525635389" office:target-frame-name="_top" xlink:show="replace"><text:span text:style-name="T324">Q1</text:span><text:span text:style-name="T325">：從國外代購附有註冊商標的商品來台販售遭檢舉該怎辦</text:span><text:span text:style-name="T326">?</text:span><text:span text:style-name="T327"><text:tab/></text:span><text:span text:style-name="T328">32</text:span></text:a></text:p>
          <text:p text:style-name="P329"><text:a xlink:href="#_Toc525635390" office:target-frame-name="_top" xlink:show="replace"><text:span text:style-name="T330">Q2</text:span><text:span text:style-name="T331">：從國外購置有國內代理商的商標商品，是否可以銷售</text:span><text:span text:style-name="T332">?</text:span><text:span text:style-name="T333"><text:tab/></text:span><text:span text:style-name="T334">33</text:span></text:a></text:p>
          <text:p text:style-name="P335"><text:a xlink:href="#_Toc525635391" office:target-frame-name="_top" xlink:show="replace"><text:span text:style-name="T336">Q3</text:span><text:span text:style-name="T337">：</text:span><text:span text:style-name="T338">經商標權人同意進口來台銷售之商品，須否再取得商標權人之台灣代理人同意</text:span><text:span text:style-name="T339">?</text:span><text:span text:style-name="T340"><text:tab/></text:span><text:span text:style-name="T341">33</text:span></text:a></text:p>
          <text:p text:style-name="P342"><text:a xlink:href="#_Toc525635392" office:target-frame-name="_top" xlink:show="replace"><text:span text:style-name="T343">Q4</text:span><text:span text:style-name="T344">：進口商品來台銷售，海關要求提供無侵權情事證明文件，什麼是「無侵權情事證明文件」</text:span><text:span text:style-name="T345">?</text:span><text:span text:style-name="T346"><text:tab/></text:span><text:span text:style-name="T347">34</text:span></text:a></text:p>
          <text:p text:style-name="P348"><text:a xlink:href="#_Toc525635393" office:target-frame-name="_top" xlink:show="replace"><text:span text:style-name="T349">Q5</text:span><text:span text:style-name="T350">：與國外廠商合作並代理其商標商品，為保障自身權益，將該商標申請註冊，取得註冊後可否本於商標權人地位對在台灣銷售的水貨商品主張商標權利</text:span><text:span text:style-name="T351">?</text:span><text:span text:style-name="T352"><text:tab/></text:span><text:span text:style-name="T353">34</text:span></text:a></text:p>
          <text:p text:style-name="P354"><text:a xlink:href="#_Toc525635394" office:target-frame-name="_top" xlink:show="replace"><text:span text:style-name="T355">Q6</text:span><text:span text:style-name="T356">：原廠平輸是否為真品</text:span><text:span text:style-name="T357">?<text:s/></text:span><text:span text:style-name="T358">在網路購買水貨商品，如何辨別其真仿</text:span><text:span text:style-name="T359">?</text:span><text:span text:style-name="T360"><text:tab/></text:span><text:span text:style-name="T361">35</text:span></text:a></text:p>
          <text:p text:style-name="P362"><text:a xlink:href="#_Toc525635395" office:target-frame-name="_top" xlink:show="replace"><text:span text:style-name="T363">捌、商標侵權篇</text:span><text:span text:style-name="T364"><text:tab/></text:span><text:span text:style-name="T365">37</text:span></text:a></text:p>
          <text:p text:style-name="P366"><text:a xlink:href="#_Toc525635396" office:target-frame-name="_top" xlink:show="replace"><text:span text:style-name="T367">Q1</text:span><text:span text:style-name="T368">：</text:span><text:span text:style-name="T369">手機殼客製化貼鑽服務是否構成侵害商標權</text:span><text:span text:style-name="T370">?</text:span><text:span text:style-name="T371"><text:tab/></text:span><text:span text:style-name="T372">37</text:span></text:a></text:p>
          <text:p text:style-name="P373"><text:a xlink:href="#_Toc525635397" office:target-frame-name="_top" xlink:show="replace"><text:span text:style-name="T374">Q2</text:span><text:span text:style-name="T375">：</text:span><text:span text:style-name="T376">將日本授權卡通布料加工製成包包、手機袋等其他商品後可以販賣嗎</text:span><text:span text:style-name="T377">?</text:span><text:span text:style-name="T378"><text:tab/></text:span><text:span text:style-name="T379">37</text:span></text:a></text:p>
          <text:p text:style-name="P380"><text:a xlink:href="#_Toc525635398" office:target-frame-name="_top" xlink:show="replace"><text:span text:style-name="T381">Q3</text:span><text:span text:style-name="T382">：在網路商店販售商品卻被商標權人要求下架，該怎麼辦</text:span><text:span text:style-name="T383">?</text:span><text:span text:style-name="T384"><text:tab/></text:span><text:span text:style-name="T385">38</text:span></text:a></text:p>
          <text:p text:style-name="P386"><text:a xlink:href="#_Toc525635399" office:target-frame-name="_top" xlink:show="replace"><text:span text:style-name="T387">Q4</text:span><text:span text:style-name="T388">：</text:span><text:span text:style-name="T389">搶註商標被撤銷註冊未確定前，還可以排除他人使用商標嗎</text:span><text:span text:style-name="T390">?</text:span><text:soft-page-break/><text:span text:style-name="T391"><text:tab/></text:span><text:span text:style-name="T392">38</text:span></text:a></text:p>
          <text:p text:style-name="P393"><text:a xlink:href="#_Toc525635400" office:target-frame-name="_top" xlink:show="replace"><text:span text:style-name="T394">Q5</text:span><text:span text:style-name="T395">：臺灣</text:span><text:span text:style-name="T396">風景手札使用</text:span><text:span text:style-name="T397">101</text:span><text:span text:style-name="T398">大樓及周邊建築物照片，是否須要取得商標權人授權</text:span><text:span text:style-name="T399">?</text:span><text:span text:style-name="T400"><text:tab/></text:span><text:span text:style-name="T401">39</text:span></text:a></text:p>
          <text:p text:style-name="P402"><text:a xlink:href="#_Toc525635401" office:target-frame-name="_top" xlink:show="replace"><text:span text:style-name="T403">Q6</text:span><text:span text:style-name="T404">：伺服器架設於國外，透過網路對台灣消費者銷售或輸入侵害商標權商品，我國法院有無管轄權</text:span><text:span text:style-name="T405">?</text:span><text:span text:style-name="T406"><text:tab/></text:span><text:span text:style-name="T407">40</text:span></text:a></text:p>
          <text:p text:style-name="P408"><text:a xlink:href="#_Toc525635402" office:target-frame-name="_top" xlink:show="replace"><text:span text:style-name="T409">Q7</text:span><text:span text:style-name="T410">：代工製造商品是否涉及侵害國內註冊商標權</text:span><text:span text:style-name="T411">?</text:span><text:span text:style-name="T412"><text:tab/></text:span><text:span text:style-name="T413">40</text:span></text:a></text:p>
          <text:p text:style-name="P414"><text:a xlink:href="#_Toc525635403" office:target-frame-name="_top" xlink:show="replace"><text:span text:style-name="T415">Q8</text:span><text:span text:style-name="T416">：販售的雨傘圖案使用格紋設計，</text:span><text:span text:style-name="T417">是否侵害「</text:span><text:span text:style-name="T418">BURBERRY CHECK</text:span><text:span text:style-name="T419">」商標</text:span><text:span text:style-name="T420">?</text:span><text:span text:style-name="T421"><text:tab/></text:span><text:span text:style-name="T422">41</text:span></text:a></text:p>
          <text:p text:style-name="P423"><text:a xlink:href="#_Toc525635404" office:target-frame-name="_top" xlink:show="replace"><text:span text:style-name="T424">Q9</text:span><text:span text:style-name="T425">：申請商標註冊時僅指定在潔牙劑</text:span><text:span text:style-name="T426">/</text:span><text:span text:style-name="T427">膏商品，現在該商標也使用在口腔清新劑</text:span><text:span text:style-name="T428">/</text:span><text:span text:style-name="T429">錠</text:span><text:span text:style-name="T430">/</text:span><text:span text:style-name="T431">片商品，則對於口腔清新劑</text:span><text:span text:style-name="T432">/</text:span><text:span text:style-name="T433">錠</text:span><text:span text:style-name="T434">/</text:span><text:span text:style-name="T435">片商品部分是否也有專屬使用權，可以排除他人使用</text:span><text:span text:style-name="T436">?</text:span><text:span text:style-name="T437"><text:tab/></text:span><text:span text:style-name="T438">42</text:span></text:a></text:p>
          <text:p text:style-name="P439"><text:a xlink:href="#_Toc525635405" office:target-frame-name="_top" xlink:show="replace"><text:span text:style-name="T440">Q10</text:span><text:span text:style-name="T441">：在名片上使用網路找的圖是否有法律責任</text:span><text:span text:style-name="T442">?</text:span><text:span text:style-name="T443"><text:tab/></text:span><text:span text:style-name="T444">43</text:span></text:a></text:p>
          <text:p text:style-name="P445"><text:a xlink:href="#_Toc525635406" office:target-frame-name="_top" xlink:show="replace"><text:span text:style-name="T446">Q11</text:span><text:span text:style-name="T447">：</text:span><text:span text:style-name="T448">將小小兵形狀作剉冰販售是否構成侵權</text:span><text:span text:style-name="T449">?</text:span><text:span text:style-name="T450"><text:tab/></text:span><text:span text:style-name="T451">44</text:span></text:a></text:p>
          <text:p text:style-name="P452"><text:a xlink:href="#_Toc525635407" office:target-frame-name="_top" xlink:show="replace"><text:span text:style-name="T453">玖、商標與其他權利</text:span><text:span text:style-name="T454">/</text:span><text:span text:style-name="T455">法規的關係篇</text:span><text:span text:style-name="T456"><text:tab/></text:span><text:span text:style-name="T457">45</text:span></text:a></text:p>
          <text:p text:style-name="P458"><text:a xlink:href="#_Toc525635408" office:target-frame-name="_top" xlink:show="replace"><text:span text:style-name="T459">Q1</text:span><text:span text:style-name="T460">：</text:span><text:span text:style-name="T461">在網路上購買自稱某知名品牌原廠的相關周邊商品，收到商品後發現非原廠品質，該如何處理</text:span><text:span text:style-name="T462">?</text:span><text:span text:style-name="T463"><text:tab/></text:span><text:span text:style-name="T464">45</text:span></text:a></text:p>
          <text:p text:style-name="P465"><text:a xlink:href="#_Toc525635409" office:target-frame-name="_top" xlink:show="replace"><text:span text:style-name="T466">Q2</text:span><text:span text:style-name="T467">：</text:span><text:span text:style-name="T468">商標代理人收入的相關法規</text:span><text:span text:style-name="T469">?</text:span><text:span text:style-name="T470"><text:tab/></text:span><text:span text:style-name="T471">46</text:span></text:a></text:p>
          <text:p text:style-name="P472"><text:a xlink:href="#_Toc525635410" office:target-frame-name="_top" xlink:show="replace"><text:span text:style-name="T473">Q3</text:span><text:span text:style-name="T474">：如果將他人包包上的設計專利圖案申請商標註冊，是否侵害專利權人權益</text:span><text:span text:style-name="T475">?</text:span><text:span text:style-name="T476"><text:tab/></text:span><text:span text:style-name="T477">46</text:span></text:a></text:p>
          <text:p text:style-name="P478"><text:a xlink:href="#_Toc525635411" office:target-frame-name="_top" xlink:show="replace"><text:span text:style-name="T479">Q4</text:span><text:span text:style-name="T480">：民宿名字與他人註冊商標相同，有涉及侵害商標權嗎</text:span><text:span text:style-name="T481">?</text:span><text:span text:style-name="T482"><text:tab/></text:span><text:span text:style-name="T483">47</text:span></text:a></text:p>
          <text:p text:style-name="P484"><text:a xlink:href="#_Toc525635412" office:target-frame-name="_top" xlink:show="replace"><text:span text:style-name="T485">Q5</text:span><text:span text:style-name="T486">：營業登記、商業登記與商標註冊證的區別</text:span><text:span text:style-name="T487">?</text:span><text:span text:style-name="T488"><text:tab/></text:span><text:span text:style-name="T489">47</text:span></text:a></text:p>
          <text:p text:style-name="P490"><text:a xlink:href="#_Toc525635413" office:target-frame-name="_top" xlink:show="replace"><text:span text:style-name="T491">Q6</text:span><text:span text:style-name="T492">：已註冊登記的網址是否屬智慧財產權保護範圍</text:span><text:span text:style-name="T493">?</text:span><text:span text:style-name="T494"><text:tab/></text:span><text:span text:style-name="T495">47</text:span></text:a></text:p>
          <text:p text:style-name="P496"><text:a xlink:href="#_Toc525635414" office:target-frame-name="_top" xlink:show="replace"><text:span text:style-name="T497">Q7</text:span><text:span text:style-name="T498">：</text:span><text:span text:style-name="T499">想在部落格介紹或分享使用產品，要怎麼做才不違法，可以使用官方網頁的商品照片嗎</text:span><text:span text:style-name="T500">?</text:span><text:span text:style-name="T501">是否附上連結的網址及註明來源，就不違法</text:span><text:span text:style-name="T502">?</text:span><text:span text:style-name="T503">可以寫出品牌名稱嗎</text:span><text:span text:style-name="T504">?</text:span><text:span text:style-name="T505"><text:tab/></text:span><text:span text:style-name="T506">48</text:span></text:a></text:p>
          <text:p text:style-name="P507"><text:a xlink:href="#_Toc525635415" office:target-frame-name="_top" xlink:show="replace"><text:span text:style-name="T508">拾、其他問題篇</text:span><text:span text:style-name="T509"><text:tab/></text:span><text:span text:style-name="T510">50</text:span></text:a></text:p>
          <text:p text:style-name="P511"><text:a xlink:href="#_Toc525635416" office:target-frame-name="_top" xlink:show="replace"><text:span text:style-name="T512">Q1</text:span><text:span text:style-name="T513">：想要檢舉臉書上疑似仿冒商品，有固定格式嗎</text:span><text:span text:style-name="T514">?</text:span><text:span text:style-name="T515"><text:tab/></text:span><text:span text:style-name="T516">50</text:span></text:a></text:p>
          <text:p text:style-name="P517"><text:a xlink:href="#_Toc525635417" office:target-frame-name="_top" xlink:show="replace"><text:span text:style-name="T518">Q2</text:span><text:span text:style-name="T519">：認為警方</text:span><text:span text:style-name="T520">偵辦檢舉涉及侵害商標權案件的時間太久，該如何處理</text:span><text:span text:style-name="T521">?</text:span><text:span text:style-name="T522"><text:tab/></text:span><text:span text:style-name="T523">50</text:span></text:a></text:p>
          <text:p text:style-name="P524"><text:a xlink:href="#_Toc525635418" office:target-frame-name="_top" xlink:show="replace"><text:span text:style-name="T525">Q3</text:span><text:span text:style-name="T526">：已在我國取得農產品產地證明標章，現在想赴大陸地區申請保護，該如何處理</text:span><text:span text:style-name="T527">?</text:span><text:span text:style-name="T528"><text:tab/></text:span><text:span text:style-name="T529">50</text:span></text:a></text:p>
          <text:p text:style-name="P530"><text:a xlink:href="#_Toc525635419" office:target-frame-name="_top" xlink:show="replace"><text:span text:style-name="T531">Q4</text:span><text:span text:style-name="T532">：中國大陸商標相關法規，是否有如我國商標法第</text:span><text:span text:style-name="T533">60</text:span><text:span text:style-name="T534">條但書情事變更規定之存在？</text:span><text:span text:style-name="T535"><text:tab/></text:span><text:span text:style-name="T536">51</text:span></text:a></text:p>
        </text:index-body>
      </text:table-of-content>
      <text:h text:style-name="P537" text:outline-level="1"><text:bookmark-start text:name="_Toc525635349"/><text:soft-page-break/><text:span text:style-name="T543">壹、</text:span><text:span text:style-name="T544">商標</text:span><text:span text:style-name="T545">申請程序篇</text:span><text:bookmark-end text:name="_Toc525635349"/></text:h>
      <text:h text:style-name="P546" text:outline-level="2"><text:bookmark-start text:name="_Toc525635350"/><text:span text:style-name="T547">Q1：</text:span><text:span text:style-name="T548">申請商標註冊</text:span><text:span text:style-name="T549">，</text:span><text:span text:style-name="T550">結果被核駁，</text:span><text:span text:style-name="T551">可以請求退還申請規費?</text:span><text:bookmark-end text:name="_Toc525635350"/></text:h>
      <text:p text:style-name="P552"><text:span text:style-name="T553">A：</text:span></text:p>
      <text:p text:style-name="P554">商標法規定，商標註冊之申請，應指定審查人員審查。商標是否可以核准註冊，則應就商標有無商標法第29、30條規定不得註冊之事由進行審查。商標審查人員除須進行前案檢索，審查有無與註冊或申請在先的商標構成相同或近似，而有構成混淆誤認可能外，審查上常見其他不准註冊事由，尚包括商標有妨害公共秩序或善良風俗、引人誤認誤信、說明商品的品質或相關特性、通用名稱或其他無法指示商品或服務來源等情形。</text:p>
      <text:p text:style-name="P555">本局受理商標註冊申請案後，須鍵入收文資料、掃描文件轉成電子檔案、擷圖商標圖樣、建立審查分析資料、資料轉檔提供對外檢索服務、指定審查人員審查有無不得註冊事由，並發文通知補正或陳述意見，不論申請商標註冊案核准或核駁，申請商標註冊所繳納的申請規費為審查行政成本所需費用，無法退還。商標經核准審定者，須另行繳納註冊費。</text:p>
      <text:h text:style-name="P556" text:outline-level="2"><text:bookmark-start text:name="_Toc525635351"/><text:span text:style-name="T557">Q</text:span><text:span text:style-name="T558">2</text:span><text:span text:style-name="T559">：</text:span><text:span text:style-name="T560">為何</text:span><text:span text:style-name="T561">公開商標申請人或商標權人姓名/名稱及其住址?</text:span><text:bookmark-end text:name="_Toc525635351"/></text:h>
      <text:p text:style-name="P562">A：</text:p>
      <text:p text:style-name="P563"><text:span text:style-name="T564">本局為商標專責機關，應備置商標註冊簿，登載商標註冊、商標權異動及法令所定的一切事項，並對外公開，此為商標法第12條第1、2項所明定，且依商標法施行細則第10條規定，商標註冊簿應刊載商標註冊號、商標申請案號、商標權人姓名或名稱、住居所或營業所、商標代理人等事項，並應刊載於商標公報。因此，在網路公報上登載商標權人姓名或地址是出於法規的規定</text:span><text:span text:style-name="T565">。</text:span></text:p>
      <text:p text:style-name="P566"><text:span text:style-name="T567">商標註冊申請，在核准註冊後，由商標權人取得排除第三人在同一或</text:span><text:span text:style-name="T568">類似</text:span><text:span text:style-name="T569">商品或服務範圍內，使用相同或近似商標的權利(商標法第</text:span><text:soft-page-break/><text:span text:style-name="T570">35、68、69條等)。但對於經註冊公告的商標，任何人於法定期間內得提起商標異議程序(商標法第48條)；或對於未使用或繼續停止使用滿3年商標，任何人得提起商標廢止程序(商標法第63條第1項第2款)，皆涉及第三人或市場上其他業者可否使用相同或近似商標的權益。商標法為能明確商標申請人或商標權人，自有公開商標申請人或商標權人姓名/名稱及其住址的必要。且申請人名稱及地址之公開係屬特定目的內必要範圍，其他國家包括美國、歐盟、德國、日本等國，其網站均詳細登載商標申請案申請人及註冊商標權人聯絡資訊，並未刻意隱藏，目的除透過公示效果，以維護商標權人的權益外，並寓意促進國內市場商業交易之機會，兼含公益與私益的考量，故有公開之必要性。</text:span></text:p>
      <text:p text:style-name="P571">另商標註冊申請書地址的填寫，有為聯繫申請人/商標權人並確認相關行政程序送達的目的，故宜以營業地址為主，不以填載申請人住居所為必要。如為避免同業或不明人士騷擾，可來函申請變更商標地址為營業處所或非住居所地的地址，以兼顧商標法規定及商標申請人安全上的考慮。惟須注意，商標權期間長達十年，屆期後又可申請延展註冊，因此填載的地址應確保日後本局送達公文或為維護商標權益所必要的相關程序時，得確實收受送達或通知到的地址，以免商標權益因無法通知或送達而受損之虞。</text:p>
      <text:h text:style-name="P572" text:outline-level="2"><text:bookmark-start text:name="_Toc525635352"/><text:span text:style-name="T573">Q</text:span><text:span text:style-name="T574">3</text:span><text:span text:style-name="T575">：</text:span><text:span text:style-name="T576">找不到</text:span><text:span text:style-name="T577">與</text:span><text:span text:style-name="T578">「</text:span><text:span text:style-name="T579">連鎖加盟經營管理顧問</text:span><text:span text:style-name="T580">」</text:span><text:span text:style-name="T581">相對應的商品(服務)類別或組群代碼</text:span><text:span text:style-name="T582">?</text:span><text:bookmark-end text:name="_Toc525635352"/></text:h>
      <text:p text:style-name="P583">A：</text:p>
      <text:p text:style-name="P584"><text:span text:style-name="T585">本局所編「商品及服務分類暨相互近似檢索參考資料」（以下簡稱參考資料），因市場上之商品或服務種類繁多，無法完整法納入所有商品或服務，且服務名稱用語多元，</text:span><text:span text:style-name="T586">以</text:span><text:span text:style-name="T587">「連鎖加盟經營管理顧問」服務</text:span><text:span text:style-name="T588">為例，</text:span><text:span text:style-name="T589">在參考資料無法找到相對應之類別或組群代碼，係因本局電腦資料庫以「提供企業加盟及連鎖經營管理之諮詢顧問」名稱作為</text:span><text:soft-page-break/><text:span text:style-name="T590">檢索資料之故，組群代碼為3506</text:span><text:span text:style-name="T591">。</text:span><text:span text:style-name="T592">有關</text:span><text:span text:style-name="T593">商品或服務</text:span><text:span text:style-name="T594">分類</text:span><text:span text:style-name="T595">的</text:span><text:span text:style-name="T596">問題</text:span><text:span text:style-name="T597">，</text:span><text:span text:style-name="T598">本局設有相關類別諮詢服務人員，請多加利用</text:span><text:span text:style-name="T599">(</text:span><text:a xlink:href="https://www.tipo.gov.tw/ct.asp?xItem=494299&amp;CtNode=7576&amp;mp=1" office:target-frame-name="_top" xlink:show="replace"><text:span text:style-name="T600">https://www.tipo.gov.tw/ct.asp?xItem=494299&amp;CtNode=7576&amp;mp=1</text:span></text:a><text:span text:style-name="T601">)</text:span><text:span text:style-name="T602">。</text:span></text:p>
      <text:h text:style-name="P603" text:outline-level="2"><text:bookmark-start text:name="_Toc525635353"/><text:span text:style-name="T604">Q</text:span><text:span text:style-name="T605">4</text:span><text:span text:style-name="T606">：</text:span><text:span text:style-name="T607">以</text:span><text:span text:style-name="T608">類別標題、組群或小類組作為指定商品或服務</text:span><text:span text:style-name="T609">的</text:span><text:span text:style-name="T610">名稱提出申請者</text:span><text:span text:style-name="T611">，申請費用如何計算</text:span><text:span text:style-name="T612">?</text:span><text:bookmark-end text:name="_Toc525635353"/></text:h>
      <text:p text:style-name="P613">A：</text:p>
      <text:p text:style-name="P614">依據101年7月1日施行之商標規費收費標準第2條第1項第1款規定，申請商標註冊，指定使用在第1類至第34類者，同類商品中指定使用之商品在20個以下者，每類新台幣3000元；商品超過20個，每增加1個，加收新台幣200元。指定使用在第35類至第45類者，每類新台幣3000元；但指定使用在第35類之特定商品零售服務，超過5個者，每增加1個，加收新台幣500元。</text:p>
      <text:p text:style-name="P615">各類別的標題、組群或小類組名稱，僅係概括表示該類別、組群或小類組所屬商品或服務的可能範圍，若以類別標題、組群或小類組作為指定商品或服務的名稱提出申請者，僅以該類別標題、組群或小類組所指出或清楚包括的商品或服務為限，而非及於全類、全組群或全小類組的商品或服務。例如，列舉第6類0603「金屬製釘子、金屬製螺絲、家具用金屬附件、門用金屬附件、窗用金屬附件、不屬別類之金屬五金零件」或060301「金屬製釘子、金屬製螺絲」，僅以所具體列出的商品為限，且「金屬製釘子、金屬製螺絲」無須重複列舉。</text:p>
      <text:h text:style-name="P616" text:outline-level="2"><text:bookmark-start text:name="_Toc525635354"/><text:span text:style-name="T617">Q5</text:span><text:span text:style-name="T618">：</text:span><text:span text:style-name="T619">以</text:span><text:span text:style-name="T620">「本國公司」之身分類型登記為e網通會員</text:span><text:span text:style-name="T621">，能否為</text:span><text:span text:style-name="T622">外</text:span><text:span text:style-name="T623">商</text:span><text:span text:style-name="T624">提出</text:span><text:span text:style-name="T625">線上申請商標</text:span><text:span text:style-name="T626">註冊</text:span><text:span text:style-name="T627">嗎</text:span><text:span text:style-name="T628">?</text:span><text:bookmark-end text:name="_Toc525635354"/></text:h>
      <text:p text:style-name="P629">A：</text:p>
      <text:p text:style-name="P630">申請商標註冊及其相關事務，在中華民國境內無住所或營業所者，應委任商標代理人辦理；商標代理人應在國內有住所，為商標法第6<text:soft-page-break/>條所規定。從而外國公司不以經我國認許為必要，得為商標申請人提出商標註冊申請，惟如在我國境內無住所或營業所，則須委任商標代理人辦理商標註冊及其相關事務。又商標代理人，是指在國內有住所的「自然人」(85台商924字第220597號函參照)，為申請當事人的利益，代理申請人向商標專責機關提出商標註冊申請等事務。如果以「本國公司」的身分類型登記為e網通會員，因網頁所提供的服務項目並不包含擔任商標代理人的選項，故無法代理外商在台灣提出商標註冊或其他電子申請。</text:p>
      <text:h text:style-name="P631" text:outline-level="1"><text:bookmark-start text:name="_Toc525635355"/><text:soft-page-break/><text:span text:style-name="T637">貳、商標識別性篇</text:span><text:bookmark-end text:name="_Toc525635355"/></text:h>
      <text:h text:style-name="P638" text:outline-level="2"><text:bookmark-start text:name="_Toc525635356"/><text:span text:style-name="T639">Q1：</text:span><text:span text:style-name="T640">神像有商標識別性嗎</text:span><text:span text:style-name="T641">?</text:span><text:bookmark-end text:name="_Toc525635356"/></text:h>
      <text:p text:style-name="P642">A：</text:p>
      <text:p text:style-name="P643"><text:span text:style-name="T644">智慧財產是運用聰明才智的產物，可以是發明、文學藝術的創作、交易中使用的特殊名稱與圖形或原創設計。我國以多種法律來保護這些智慧財產，有些需要透過註冊程序才能取得權利，例如創新的發明專利或新型專利；物品外觀的設計專利，以及交易中用來指示不同商品或服務來源的商標等。有些不需要註冊就可以獲得保護，包括著作權和營業秘密等。神像，如為一般習見的宗教神祇，以之作為商標，原則上不具商標識別性而不得註冊，如果想擁有商標權，須經申請註冊，且由本局審查是否具識別商品或服務來源的功能，及有無不得註冊的情形(商標法第29、30條及商標識別性審查基準4.10參照)，並予以核准公告註冊後，始取得商標權。另若須查詢</text:span><text:span text:style-name="T645">註冊商標資料，可利用本局網站的「商標資料檢索」項下網頁進行檢索</text:span><text:span text:style-name="T646">（本局網址：</text:span><text:a xlink:href="http://www.tipo.gov.tw/" office:target-frame-name="_top" xlink:show="replace"><text:span text:style-name="T647">http://www.tipo.gov.tw/</text:span></text:a><text:span text:style-name="T648">)</text:span><text:span text:style-name="T649">。</text:span></text:p>
      <text:h text:style-name="P650" text:outline-level="2"><text:bookmark-start text:name="_Toc525635357"/><text:span text:style-name="T651">Q2：吉祥語可以註冊成為商標嗎?</text:span><text:bookmark-end text:name="_Toc525635357"/></text:h>
      <text:p text:style-name="P652">A：</text:p>
      <text:p text:style-name="P653">習見的百年好合、早生貴子、事事如意、大吉大利、招財進寶等祝賀語與吉祥語，或好人卡、台客、夯、火紅、樂活（LOHAS）、KUSO、ORZ等流行用語，依消費者的認知，或為通常祝福、祈福用語，或為流行新概念，不會認為其為指示及區別商品或服務來源的識別標識，不具有識別性，應以商標法第29條第1項第3款予以核駁。惟若祝賀語、吉祥語或流行用語為所指定使用商品或服務品質、功用或其他特性的說明，例如祝賀語與吉祥語使用於卡片(第16類)，常為卡片用途的說明，則應以商標法第29條第1項第1款予以核駁(請參考商標識別性審查基準4.11.2)。為提供申請人正確判斷標識是否足以指<text:soft-page-break/>示及區別商品或服務來源，本局訂有「商標識別性審查基準」，詳細請參考本局網址：http://www.tipo.gov.tw/ct.asp?xItem=285308&amp;ctNode=7048&amp;mp=1。</text:p>
      <text:h text:style-name="P654" text:outline-level="2"><text:bookmark-start text:name="_Toc525635358"/><text:span text:style-name="T655">Q3</text:span><text:span text:style-name="T656">：LINE</text:span><text:span text:style-name="T657">貼圖小鋪上架貼圖的貼圖名稱有</text:span><text:span text:style-name="T658">識別性嗎?</text:span><text:bookmark-end text:name="_Toc525635358"/></text:h>
      <text:p text:style-name="P659">A：</text:p>
      <text:p text:style-name="P660">商標主要係用來指示商品或服務來源的標識，貼圖名稱為美術著作名稱，作為貼圖小舖識別各種貼圖-美術著作的稱呼，消費者並不會當作指示商品或服務來源的標識，並非商標使用方式。如將貼圖名稱指定使用於第9類「可下載之影像檔案、從網際網路下載之圖片」等商品申請註冊，但實際是作為貼圖名稱使用時，消費者並無法認識該名稱為指示「可下載之影像檔案、從網際網路下載之圖片」來源之商標，僅當作一般貼圖名稱。</text:p>
      <text:p text:style-name="P661">LINE貼圖小鋪上架貼圖的貼圖名稱，係貼圖小舖稱呼各種貼圖之美術著作的名稱，類似亞馬遜網路書店中各種書名提供消費者選購，書名可能相同或近似但書籍內容不同，例如「小精靈」可能是數學小精靈、藍色小精靈、音樂小精靈、淘氣小精靈、糊塗小精靈等著作名稱，消費者僅當作一個特定貼圖作品名稱，不具有指示及區別商品來源的識別性，則非屬商標使用。</text:p>
      <text:p text:style-name="P662"><text:span text:style-name="T663">LINE貼圖小鋪上架貼圖</text:span><text:span text:style-name="T664">的</text:span><text:span text:style-name="T665">系列貼圖名稱，如廣受歡迎已使用於一系列的作品上，並已</text:span><text:span text:style-name="T666">脫離</text:span><text:span text:style-name="T667">貼圖名稱而產生單獨的商業印象，且該標題係作為系列作品的標識推廣，從而消費者得以認知該標題為一系列作品的標識時，則具有識別性。例如「蛋黃哥」係日商三麗鷗公司之商標，消費者得以認知該標題為一系列作品的標識時，用來指示商品或服務來源的標識，則具有識別性。</text:span></text:p>
      <text:h text:style-name="P668" text:outline-level="2"><text:bookmark-start text:name="_Toc525635359"/><text:soft-page-break/><text:span text:style-name="T669">Q4</text:span><text:span text:style-name="T670">：</text:span><text:span text:style-name="T671">「春天」</text:span><text:span text:style-name="T672">一詞</text:span><text:span text:style-name="T673">有</text:span><text:span text:style-name="T674">識別性嗎?</text:span><text:bookmark-end text:name="_Toc525635359"/></text:h>
      <text:p text:style-name="P675">A：</text:p>
      <text:p text:style-name="P676">識別性為商標指示商品或服務來源，並與他人的商品或服務相區別的特性，是商標的主要功能及商標取得註冊的積極要件。商標識別性有先天與後天之分，具有先天識別性的商標，係指商標本身所固有，無須經由使用取得的識別能力，其依識別性的強弱，可分為獨創性、任意性及暗示性商標。其中「任意性標識」係由現有的詞彙或事物所構成，但與指定使用商品或服務本身或其品質、功能或其他特性全然無關。因其未傳達所指定使用商品或服務的相關資訊，不具有商品或服務說明的意義，消費者會直接將其視為指示及區別來源的標識；競爭者亦因其他競爭同業在交易過程中，沒有使用該等與商品或服務毫無關聯的詞彙或事物之必要，因此賦予排他專屬權不會影響同業的公平競爭，故得准予註冊。</text:p>
      <text:p text:style-name="P677">所詢「春天」一詞，雖為國人習知習見的詞彙，然其與前揭註冊商標指定使用的「餐廳、旅館」服務並無關聯性，未傳達所指定使用服務的相關訊息，不具服務本身或其內容說明的意義，亦非競爭同業必須或通常用以說明服務之標誌，應屬任意性標識。惟「春天」之識別性較弱，其他業者如以「春天」結合其他可區辨的文字或圖形作為商標，足資識別不同來源者，仍得准予註冊。前揭註冊商標以中文「春天」、或以之搭配「風呂」、「酒店」字樣作為一商標整體，客觀上予消費者寓目印象明確易辨，整體應具有商標識別性。</text:p>
      <text:h text:style-name="P678" text:outline-level="1"><text:bookmark-start text:name="_Toc525635360"/><text:soft-page-break/><text:span text:style-name="T684">參、商品或服務分類篇</text:span><text:bookmark-end text:name="_Toc525635360"/></text:h>
      <text:h text:style-name="P685" text:outline-level="2"><text:bookmark-start text:name="_Toc525635361"/><text:span text:style-name="T686">Q1</text:span><text:span text:style-name="T687">：</text:span><text:span text:style-name="T688">「綜合性商品零售」及「特定商品零售」服務</text:span><text:span text:style-name="T689">之</text:span><text:span text:style-name="T690">間是否類似</text:span><text:span text:style-name="T691">?</text:span><text:bookmark-end text:name="_Toc525635361"/></text:h>
      <text:p text:style-name="P692">A：</text:p>
      <text:p text:style-name="P693">第35類「零售服務」，係指將各種商品匯集以方便消費者瀏覽與選購之服務，即業者將各種商品匯集於同一場所（不論實體賣場或虛擬店鋪），藉由便捷之購物環境及其附屬服務，以提供消費者購買的服務。將「零售服務」分為3518組群「綜合性商品零售」服務及3519組群「特定商品零售」服務兩種類型，是因為綜合性商品零售服務與特定商品零售服務間，二者差異除所匯集的商品種類多寡不同，以及是否以特定專賣形式來提供商品之零售服務外，復因商品結構、消費對象、購物環境等因素的不同，而可能使二者呈現截然不同之經營特色，滿足消費者不同之需求，故原則上互不類似，例如「百貨公司」與「鐘錶零售服務」互不類似(零售服務審查基準5.1.2參照)。</text:p>
      <text:p text:style-name="P694">惟3518組群與3519組群間，二者性質上仍皆屬「零售服務」之範疇，如個案上依一般社會通念及市場交易情形，易使一般接受服務者誤認其為來自相同或雖不相同但有關聯之來源者，得相互檢索，並參考「混淆誤認之虞」審查基準8項因素判斷二商標間有無混淆誤認之虞。</text:p>
      <text:h text:style-name="P695" text:outline-level="2"><text:bookmark-start text:name="_Toc525635362"/>Q2：透過實體店面及網路商店販售特定商品，已申請相關特定商品零售批發服務的商標註冊，若還想利用APP行銷，讓消費者免費下載直接連至網路商店購買，是否還需要申請第9類「手機應用程式」商品?<text:bookmark-end text:name="_Toc525635362"/></text:h>
      <text:p text:style-name="P696"><text:span text:style-name="T697">A：</text:span></text:p>
      <text:p text:style-name="P698">所謂「APP」或「手機APP」即為行動應用程式，是指設計給智慧型手機、平板電腦和其他行動裝置上運用的應用程式，屬電腦軟體的一種，行動裝置使用者可以透過無線網路連結至行動軟體應用程式商店免費或付費下載使用。而商標法施行細則第19條第2項所定國<text:soft-page-break/>際商品分類第9類所列的「手機應用程式」商品，是專指研發設計手機專用的程式軟體，例如遊戲電玩軟體或商用軟體。</text:p>
      <text:p text:style-name="P699">若僅是為行銷宣傳需要，推出免費的APP介接軟體，供消費者下載以利直接連接到經營的網站來選購商品，應屬促銷網路購物及特定商品零售批發服務的範疇，而非手機應用程式商品的販售，無須再行申請第9類手機應用程式商品的商標。</text:p>
      <text:h text:style-name="P700" text:outline-level="2"><text:bookmark-start text:name="_Toc525635363"/><text:span text:style-name="T701">Q3：</text:span><text:span text:style-name="T702">已經</text:span><text:span text:style-name="T703">取得第</text:span><text:span text:style-name="T704">14</text:span><text:span text:style-name="T705">類</text:span><text:span text:style-name="T706">「珠寶、首飾」商品</text:span><text:span text:style-name="T707">的</text:span><text:span text:style-name="T708">商標權</text:span><text:span text:style-name="T709">，還</text:span><text:span text:style-name="T710">需要申請第35類</text:span><text:span text:style-name="T711">「珠寶、首飾零售」服務或經由網路虛擬零售店所提供</text:span><text:span text:style-name="T712">的</text:span><text:span text:style-name="T713">「藉由網路提供珠寶、首飾零售」服務</text:span><text:span text:style-name="T714">嗎？</text:span><text:bookmark-end text:name="_Toc525635363"/></text:h>
      <text:p text:style-name="P715">A：</text:p>
      <text:p text:style-name="P716">所謂「珠寶、首飾零售」或「藉由網路提供珠寶、首飾零售」服務，是以零售店形式將珠寶、首飾商品匯集在該實體或虛擬賣場，以方便消費者來瀏覽並選購之服務。其所要保護的對象，係申請人於伴隨珠寶商品銷售時經其勞務安排規劃所提供的整體性服務(例如:舒適的購物環境、商品精細的陳列、購物籃的提供、商品的試用、選購的諮詢等各種整體性服務)，而非所陳列販賣的具體商品，此與商標指定使用於商品，用以指示該商品來源及商品品質之性質截然不同。</text:p>
      <text:p text:style-name="P717"><text:span text:style-name="T718">取得第14類「珠寶、首飾」商品</text:span><text:span text:style-name="T719">的</text:span><text:span text:style-name="T720">商標權，雖可以排除他人以相同或近似的商標指定使用於同一或類似</text:span><text:span text:style-name="T721">的</text:span><text:span text:style-name="T722">「珠寶、首飾零售</text:span><text:span text:style-name="T723">」服務註冊，惟其商標權所</text:span><text:span text:style-name="T724">專屬使用的</text:span><text:span text:style-name="T725">對象僅是「珠寶、首飾」商品，如果未來</text:span><text:span text:style-name="T726">有</text:span><text:span text:style-name="T727">經營專賣店而</text:span><text:span text:style-name="T728">將商標使用於提供珠寶商品零售服務之意圖，則應於第35類服務提出申請註冊，可獲得較周全的保護。</text:span></text:p>
      <text:h text:style-name="P729" text:outline-level="2"><text:bookmark-start text:name="_Toc525635364"/><text:span text:style-name="T730">Q4</text:span><text:span text:style-name="T731">：</text:span><text:span text:style-name="T732">「計算機」商品涵括</text:span><text:span text:style-name="T733">的</text:span><text:span text:style-name="T734">範圍及類似組群關係</text:span><text:span text:style-name="T735">為何</text:span><text:span text:style-name="T736">?</text:span><text:bookmark-end text:name="_Toc525635364"/></text:h>
      <text:p text:style-name="P737">A：</text:p>
      <text:p text:style-name="P738">「電腦」商品早期或稱為「電子計算機」，在本局於83年間採行商品及服務國際尼斯分類前，「電腦」與「計算機」歸屬同一類(第<text:soft-page-break/>72類)。惟隨著積體電路技術及微處理器的引入與應用，電腦得執行的數據、指令增多、記憶容量及功能增大增強，其應用層面及範圍亦深入各不同領域，非僅係單純處理算術運算之器具，是於採行國際尼斯分類後，便將「電腦」與「計算機」分別歸屬於第9類之不同組群，「電腦」商品係歸屬第9類0917組群，該組群核收的商品項目範圍主要為電腦軟硬體及其應用產品，例如：電腦螢幕顯示器、電腦主機、滑鼠、網路卡等；而「計算機」商品則歸屬第9類0918組群，該組群核收的商品主要係具有加算、記數、算術運算等功能之產品，例如：加算機、計算機、點鈔機、收銀機等，二者組群商品之功能、性質有別，不具類似關係。至於「電話」、「行動電話機」、「手機」、「智慧型手機」商品則歸屬第9類0938組群，該組群商品主要係利用聲音、影像之傳輸、交換等方式以達通訊、視訊等功能，其與0917組群的「電腦」商品未歸屬同一組群，且未建立相互檢索之類似關係。</text:p>
      <text:h text:style-name="P739" text:outline-level="2"><text:bookmark-start text:name="_Toc525635365"/><text:span text:style-name="T740">Q5</text:span><text:span text:style-name="T741">：</text:span><text:span text:style-name="T742">第29</text:span><text:span text:style-name="T743">類之乾製果蔬、冷凍果蔬與</text:span><text:span text:style-name="T744">第31類</text:span><text:span text:style-name="T745">之</text:span><text:span text:style-name="T746">新鮮豆類商品</text:span><text:span text:style-name="T747">區別?</text:span><text:bookmark-end text:name="_Toc525635365"/></text:h>
      <text:p text:style-name="P748"><text:span text:style-name="T749">A</text:span><text:span text:style-name="T750">：</text:span></text:p>
      <text:p text:style-name="P751">依一般生活經驗法則、通念及業界於市場使用情形；第29類經保存處理過的果蔬或加工過的果蔬商品(2908組群)，包括「乾製果蔬、冷凍果蔬」(290801)、「脫水果蔬、糖漬果蔬」(290802)及「醬菜」(290803)等商品。第31類係屬新鮮採收的果蔬商品(3101組群)，包括「新鮮水果、新鮮蔬菜」。</text:p>
      <text:p text:style-name="P752">例如，「紅豆、綠豆」商品係經加工乾燥處理屬第290801組群的商品，而「新鮮豆類」商品則屬新鮮採收的蔬菜，如新鮮豌豆、四季豆、敏豆、皇帝豆、菜豆、新鮮扁豆等商品。</text:p>
      <text:h text:style-name="P753" text:outline-level="2"><text:bookmark-start text:name="_Toc525635366"/><text:span text:style-name="T754">Q6：</text:span><text:span text:style-name="T755">互助會（合會）有相對應的服務類別</text:span><text:span text:style-name="T756">碼</text:span><text:span text:style-name="T757">嗎</text:span><text:span text:style-name="T758">?</text:span><text:bookmark-end text:name="_Toc525635366"/></text:h>
      <text:p text:style-name="P759"><text:span text:style-name="T760">A</text:span><text:span text:style-name="T761">：</text:span></text:p>
      <text:p text:style-name="P762"><text:span text:style-name="T763">「商標」是在商業或交易過程中，用來指示及區別不同商品或服</text:span><text:soft-page-break/><text:span text:style-name="T764">務來源的標識，而商標法規範下所稱「商標」指定使用的「服務」</text:span><text:span text:style-name="T765">，係指為營利之目的，對第三人提供服務並收取對價的服務而言。</text:span><text:span text:style-name="T766">民法所規範的「合會」（民法第709-1條至第709-9條規定參照）</text:span><text:span text:style-name="T767">，</text:span><text:span text:style-name="T768">一般是指由會首邀集二人以上為會員，互約交付會款及標取合會金的契約。儘管合會為民法所明文承認的契約類型之一，惟此一契約類型在民國88年訂入民法之際，於第709-2條第1項明定會首及會員以自然人為限，其立法目的是為防止合會經營企業化，致造成鉅額資金之集中，運用不慎，將有牴觸金融法規之虞（銀行法第29條、第29</text:span><text:span text:style-name="T769">~</text:span><text:span text:style-name="T770">1條，以及第125條第1項規定參照）。</text:span></text:p>
      <text:p text:style-name="P771">　　合會作為一種民間資金融通或儲蓄的方法，「具有互相協助籌集資金、儲蓄及賺取利息功能之共同經濟目的，其本質在於特定會員間互助之功能，會首與各會員間立於平等之地位」，而不在於藉前述運作方式作為營利之手段（最高法院105年台上字第3381號判決意旨參照）。因此，互助會（合會）的運作，並不具有收取對價而對第三人提供有關款項代收、貸款、融資等服務的性質，在本質上與前揭商標法規範下的「服務」內涵有間，目前並無適當的商標類別可以提出申請。</text:p>
      <text:h text:style-name="P772" text:outline-level="1"><text:bookmark-start text:name="_Toc525635367"/><text:soft-page-break/><text:span text:style-name="T778">肆、商標權</text:span><text:span text:style-name="T779">的</text:span><text:span text:style-name="T780">管理篇</text:span><text:bookmark-end text:name="_Toc525635367"/></text:h>
      <text:h text:style-name="P781" text:outline-level="2"><text:bookmark-start text:name="_Toc525635368"/><text:span text:style-name="T782">Q1：</text:span><text:span text:style-name="T783">商標權人有需要在商標權期間內提交使用資料嗎?</text:span><text:bookmark-end text:name="_Toc525635368"/></text:h>
      <text:p text:style-name="P784">A：</text:p>
      <text:p text:style-name="P785">我國商標法並無商標權人於取得註冊後於一定期間內應提交商標使用證據的規定。</text:p>
      <text:p text:style-name="P786">惟商標法明定商標註冊後，商標權人有使用商標之義務，如無正當事由迄未使用或繼續停止使用滿3年以上者，本局得依職權或任何人得申請廢止其商標權，以免註冊商標空佔權利不行使，復妨礙他人申請註冊及使用。另有關註冊後不當使用得廢止商標註冊的事由，請參考商標法第63條所列情形。是若在他人引據該第63條第1項第2款規定申請廢止，即可能被廢止註冊；或商標權人欲主張在後商標申請註冊有違商標法第30條第1項第10款不得註冊而對之申請評定時，引據的在先商標如已註冊滿3年者，商標權人應檢附3年內有使用商標的事證或未使用之正當事由以維護權益，否則申請評定將遭駁回。</text:p>
      <text:h text:style-name="P787" text:outline-level="2"><text:bookmark-start text:name="_Toc525635369"/><text:span text:style-name="T788">Q</text:span><text:span text:style-name="T789">2</text:span><text:span text:style-name="T790">：</text:span><text:span text:style-name="T791">A公司有X商標，</text:span><text:span text:style-name="T792">後來A公司因吸收合併</text:span><text:span text:style-name="T793">而解散</text:span><text:span text:style-name="T794">併入B公司，</text:span><text:span text:style-name="T795">X商標</text:span><text:span text:style-name="T796">由B公司繼續使用，X</text:span><text:span text:style-name="T797">商標</text:span><text:span text:style-name="T798">需要辦理</text:span><text:span text:style-name="T799">移轉</text:span><text:span text:style-name="T800">登記</text:span><text:span text:style-name="T801">?</text:span><text:bookmark-end text:name="_Toc525635369"/></text:h>
      <text:p text:style-name="P802">A：</text:p>
      <text:p text:style-name="P803">商標法第42條規定：「商標權之移轉，非經商標專責機關登記者，不得對抗第三人。」本條所稱非經登記不得對抗第三人，係當事人間就有關商標權之移轉、授權或設定質權權益事項之法律關係有所爭執時適用。所謂對抗，係指各種不同權利間，因權利具體行使時發生衝突、矛盾或相互抗衡的現象，以「登記」為判斷權利歸屬之標準。例如，商標權人甲以其商標權移轉予乙，如於完成移轉登記前，復以其商標權移轉予丙，並先完成登記，第一受讓人乙因未經登記而受有不利益，不得以其先受讓事實對抗丙，丙在後取得之商標權應具有優先效力，得否認在先取得商標權之乙的權利。因此，被吸收的A公司因<text:soft-page-break/>合併而消滅，其合併前的權利義務，應由合併後存續的B公司概括承受(公司法第75條規定參照)，原屬A公司之X商標權應由B公司承受，並得向本局辦理商標權移轉登記予B公司，始能發生對抗第三人之效力。</text:p>
      <text:p text:style-name="P804">商標權的移轉登記，係採登記對抗要件(商標法第42條規定參照)，未辦理商標權之移轉登記，雖不生對抗第三人之效力，惟於當事人間商標權利的轉移仍發生效力。商標法第42條規定之目的係在保護交易行為的第三人，而侵權行為人並非有正當利益的第三人，自不得主張未經登記作為抗辨，所以，在X商標權有效存續期間內，如有他人侵害X商標，B公司自得對其主張權利，請求除去侵害及損害賠償。</text:p>
      <text:h text:style-name="P805" text:outline-level="2"><text:bookmark-start text:name="_Toc525635370"/><text:span text:style-name="T806">Q</text:span><text:span text:style-name="T807">3</text:span><text:span text:style-name="T808">：</text:span><text:span text:style-name="T809">同一</text:span><text:span text:style-name="T810">商標</text:span><text:span text:style-name="T811">申請案原委任A、B兩位代理人，現在想解任代理人B，應如何辦理</text:span><text:span text:style-name="T812">，需要繳納規費或檢送新的委任狀嗎</text:span><text:span text:style-name="T813">?</text:span><text:bookmark-end text:name="_Toc525635370"/></text:h>
      <text:p text:style-name="P814">A：</text:p>
      <text:p text:style-name="P815"><text:span text:style-name="T816">有關</text:span><text:span text:style-name="T817">繳納規費部分:解任代理人(包括申請人解任及代理人自行解任)，係為委任契約的終止，無涉代理人變更，無須繳納變更規費(請參本局</text:span><text:span text:style-name="T818">102年1</text:span><text:span text:style-name="T819">月24日公告之「新增或變更商標代理人應否繳納變更規費」說明)。</text:span></text:p>
      <text:p text:style-name="P820">有關委任書部分:申請人於同一商標申請委任A、B等2人為代理人，嗣後欲辦理撤銷B代理人，應以「註冊前變更申請書」或「註冊變更申請書」提出，並表明是申請人解任或代理人解任的意思表示，且須勾選代理人異動及撤銷(部分)。如由申請人提出解任代理人申請，簽章欄位應由申請人及現存留任的A代理人共同簽章，以表明申請人解任代理人的意思表示；如由現存留任的A代理人名義提出，簽章欄位得僅由A代理人簽章，並另檢附經自行解任代理人簽署的宣誓書或申請人簽署解任代理人的同意書，前述2種情形，均無須檢送新的委任書。</text:p>
      <text:h text:style-name="P821" text:outline-level="2"><text:bookmark-start text:name="_Toc525635371"/><text:soft-page-break/><text:span text:style-name="T822">Q</text:span><text:span text:style-name="T823">4</text:span><text:span text:style-name="T824">：</text:span><text:span text:style-name="T825">商標被假扣押，不准授權，</text:span><text:span text:style-name="T826">公司無法收取授權金該怎辦</text:span><text:span text:style-name="T827">?</text:span><text:bookmark-end text:name="_Toc525635371"/></text:h>
      <text:p text:style-name="P828">A：</text:p>
      <text:p text:style-name="P829">商標權為無體財產權，如同金錢一樣屬於財產的ㄧ種。當發生財產上糾紛時，債權人為確保其勝訴後可以就債務人的財產聲請執行、拍賣變價以清償債權，可依民事訴訟法規定向法院提出聲請假扣押債務人的財產，債務人的財產被扣押後暫時發生不可移轉或授權他人使用等禁止處分的法律效果，以免造成債權無法清償或減少清償價值。因此，商標權若遭假扣押即暫時不得移轉、授權、設質或為其他處分，但假扣押僅處分權遭到限制，商標權人仍得繼續使用其商標，且依照強制執行法第118條之規定，執行法院所核發之假扣押命令，於送達時或登記機關登記時發生效力，對假扣押命令生效前已簽訂的授權契約不生影響，所以如果法院並未就扣押前已簽署商標授權契約的授權金部分裁定假扣押，仍得繼續收取該授權金。</text:p>
      <text:p text:style-name="P830"><text:span text:style-name="T831">對於商標遭假扣押</text:span><text:span text:style-name="T832">應如何解決</text:span><text:span text:style-name="T833">：</text:span><text:span text:style-name="T834">如係不服法院假扣押聲請之裁定，可向法院提出抗告；或向法院聲請裁定命債權人限期起訴，如不起訴，可再聲請裁定撤銷假扣押；或提供反擔保，向民事執行處聲請撤銷假扣押之執行；或與債權人商談和解後，由債權人具狀向民事執行處聲請撤回假扣押之執行；</text:span><text:span text:style-name="T835">若</text:span><text:span text:style-name="T836">有債務已清償、抵銷等其他事由使假扣押原因消滅</text:span><text:span text:style-name="T837">等</text:span><text:span text:style-name="T838">情形，亦得聲請撤銷假扣押裁定。相關撤銷假扣押的裁定及執行，得參考民事訴訟法規相關規定。</text:span></text:p>
      <text:h text:style-name="P839" text:outline-level="2"><text:bookmark-start text:name="_Toc525635372"/><text:span text:style-name="T840">Q</text:span><text:span text:style-name="T841">5</text:span><text:span text:style-name="T842">：</text:span><text:span text:style-name="T843">商標權人死亡，繼承人</text:span><text:span text:style-name="T844">拋棄繼承後可否</text:span><text:span text:style-name="T845">再</text:span><text:span text:style-name="T846">以相同商標重新申請註冊</text:span><text:span text:style-name="T847">?</text:span><text:bookmark-end text:name="_Toc525635372"/></text:h>
      <text:p text:style-name="P848">A：</text:p>
      <text:p text:style-name="P849">商標法第47條第1項第2款規定：商標權人死亡而無繼承人者，<text:s text:c="3"/>商標權自商標權人死亡後消滅。因商標權為私權，得為繼承的標的，商標權人死亡後，依民法第1148條規定，該商標權歸屬其繼承人繼承。若商標權人死亡而沒有任何繼承人可以繼承該商標權，則依本款<text:soft-page-break/>的規定，商標權自商標權人死亡後當然消滅。前述商標權當然消滅的規定，係為民法第1185號「無繼承人承認繼承時，其遺產於清償債權並交付遺贈物後，如有賸餘，歸屬國庫」的特別規定。故如商標權人死亡，而所有的應繼承之人均拋棄繼承而無繼承人時，其所有商標權均自該商標權人死亡後消滅。</text:p>
      <text:p text:style-name="P850"><text:span text:style-name="T851">如在商標權自該商標權人死亡後消滅後，而其中之一位應繼承人又以完全相同的商標圖樣，指定使用於相同或類似的商品／服務上，並另案向本局提出商標註冊申請時，因前述商標權已不存在而失其效力，自不能拘束他人以相同或近似商標申請註冊，惟應同時提出死亡證明及抛棄繼承經法院備案證明，以及繼承系統表，俾便辦理該無人繼承商標權消滅公告。又新申請</text:span><text:span text:style-name="T852">的</text:span><text:span text:style-name="T853">商標仍需由本局依商標法規定</text:span><text:span text:style-name="T854">依序</text:span><text:span text:style-name="T855">進行審查，如無不得註冊事由，才能再次獲得註冊，享有商標權利。</text:span></text:p>
      <text:h text:style-name="P856" text:outline-level="1"><text:bookmark-start text:name="_Toc525635373"/><text:soft-page-break/><text:span text:style-name="T862">伍、</text:span><text:span text:style-name="T863">商標</text:span><text:span text:style-name="T864">註冊</text:span><text:span text:style-name="T865">的</text:span><text:span text:style-name="T866">適法性</text:span><text:span text:style-name="T867">篇</text:span><text:bookmark-end text:name="_Toc525635373"/></text:h>
      <text:h text:style-name="P868" text:outline-level="2"><text:bookmark-start text:name="_Toc525635374"/><text:span text:style-name="T869">Q1</text:span><text:span text:style-name="T870">：</text:span><text:span text:style-name="T871">我是</text:span><text:span text:style-name="T872">國外品牌的台灣</text:span><text:span text:style-name="T873">代理商</text:span><text:span text:style-name="T874">，該國外品牌未在台灣取得商標註冊，</text:span><text:span text:style-name="T875">我</text:span><text:span text:style-name="T876">是否</text:span><text:span text:style-name="T877">可</text:span><text:span text:style-name="T878">以</text:span><text:span text:style-name="T879">自行申請</text:span><text:span text:style-name="T880">商標</text:span><text:span text:style-name="T881">註冊</text:span><text:span text:style-name="T882">?</text:span><text:bookmark-end text:name="_Toc525635374"/></text:h>
      <text:p text:style-name="P883">A：</text:p>
      <text:p text:style-name="P884">任何人為了商業上行銷的目的，想要表彰自己的商品或服務，都可以依照商標法規定在我國申請註冊商標。但申請的商標必須具備辨識來源的功能外，並須不違背維護市場競爭秩序及保障消費者權益等目的，因此，商標法明定商標不得註冊事由（請參考第29及30條規定），包括廠商意圖仿襲他人創用的商標而搶先申請註冊等情形，且設有商標異議及評定制度，給予第三人或商標所有人對於註冊的商標，在一定期間內向本局主張撤銷註冊的商標。</text:p>
      <text:p text:style-name="P885">國內代理商如果想申請註冊外國廠商先使用的商標，用來指示所販售之相關產品，因為業務往來而知道該商標的存在，沒有經過同意就拿來申請註冊，有可能構成商標法不可以註冊的事由(請參考第30條第1項第12款規定)，緃使順利取得註冊，亦可能因商標所有人的異議或評定而遭撤銷註冊，除非申請前已依法取得先使用人同意在我國申請商標註冊，才可以避免違反商標法之規定。</text:p>
      <text:h text:style-name="P886" text:outline-level="2"><text:bookmark-start text:name="_Toc525635375"/><text:span text:style-name="T887">Q</text:span><text:span text:style-name="T888">2</text:span><text:span text:style-name="T889">：</text:span><text:span text:style-name="T890">我們公司要引進韓國服飾品牌，已經取得韓國公司的官方授權證明，但查詢發現該品牌在台灣已</text:span><text:span text:style-name="T891">被其他人註冊，我們公司能</text:span><text:span text:style-name="T892">否</text:span><text:span text:style-name="T893">使用這個被註冊的品牌名稱</text:span><text:span text:style-name="T894">?</text:span><text:bookmark-end text:name="_Toc525635375"/></text:h>
      <text:p text:style-name="P895">A：</text:p>
      <text:p text:style-name="P896">我國商標法採註冊保護原則，即商標在我國取得註冊後，商標權人可以依法限制別人在同一或類似的商品範圍內使用相同或近似的商標，行為人如果沒經過商標權人的同意使用註冊商標，可能會因為商標侵權而負有民事及(或)刑事的責任。因此，如經確認要引進的韓國服飾品牌，在我國已有他人取得註冊商標，除非經該商標權人同意，<text:soft-page-break/>否則應避免販賣該品牌商品，以免因商標侵權而涉訟。</text:p>
      <text:p text:style-name="P897"><text:span text:style-name="T898">韓國公司雖出具官方</text:span><text:span text:style-name="T899">授權證明，</text:span><text:span text:style-name="T900">但因為只能</text:span><text:span text:style-name="T901">證明公司</text:span><text:span text:style-name="T902">所販售的商品是來自其授權代理或製造，然韓國公司並</text:span><text:span text:style-name="T903">非我國註冊取得商標權的人，</text:span><text:span text:style-name="T904">所以</text:span><text:span text:style-name="T905">仍無法解</text:span><text:span text:style-name="T906">除商標侵權相關爭議。至於</text:span><text:span text:style-name="T907">韓國品牌在我國註冊商標若是我國</text:span><text:span text:style-name="T908">廠商意圖仿襲，搶註他人先使用商標，而有商標法不得註冊的情形時，</text:span><text:span text:style-name="T909">可以由韓國公司或具利害關係的第三人檢具相關理由及事證，依異議或評定程序對該商標提出異議或申請評定撤銷其註冊，以確保相關商標權益。異議/評定申請書或申請須知電子檔請至本局「商標申請表格暨申請須知」網頁下載利用(網址：</text:span><text:a xlink:href="http://www.tipo.gov.tw/lp.asp?CtNode=7044&amp;CtUnit=3488&amp;BaseDSD=7&amp;mp=1&amp;xq_xCat=06" office:target-frame-name="_top" xlink:show="replace"><text:span text:style-name="T910">http://www.tipo.gov.tw/lp.asp?CtNode=7044&amp;CtUnit=3488&amp;BaseDSD=7&amp;mp=1&amp;xq_xCat=06</text:span></text:a><text:span text:style-name="T911">)。</text:span></text:p>
      <text:h text:style-name="P912" text:outline-level="2"><text:bookmark-start text:name="_Toc525635376"/><text:span text:style-name="T913">Q</text:span><text:span text:style-name="T914">3</text:span><text:span text:style-name="T915">：</text:span><text:span text:style-name="T916">中國</text:span><text:span text:style-name="T917">大陸品牌</text:span><text:span text:style-name="T918">被台灣公司搶先註冊</text:span><text:span text:style-name="T919">，要如何處理</text:span><text:span text:style-name="T920">?</text:span><text:bookmark-end text:name="_Toc525635376"/></text:h>
      <text:p text:style-name="P921">A：</text:p>
      <text:p text:style-name="P922">我國商標的保護是採註冊保護與屬地原則，即商標在我國取得註<text:s text:c="2"/>冊後，商標權人可以依法限制別人在同一或類似的商品範圍內使用相同或近似的商標，如果逕自大陸進口販賣的商品，不是在本局取得註冊的商標權人所產製或經其同意授權產製的商品，有可能被控商標侵權而負民事及(或)刑事的責任。</text:p>
      <text:p text:style-name="P923">任何人為了商業上的目的，想要表彰自己的商品或服務，都可以依照商標法規定在我國申請註冊商標。但是為了維護市場競爭秩序，避免企業或廠商剽竊他人創用的商標而搶先申請註冊，商標法明定為不得註冊的事由，例如申請人因為業務往來、契約等關係知道他人先使用的商標，如果沒經過他人同意就拿來申請註冊，即有撤銷商標註冊的適用。</text:p>
      <text:p text:style-name="P924"><text:span text:style-name="T925">遇到</text:span><text:span text:style-name="T926">商標搶註問題，可以檢具相關理由及具體事證，依據異議或評定程序對該商標提起撤銷註冊，以確保商標所有人等權益。異議（評定）申請書或申請須知電子檔請至本局「商標申請表格暨申請須知」</text:span><text:soft-page-break/><text:span text:style-name="T927">網頁下載利用(網址：</text:span><text:a xlink:href="http://www.tipo.gov.tw/lp.asp?CtNode=7044&amp;CtUnit=3488&amp;BaseDSD=7&amp;mp=1&amp;xq_xCat=06" office:target-frame-name="_top" xlink:show="replace"><text:span text:style-name="T928">http://www.tipo.gov.tw/lp.asp?CtNode=7044&amp;CtUnit=3488&amp;BaseDSD=7&amp;mp=1&amp;xq_xCat=06</text:span></text:a><text:span text:style-name="T929">）。</text:span></text:p>
      <text:h text:style-name="P930" text:outline-level="2"><text:bookmark-start text:name="_Toc525635377"/><text:span text:style-name="T931">Q4：</text:span><text:span text:style-name="T932">發現</text:span><text:span text:style-name="T933">申請中的商標</text:span><text:span text:style-name="T934">有不得</text:span><text:span text:style-name="T935">註冊</text:span><text:span text:style-name="T936">的情形時，該如何處理</text:span><text:span text:style-name="T937">?</text:span><text:bookmark-end text:name="_Toc525635377"/></text:h>
      <text:p text:style-name="P938">A：</text:p>
      <text:p text:style-name="P939"><text:span text:style-name="T940">可</text:span><text:span text:style-name="T941">以</text:span><text:span text:style-name="T942">將認為不得</text:span><text:span text:style-name="T943">註冊的事由</text:span><text:span text:style-name="T944">，</text:span><text:span text:style-name="T945">例如，</text:span><text:span text:style-name="T946">對</text:span><text:span text:style-name="T947">商標申請人</text:span><text:span text:style-name="T948">因為業務往來、契約等關係知道他人已先使用在同一或類似商品的商標，卻沒經過該先使用人的同意提出註冊申請</text:span><text:span text:style-name="T949">等</text:span><text:span text:style-name="T950">情形，</text:span><text:span text:style-name="T951">提出意見書</text:span><text:span text:style-name="T952">並檢附相關事證</text:span><text:span text:style-name="T953">以供本局進一步審查。</text:span></text:p>
      <text:h text:style-name="P954" text:outline-level="2"><text:bookmark-start text:name="_Toc525635378"/><text:span text:style-name="T955">Q5</text:span><text:span text:style-name="T956">：</text:span><text:span text:style-name="T957">商標</text:span><text:span text:style-name="T958">被撤銷註冊後可以</text:span><text:span text:style-name="T959">重新申請</text:span><text:span text:style-name="T960">?</text:span><text:bookmark-end text:name="_Toc525635378"/></text:h>
      <text:p text:style-name="P961">A：</text:p>
      <text:p text:style-name="P962"><text:span text:style-name="T963">由於申請商標註冊，須就申請人</text:span><text:span text:style-name="T964">實際提出申請時，他人已經註冊或申請在案的商標，依商標法第29條第1、3項、第30條第1、4項或第65條第3項等規定審查有沒有不得註冊的情事而定。假如</text:span><text:span text:style-name="T965">對遭撤銷註冊的商標</text:span><text:span text:style-name="T966">重新提出註冊申請，本局在審查時，除</text:span><text:span text:style-name="T967">就資料庫重新檢索申請時的</text:span><text:span text:style-name="T968">最新註冊或申請的商標資料外，也會對遭撤銷</text:span><text:span text:style-name="T969">註冊商標</text:span><text:span text:style-name="T970">的爭議救濟情形，</text:span><text:span text:style-name="T971">一併進行審酌，經綜合審酌若</text:span><text:span text:style-name="T972">沒有其他不得註冊的事由時，才會發給核准審定書。</text:span></text:p>
      <text:h text:style-name="P973" text:outline-level="2"><text:bookmark-start text:name="_Toc525635379"/><text:span text:style-name="T974">Q</text:span><text:span text:style-name="T975">6</text:span><text:span text:style-name="T976">：</text:span><text:span text:style-name="T977">商標法第30條第1</text:span><text:span text:style-name="T978">項第9款、第11款至第14款判斷的時點為什麼與同條項其他各款不同</text:span><text:span text:style-name="T979">?</text:span><text:bookmark-end text:name="_Toc525635379"/></text:h>
      <text:p text:style-name="P980">A：</text:p>
      <text:p text:style-name="P981">有關商標法第30條第1項將各款情形判斷的時點設定在「註冊時」的理由，要從商標法92年5月28日修正前的規定內容開始說起，修正前商標法第37條第1項序文規定：「商標圖樣有左列情形之一者，不得申請註冊：......」，參照92年的修正理由為：「現行條文所定『不得申請註冊』，致實務上得否註冊係以申請時作為判斷之時點，<text:soft-page-break/>惟商標須經審查始准予註冊，恆需一段時日，常見申請時雖有不准註冊之情形，但於審查時已不存在該情形，於無違反公益又無妨礙他人權益時，如悉以申請時作為准駁時點，並不合理，爰將『不得申請註冊』修正為『不得註冊』。至何種情形應以申請時為準，另於第2項明定，以資明確。」此即為各款情形判斷的時點設定在「註冊時」的理由。</text:p>
      <text:p text:style-name="P982">現行商標法第30條2項規定：「前項第9款及第11款至第14款所規定之地理標示、著名及先使用之認定，以申請時為準」，是由舊法23條第2項規定：「前項第12款、第14款至第16款及第18款規定之情形，以申請時為準」修正而來，其修正理由是為避免讓人誤認該等條款所有構成要件的認定判斷時點，皆以「申請時」為準，實則上開款次的構成要件中，關於「地理標示」、「著名」、「先使用」的認定時點，應以申請時為準。其原因在於該等條款所規範的不得註冊事由，是針對申請註冊的商標（系爭商標）與「他人在先權利」發生衝突的情形。因此，對此等權利是否在系爭商標申請前就已經存在的「事實」狀態認定時點，當然要在系爭商標提出申請時已成就，才能排除他人在先申請商標的註冊。</text:p>
      <text:p text:style-name="P983">以適用商標法第30條第1項第11款前段規定發核駁先行通知的申請案件為例，據以核駁商標是否「著名」，應以系爭商標「申請時」作為事實狀態的認定基準，然系爭商標註冊之申請是否該當第11款之混淆誤認/減損識別性或信譽之虞，還要進一步判斷在系爭商標個案中兩造商標的識別性高低、近似程度、指定使用之商品或服務類似程度、相關消費者對各商標熟悉程度、系爭商標之註冊申請是否善意等因素，綜合考量處分時上開因素存在情形後作最終的判斷，若系爭商標申請人在本局處分前已經取得據駁商標所有人的「並存註冊同意」，尚可排除不得註冊的情形。因此，就該系爭商標申請的准駁判斷，是以「註冊時」為準。隨著商標審查期間縮短，已逐漸減少申請<text:soft-page-break/>日及註冊日的時間差距。但仍有可能在個案中因緩辦事由而影響取得註冊的時間點，法理上仍有區隔之必要性。</text:p>
      <text:h text:style-name="P984" text:outline-level="1"><text:bookmark-start text:name="_Toc525635380"/><text:soft-page-break/><text:span text:style-name="T990">陸</text:span><text:span text:style-name="T991">、商標</text:span><text:span text:style-name="T992">使用相關問題</text:span><text:span text:style-name="T993">篇</text:span><text:bookmark-end text:name="_Toc525635380"/></text:h>
      <text:h text:style-name="P994" text:outline-level="2"><text:bookmark-start text:name="_Toc525635381"/>Q1：為介紹自己商品而引用報章雜誌報導會顯露出報社商標，是否侵害他人商標?<text:bookmark-end text:name="_Toc525635381"/></text:h>
      <text:p text:style-name="P995">A：</text:p>
      <text:p text:style-name="P996">通常以符合商業交易習慣之誠實信用方法，表示商品或服務之特性、用途或其他有關商品或服務本身之說明，不受他人商標權之效力所拘束(商標法第36條第1項第1款規定參照)。該款適用包括所謂「指示性合理使用」，也就是第三人使用他人的商標係為指示該他人（即商標權人）的商品或服務；此種方式的使用，對於消費者而言，有必要清楚商品或服務相關資訊，且對其所認識該商標指示原商標權人的功能並未遭到破壞，常出現於比較性廣告、維修服務，或用以表示自己零組件產品與商標權人的產品相容，如果實際使用情形並無使消費者對商品或服務來源產生混淆誤認之虞，即非商標權效力所拘束的範圍。</text:p>
      <text:p text:style-name="P997">有關介紹自己商品而需引用報章雜誌報導等資訊，雖有他人註冊商標之揭示，惟若客觀上引述結果，不會造成相關消費者對於所銷售商品之來源與報章雜誌報導中所揭示之商標有關，而產生混淆誤認的可能，亦即，無誤認所銷售的商品係商標權人所產製或行銷者，且符合商業交易習慣之誠實信用方法使用，即得主張前述合理使用規定，不受商標權效力所拘束。惟實際是否構成侵害商標權或屬合理使用情形，係屬司法機關之權責範圍，須由司法機關參酌當事人雙方主張之事實、檢送之相關證據資料及使用人之主觀意思，並依一般社會通念、消費者的認知等相關事證逕依職權卓處。</text:p>
      <text:h text:style-name="P998" text:outline-level="2"><text:bookmark-start text:name="_Toc525635382"/><text:span text:style-name="T999">Q2：</text:span><text:span text:style-name="T1000">在二手拍賣網站販售二手商品</text:span><text:span text:style-name="T1001">且</text:span><text:span text:style-name="T1002">僅</text:span><text:span text:style-name="T1003">登載商品</text:span><text:span text:style-name="T1004">立體照片</text:span><text:span text:style-name="T1005">，而</text:span><text:span text:style-name="T1006">沒有</text:span><text:span text:style-name="T1007">標示</text:span><text:span text:style-name="T1008">商標</text:span><text:span text:style-name="T1009">或</text:span><text:span text:style-name="T1010">圖文亦</text:span><text:span text:style-name="T1011">屬於</text:span><text:span text:style-name="T1012">商標</text:span><text:span text:style-name="T1013">使用</text:span><text:span text:style-name="T1014">嗎</text:span><text:span text:style-name="T1015">?</text:span><text:bookmark-end text:name="_Toc525635382"/></text:h>
      <text:p text:style-name="P1016">A：</text:p>
      <text:soft-page-break/>
      <text:p text:style-name="P1017">商標法第5條定義的商標使用，係以規範具「行銷目的」的行為來理解，一般在拍賣網站販售二手商品，應也是屬於具「行銷目的」的行為。至於「在二手拍賣網站販售二手商品及沒有商標標示及圖文的商品僅有立體照片是否是商標的使用」之情況；所稱「僅有立體照片」，若照片中呈現的商品涉及立體商標的保護，或有其他標識而有致產生混淆誤認情形時，仍可能有商標侵權的可能。但(1)所稱二手商品，是指在拍賣網站上轉售附有他人註冊商標的商品，而該商品非屬仿冒品者，商標權人自不得再就該商品的轉賣主張權利；(2)販售的商品未標示任何商標或足以指示商品來源的標識，若不會讓消費者對商品來源產生混淆的情形，應無商標侵權的問題。惟實際案件販售的商品是否涉有商標侵權，仍須由司法機關參酌相關證據資料及消費者的認知等相關事證依職權審斷。</text:p>
      <text:h text:style-name="P1018" text:outline-level="2"><text:bookmark-start text:name="_Toc525635383"/><text:span text:style-name="T1019">Q3：</text:span><text:span text:style-name="T1020">銷售日用品的廠商</text:span><text:span text:style-name="T1021">如果</text:span><text:span text:style-name="T1022">將</text:span><text:span text:style-name="T1023">所</text:span><text:span text:style-name="T1024">銷售日用品的</text:span><text:span text:style-name="T1025">品</text:span><text:span text:style-name="T1026">牌商標全部截取下來</text:span><text:span text:style-name="T1027">製作成</text:span><text:span text:style-name="T1028">廣告</text:span><text:span text:style-name="T1029">單</text:span><text:span text:style-name="T1030">，是否違法</text:span><text:span text:style-name="T1031">?</text:span><text:bookmark-end text:name="_Toc525635383"/></text:h>
      <text:p text:style-name="P1032">A：</text:p>
      <text:p text:style-name="P1033">商標法第36條第1項第1款規定不受他人商標權效力所拘束的使用態樣，可分為：描述性合理使用及指示性合理使用兩種。其中所謂的指示性合理使用，係以他人的商標指示該他人的商品或服務，亦即利用他人商標來表示自己所提供商品或服務內容相關的必要訊息。而判斷是否符合「合理使用」，應考量行為人的使用是否符合商業交易習慣的誠實信用方法、使用他人商標是否為必要的行為，以及其使用的結果是否造成相關消費者對於商品或服務來源產生混淆誤認之虞，包含有無致使消費者誤認二者商標指示的來源間存在授權、贊助等關係的情形，應由司法機關依具體個案存在因素綜合考量。</text:p>
      <text:p text:style-name="P1034">如果所販售的商品確實是標有他人商標的真品，依消費者認知，僅係用以指示他人商品，可能有前揭法條規定的適用，惟廣告單內商品是否為他人的商品，而得主張合理使用的抗辯，宜由司法機關加以<text:soft-page-break/>審認。特別應注意，使用他人商標作為廣告時，先要確認他人商標所指示商品來源的功能，未遭受破壞，亦即，如果不是來自他人商標的商品，卻使用他人商標，即有可能致使消費者產生混淆誤認的情形，無法符合指示性合理使用的抗辯事由，而有構成侵害他人商標權的可能。</text:p>
      <text:h text:style-name="P1035" text:outline-level="2"><text:bookmark-start text:name="_Toc525635384"/><text:span text:style-name="T1036">Q4：</text:span><text:span text:style-name="T1037"><text:s/>OEM</text:span><text:span text:style-name="T1038">（委託加工製造）或</text:span><text:span text:style-name="T1039">ODM<text:s/></text:span><text:span text:style-name="T1040">（委託設計製造）商業行為，</text:span><text:span text:style-name="T1041">其</text:span><text:span text:style-name="T1042">商標商品雖然沒有直接在我國境內市場上銷售，但確實在我國境內製造，是屬於商標使用嗎</text:span><text:span text:style-name="T1043">?</text:span><text:bookmark-end text:name="_Toc525635384"/></text:h>
      <text:p text:style-name="P1044">A：</text:p>
      <text:p text:style-name="P1045">委託製造即俗稱的回銷，係指經由商標權人委託，在第三地代工並貼上商標後直接運往委託人的國家或其指定的其他國家或地區。因製造商僅有製造行為，即於生產後，全數運往委託人約定的國家或其指定的其他國家或地區，則此回銷行為，代工廠商並無以行銷目的，表彰自己經營的商品的意思，非屬商標的使用。但應注意，若受託製造商於製造後，違約將部分成品流入代工地的市場，則對於該地原有取得商標權的人，應有造成商標權侵害的事實。</text:p>
      <text:p text:style-name="P1046">對於代工地區已有他人註冊取得相同或近似商標權，該回銷行為是否構成當地註冊商標權的侵害？參照民國82年6月1日臺灣高等法院花蓮分院之刑事法律專題研究，認目前國際間貿易往返頻繁，此等交易型態極為常見，為免除貿易障礙，此種接受外國廠商委託，以其在外國取得之註冊商標指定加工製造的商品，並輸出予原委託人並非行銷，不應受商標法第5條第1項規範，自毋庸負侵害他人商標權的刑責。另臺灣高等法院高雄分院85年度再字第4號刑事判決及智慧財產法院101年度刑智上易字第45號刑事判決亦為此見解，均如附件供參。</text:p>
      <text:h text:style-name="P1047" text:outline-level="2"><text:bookmark-start text:name="_Toc525635385"/><text:soft-page-break/>Q5：申請註冊商標為墨色，實際使用商標時，可以採用其他顏色嗎?<text:bookmark-end text:name="_Toc525635385"/></text:h>
      <text:p text:style-name="P1048">A：</text:p>
      <text:p text:style-name="P1049">申請註冊的商標圖樣若為墨色或單一顏色，實際使用商標時採用其他顏色，如果實質上沒有變更註冊商標主要識別的特徵時，原則上，仍可認為有使用註冊商標。但實際使用若用二以上顏色組合而成，則依一般社會通念及消費者的認知，極有可能已改變該商標給予消費者識別來源的同一印象，就不得認為有使用註冊商標。所以實際使用時應注意與原申請註冊商標具同一性為宜。</text:p>
      <text:h text:style-name="P1050" text:outline-level="2"><text:bookmark-start text:name="_Toc525635386"/>Q6：使用註冊商標時要標註®或TM嗎?<text:bookmark-end text:name="_Toc525635386"/></text:h>
      <text:p text:style-name="P1051">A：</text:p>
      <text:p text:style-name="P1052">®符號是Registered「註冊」的簡稱，為國際上通用的註冊商標標誌，使用上通常標示於商標的右上或右下方，藉此告知相關消費者或競爭同業，該商標已獲准註冊，如果他人未經商標權人同意，使用相同或近似商標於相同或類似的商品/服務上，商標權人可依商標法對其行使排他權利。TM是Trademark「商標」的簡稱，表示作為商標使用的標誌，無論商標是否取得註冊皆可標示TM，藉此告知相關消費者與競爭同業，該標識已被作為商標使用，一般來說TM多標示在尚未獲得註冊的商標。</text:p>
      <text:p text:style-name="P1053">商標權人或被授權使用人，得依其商標狀態，於使用的商標上標明該等註記或符號，藉以提醒第三人避免侵權，進而維護商標權。因此，申請的商標已獲准註冊，未來使用時得標明註冊商標或國際通用註冊符號®。</text:p>
      <text:h text:style-name="P1054" text:outline-level="2"><text:bookmark-start text:name="_Toc525635387"/><text:span text:style-name="T1055">Q</text:span><text:span text:style-name="T1056">7</text:span><text:span text:style-name="T1057">：</text:span><text:span text:style-name="T1058">商品上可以同時使用2個以上的註冊商標嗎</text:span><text:span text:style-name="T1059">?</text:span><text:bookmark-end text:name="_Toc525635387"/></text:h>
      <text:p text:style-name="P1060">A：</text:p>
      <text:p text:style-name="P1061"><text:span text:style-name="T1062">我國當前的司法實務見解認為：「商標法並未禁止複數商標之合併使用，或禁止同一商品不能標示</text:span><text:span text:style-name="T1063">2</text:span><text:span text:style-name="T1064">以上商標，只要排除其他商標後</text:span><text:soft-page-break/><text:span text:style-name="T1065">系爭商標仍具有識別性且未喪失其同一性，即可認係註冊商標之使用。」（最高行政法院</text:span><text:span text:style-name="T1066">103</text:span><text:span text:style-name="T1067">年度裁字第</text:span><text:span text:style-name="T1068">1005</text:span><text:span text:style-name="T1069">號裁定、智慧財產法院</text:span><text:span text:style-name="T1070">102</text:span><text:span text:style-name="T1071">行商訴字第</text:span><text:span text:style-name="T1072">103</text:span><text:span text:style-name="T1073">號、</text:span><text:span text:style-name="T1074">104</text:span><text:span text:style-name="T1075">行商訴字第</text:span><text:span text:style-name="T1076">129</text:span><text:span text:style-name="T1077">號行政判決意旨參照）。亦即，商標法並未禁止在商品上使用</text:span><text:span text:style-name="T1078">2</text:span><text:span text:style-name="T1079">以上的商標，商標權人得在商品上合併使用其分別註冊的商標以指示其商品來源。</text:span><text:span text:style-name="T1080">因此，</text:span><text:span text:style-name="T1081">可以在商品或包裝上同時使用註冊的複數商標，但仍應注意該複數商標間呈現的態樣不致與各該商標原註冊圖樣間喪失其同一性。</text:span></text:p>
      <text:p text:style-name="P1082"/>
      <text:h text:style-name="P1083" text:outline-level="1"><text:bookmark-start text:name="_Toc525635388"/><text:soft-page-break/><text:span text:style-name="T1089">柒、真品平行輸入相關問題</text:span><text:span text:style-name="T1090">篇</text:span><text:bookmark-end text:name="_Toc525635388"/></text:h>
      <text:h text:style-name="P1091" text:outline-level="2"><text:bookmark-start text:name="_Toc525635389"/><text:span text:style-name="T1092">Q1：</text:span><text:span text:style-name="T1093">從國外代購附有註冊商標的商品來台販售</text:span><text:span text:style-name="T1094">遭</text:span><text:span text:style-name="T1095">檢舉</text:span><text:span text:style-name="T1096">該怎辦</text:span><text:span text:style-name="T1097">?</text:span><text:bookmark-end text:name="_Toc525635389"/></text:h>
      <text:p text:style-name="P1098">A：</text:p>
      <text:p text:style-name="P1099">我國商標權利的保護是採屬地保護原則。商標在我國取得註冊後，商標權人在我國領域範圍內可以依法限制別人在同一或類似的商品範圍內使用相同或近似的商標，行為人如果沒經過商標權人同意的使用行為，可能會因商標侵權而須負民事及刑事的責任。關於商標使用的情形，包括將標示有商標的商品或包裝容器，從國外輸入我國的行為(請參考商標法第5條)。</text:p>
      <text:p text:style-name="P1100">如果進口貨物(包含代購)來我國販售，而在市場上轉售附有他人註冊商標的商品，是由在我國註冊的商標權人或經其同意的人於國內外市場上交易流通的真品，依商標法第36條第2項規定，商標權人不得就該商品主張商標權。但商標權人為了防止其商品流通於市場後，發生變質、受損，或有其他正當事由的例外情況時，仍可主張商標侵權。因此，從國外代購附有註冊商標的商品，若確實是得到在我國註冊的商標權人同意行銷於市場的商品，而且僅是將商品原裝轉售予委託購買者，並未作任何加工、改造或變更，且該商品客觀上又無發生變質、受損等情形，即不會有侵害他人商標權的危險。惟實際情況是否涉及商標侵權，仍須由司法機關就具體個案依職權進行認定。</text:p>
      <text:p text:style-name="P1101">如果確定是將市場上合法取得附有他人商標的「真品」轉賣給委託購買者，卻遭檢舉侵害商標權時，可以主張不受商標權效力所拘束，而不致構成侵害商標權，也不須取得原廠的同意或授權。但建議宜保留相關購買事證（如交易單據、發票）及足以追溯商品來源是出自於商標權人或經其同意的人於市場上交易流通的相關證明文件，以維護權益。</text:p>
      <text:h text:style-name="P1102" text:outline-level="2"><text:bookmark-start text:name="_Toc525635390"/><text:soft-page-break/>Q2：從國外購置有國內代理商的商標商品，是否可以銷售?<text:bookmark-end text:name="_Toc525635390"/></text:h>
      <text:p text:style-name="P1103"><text:span text:style-name="T1104">A：</text:span></text:p>
      <text:p text:style-name="P1105">請先確認該商品上的商標是否已在我國取得註冊，若該商標尚未註冊，任何人都可自由使用，當然可以轉售;若該商標已註冊，且我國商標權人與在國外販售商品是否相同，則該商品所附註冊商標的權利主張，因商標權人於國外「第一次銷售行為」後已經「耗盡」，商標權人不得再就同一商品主張權利，後端轉賣或在網路上拍賣行為，不致侵害他人商標權。但若輸入的商品並非在我國註冊的商標權人或其被授權人所產銷或經其同意進入市場交易流通時，仍有侵害他人商標權的可能。</text:p>
      <text:h text:style-name="P1106" text:outline-level="2"><text:bookmark-start text:name="_Toc525635391"/><text:span text:style-name="T1107">Q3：</text:span><text:span text:style-name="T1108">經商標權人同意進口來台銷售之商品，須否再取得商標權人之台灣代理人同意</text:span><text:span text:style-name="T1109">?</text:span><text:bookmark-end text:name="_Toc525635391"/></text:h>
      <text:p text:style-name="P1110">A：</text:p>
      <text:p text:style-name="P1111">商標註冊主要功能是用以指示商品或服務來源，而附有商標的商<text:s text:c="2"/>品若係由商標權人或經其同意之人所使用，並投入市場交易流通者，則無論流通於國內或國外市場，原則上並未破壞或妨害商標所表彰來源及品質的功能，也不會有致消費者產生混淆誤認的可能，自不違反商標法保護註冊商標權益的目的(商標法第36條第2項參照)，尚無侵害他人商標的疑慮。</text:p>
      <text:p text:style-name="P1112">依商標屬地保護原則，「商標權人或經其同意之人」，指在我國依法取得註冊的商標權人，或製造、銷售的商品係經我國註冊商標權人同意而於國內外市場上交易流通者而言。從國外進口貨物上的商標在台灣有註冊，而在台灣取得註冊的商標權人即是提供貨物的國外業者，且也取得該商標權人的授權書，同意進口商品至台灣銷售，即已取得台灣註冊商標權人的同意，無需再取得商標權人台灣代理人的同意，才能進口貨物。</text:p>
      <text:h text:style-name="P1113" text:outline-level="2"><text:bookmark-start text:name="_Toc525635392"/><text:soft-page-break/>Q4：進口商品來台銷售，海關要求提供無侵權情事證明文件，什麼是「無侵權情事證明文件」?<text:bookmark-end text:name="_Toc525635392"/></text:h>
      <text:p text:style-name="P1114">A：</text:p>
      <text:p text:style-name="P1115">海關於執行職務時，如果發現輸入的物品顯有侵害商標權的可能時，依商標法第75條及海關執行商標權益保護措施實施辦法第7條規定，應通知商標權人及進出口人，於期限內提供無侵權情事之證明文件。所謂「無侵權情事證明文件」，依財政部104年5月29日台關緝字第1041011865號函釋內容，基於商標屬地保護原則，形式上應由進出口人舉證其商品源自於商標權人。例如，「當地代理商之授權文件與採買相關發票」等文件資料，如果能相互搭配足以追溯說明，進口的商品來源是出自於我國註冊商標權人或經其同意的人於市場上交易流通者，即得認為是無侵權情事證明文件。</text:p>
      <text:h text:style-name="P1116" text:outline-level="2"><text:bookmark-start text:name="_Toc525635393"/>Q5：與國外廠商合作並代理其商標商品，為保障自身權益，將該商標申請註冊，取得註冊後可否本於商標權人地位對在台灣銷售的水貨商品主張商標權利?<text:bookmark-end text:name="_Toc525635393"/></text:h>
      <text:p text:style-name="P1117">A：</text:p>
      <text:p text:style-name="P1118">我國商標法採註冊保護原則，商標在我國取得註冊後，商標權人可以依法限制別人在同一或類似的商品範圍內使用相同或近似的商標，行為人如果沒經過商標權人的同意使用註冊商標，可能會因為商標侵權而負有民事及(或)刑事的責任。代理國外廠商品牌，其商標在台灣若由台灣代理商註冊取得商標權，此時國外原廠在我國並無授權或同意他人使用的權利，惟他人進口該國外廠商商品來台銷售是否構成侵權，除須由司法機關參酌實際個案中之使用情形、相關證據資料及消費者之客觀認知等相關事證逕予判定外，部分法院亦有認為，販賣仿冒商品，係以仿冒商標之商品作為規範客體，若所販售的商品，係屬俗稱水貨的外來產製正牌商品，行為人並非基於仿冒他人商品之故意，且進口商品之品質與我國商標使用權人的同一商品相若，並無<text:soft-page-break/>引起消費者混淆誤認之虞 (最高法院82年度台上字第5607號刑事判決參照)。</text:p>
      <text:p text:style-name="P1119">此外，台灣商家擅自將代理的國外品牌商標申請註冊，為意圖仿襲，搶註他人先使用商標，而有商標法規定的不得註冊的情形時，國外原廠或具利害關係的第三人得於該商標註冊公告日後5年內，檢具相關理由及事證，依異議或評定程序對該商標提出異議或申請評定撤銷註冊，惟若在先使用的商標為著名商標，且註冊人係惡意搶註者，則無5年除斥期間之限制。</text:p>
      <text:h text:style-name="P1120" text:outline-level="2"><text:bookmark-start text:name="_Toc525635394"/><text:span text:style-name="T1121">Q6</text:span><text:span text:style-name="T1122">：</text:span><text:span text:style-name="T1123">原廠平輸是否為真品?</text:span><text:span text:style-name="T1124"><text:s/>在網路購買水貨商品，如何辨別其真仿?</text:span><text:bookmark-end text:name="_Toc525635394"/></text:h>
      <text:p text:style-name="P1125">A：</text:p>
      <text:p text:style-name="P1126"><text:span text:style-name="T1127">「原廠平輸」(「真品平行輸入」)商品，即俗稱「水貨」，是指進口商自國外輸入本國，而在本國所販賣的相同商標商品，因為該商品貨源終端係源自於在台灣取得註冊的同一商標權人，故仍屬真品。又為避免商標權人藉由掌握銷售通路，控制價格，而獨占市場，故該類商品於輸入前後，通常多係經由多次轉手，進口商未必係直接自該商品之國外授權商購入(最高法院100年度台上字第295號民事判決參照)。</text:span><text:span text:style-name="T1128">水貨的售價一般相較於正式代理商進口的貨品(例如來信所提蘋果官網)便宜，其可能是基於貨品在不同國家的價格有差距，或水貨商的成本較低，且並未如同代理商提供有限期的免費或收費保修服務等原因所致。</text:span></text:p>
      <text:p text:style-name="P1129"><text:span text:style-name="T1130">但水貨是否為真品平行輸入的商品，涉及到真品與仿冒品認定的問題，須就具體個案中是否構成違法侵權等情形加以判斷，屬於司法機關的權責範圍</text:span><text:span text:style-name="T1131">。</text:span><text:span text:style-name="T1132">況進口貨品的來源不一或已輾轉多手，尚難謂進口的相同商標商品即為</text:span><text:span text:style-name="T1133">「</text:span><text:span text:style-name="T1134">原廠平輸」商品，須由法院綜合實際情況就各相關事證依職權加以判定</text:span><text:span text:style-name="T1135">。</text:span></text:p>
      <text:p text:style-name="P1136"><text:span text:style-name="T1137">在網路購買水貨商品，如何辨別其真仿</text:span><text:span text:style-name="T1138">的</text:span><text:span text:style-name="T1139">問題，建議可先至該商品的官方網頁查詢仿冒品辨識教學，以蘋果手機線材為例，可參考蘋</text:span><text:soft-page-break/><text:span text:style-name="T1140">果官方網頁的</text:span><text:span text:style-name="T1141">「辨識仿冒或未經認證的Lightning接頭配件」(網址</text:span><text:span text:style-name="T1142">：</text:span><text:a office:title="https://support.apple.com/zh-tw/HT204566&#10;CTRL + Click 開啟連結" xlink:href="https://support.apple.com/zh-tw/HT204566" office:target-frame-name="_top" xlink:show="replace"><text:span text:style-name="T1143">https://support.apple.com/zh-tw/HT204566</text:span></text:a><text:span text:style-name="T1144">)。同時，可先就網路賣家相關資訊進行了解，例如，公司成立背景、負責人資訊、服務信箱及電話等訊息揭露是否完整。另外，收到購買的商品後，可檢查商品包裝、印刷、切割平整度如何，是否有拆封痕跡等情形，亦可查詢商品序號等相關資訊以確認其商品來源。</text:span></text:p>
      <text:h text:style-name="P1145" text:outline-level="1"><text:bookmark-start text:name="_Toc525635395"/><text:soft-page-break/><text:span text:style-name="T1151">捌、商標侵權</text:span><text:span text:style-name="T1152">篇</text:span><text:bookmark-end text:name="_Toc525635395"/></text:h>
      <text:h text:style-name="P1153" text:outline-level="2"><text:bookmark-start text:name="_Toc525635396"/><text:span text:style-name="T1154">Q1：</text:span><text:span text:style-name="T1155">手機殼客製化貼鑽服務是否構成侵害商標權</text:span><text:span text:style-name="T1156">?</text:span><text:bookmark-end text:name="_Toc525635396"/></text:h>
      <text:p text:style-name="P1157">A：</text:p>
      <text:p text:style-name="P1158">「商標」是指在營業或交易過程中，用來指示及區別商品或服務來源的標識，必須具備讓相關消費者能認識商品或服務來源，並區別不同商品或服務來源的功能。如果顧客為自己使用的需求，要求店家客製化將他人註冊在相關商品的商標圖案，貼鑽於手機殼，因該店家僅是依照顧客需求進行貼鑽設計服務，並非將該黏貼的圖樣/文字作為表彰自己商品/服務的標識，在商業交易上，不足以讓消費者認識其為指示商品或服務來源的商標，則應較無涉及商標侵權的問題。</text:p>
      <text:p text:style-name="P1159">但應注意，店家如為吸引消費者購買其客製化服務以賺取利得，將他人註冊在相關商品/服務的商標印製於貼鑽材料，或黏製成手機殼商品，陳列於店面等處作為吸引顧客貼鑽宣傳使用等，讓消費者一看到該標識就與某家註冊商標商品產生聯想，或誤認使用人與該商標權人間存在關係企業、授權關係、加盟關係或其他類似關係而產生混淆誤認之虞時，仍有可能構成侵害他人商標權之虞。</text:p>
      <text:h text:style-name="P1160" text:outline-level="2"><text:bookmark-start text:name="_Toc525635397"/><text:span text:style-name="T1161">Q</text:span><text:span text:style-name="T1162">2</text:span><text:span text:style-name="T1163">：</text:span><text:span text:style-name="T1164">將日本授權卡通布料加工製成包包、手機袋等其他商品後可</text:span><text:span text:style-name="T1165">以販賣嗎</text:span><text:span text:style-name="T1166">?</text:span><text:bookmark-end text:name="_Toc525635397"/></text:h>
      <text:p text:style-name="P1167">A：</text:p>
      <text:p text:style-name="P1168">對於附有他人註冊商標的商品，如果是由商標權人或經其同意的人在國內外市場流通的商品，依商標法規定，並不受商標權的效力所拘束。但應以原流通於市場的商品而言，如原屬合法授權的卡通布料，一旦經加工、改造成包包、手機袋或識別證拉環等商品後，即形成另一種商品，該布料上原有卡通圖案，如經他人取得商標註冊，則加工後的包包、手機袋或識別證拉環等商品已非布料商品，形同未經商標權人同意於包包、手機袋或識別證拉環等商品使用他人的註冊商標，<text:soft-page-break/>可能因而構成仿冒商標商品侵權。但具體個案中有沒有構成商標侵權，仍須要由司法權責機關參酌各項相關事證綜合判斷。相關判決可參考臺灣高雄地方法院99年度審智易字第43號判決。</text:p>
      <text:h text:style-name="P1169" text:outline-level="2"><text:bookmark-start text:name="_Toc525635398"/><text:span text:style-name="T1170">Q</text:span><text:span text:style-name="T1171">3</text:span><text:span text:style-name="T1172">：</text:span><text:span text:style-name="T1173">在網路商店販售</text:span><text:span text:style-name="T1174">商品卻</text:span><text:span text:style-name="T1175">被商標權人要求下架</text:span><text:span text:style-name="T1176">，該怎麼辦</text:span><text:span text:style-name="T1177">?</text:span><text:bookmark-end text:name="_Toc525635398"/></text:h>
      <text:p text:style-name="P1178">A：</text:p>
      <text:p text:style-name="P1179">在市場上轉售附有他人註冊商標的商品，如係由在本局註冊的商標權人或經其同意的人於國內外市場上交易流通的真品，依商標法第36條第2項規定，商標權人不得就該商品主張商標權。惟商標權人為防止商品流通於市場後，發生變質、受損，或有其他正當事由者，仍得主張商標侵權。因此，若已確認在網路商店販售的商標商品，確實是商標權人產製商品或同意行銷於市場者，且在轉售該等商標商品時，是以原商品進行銷售，並未作任何加工、改造或變更，則不會有侵害上述商標權之虞。但實際案件是否涉有商標侵權，仍須由司法機關參酌使用情形、相關證據資料及消費者的客觀認知等相關事證判定。</text:p>
      <text:p text:style-name="P1180">另外，因購物拍賣平台為避免觸法涉訟，對於買、賣家利用其平台交易商品，列有購物平台使用規範或對侵害智慧財產權商品訂定有下架機制。此為平台業者與使用者雙方所約定的私人契約，對於侵權商品下架與否的判斷，亦係該業者依其使用規範所為的行為，如無明顯違法或顯失公平之情事，非公權力所得介入。因此，有關販售的商品遭商標權人檢舉，並被網路平台業者下架停權一事，建議與業者多溝通，並盡量說明或舉證並無違反商標法的事實。</text:p>
      <text:h text:style-name="P1181" text:outline-level="2"><text:bookmark-start text:name="_Toc525635399"/><text:span text:style-name="T1182">Q</text:span><text:span text:style-name="T1183">4</text:span><text:span text:style-name="T1184">：</text:span><text:span text:style-name="T1185">搶註商標被撤銷</text:span><text:span text:style-name="T1186">註冊</text:span><text:span text:style-name="T1187">未確定前</text:span><text:span text:style-name="T1188">，還可以排除他人使用商</text:span><text:span text:style-name="T1189">標</text:span><text:span text:style-name="T1190">嗎</text:span><text:span text:style-name="T1191">?</text:span><text:bookmark-end text:name="_Toc525635399"/></text:h>
      <text:p text:style-name="P1192">A：</text:p>
      <text:p text:style-name="P1193">商標經獲准註冊後，商標權人即合法取得排除他人使用的權利(商標法第33、35條)。商標經異議成立而遭撤銷註冊，如尚在訴願<text:soft-page-break/>程序或行政訴訟進行中而未確定前，商標權人依法仍然可以限制別人在同一或類似的商品或服務範圍內使用相同或近似的商標，而有造成消費者混淆誤認的行為。又侵害商標權的認定，是屬於司法機關的權責範圍，須由法院綜合實際情況，參酌當事人雙方主張的事實及檢送的證據資料，尤其是行為人的主觀意圖；行為人是否具有「明知」的直接故意，依職權加以判定。</text:p>
      <text:h text:style-name="P1194" text:outline-level="2"><text:bookmark-start text:name="_Toc525635400"/><text:span text:style-name="T1195">Q</text:span><text:span text:style-name="T1196">5</text:span><text:span text:style-name="T1197">：</text:span><text:span text:style-name="T1198">臺灣</text:span><text:span text:style-name="T1199">風景手札使用101大樓及周邊建築物照片</text:span><text:span text:style-name="T1200">，</text:span><text:span text:style-name="T1201">是否須要取得</text:span><text:span text:style-name="T1202">商標</text:span><text:span text:style-name="T1203">權人授權</text:span><text:span text:style-name="T1204">?</text:span><text:bookmark-end text:name="_Toc525635400"/></text:h>
      <text:p text:style-name="P1205">A：</text:p>
      <text:p text:style-name="P1206">商標註冊後，商標權人可以依法限制別人在同一或類似的商品或服務範圍內使用相同或近似的商標，行為人如果沒經過商標權人同意的使用行為，可能會因商標侵權而須負民事及刑事的責任。惟如果係「以符合商業交易習慣之誠實信用方法，表示自己之姓名、名稱，或其商品或服務之名稱、形狀、品質、性質、特性、用途、產地或其他有關商品或服務本身之說明，非作為商標使用者，則不受他人商標權之效力所拘束」，為商標法第36條第1項第1款所規定。所謂「符合商業交易習慣的誠實信用方法」，得就行為人使用時，在客觀上是否符合該等商品誠實標示的商業習慣，且無意圖影射或攀附他人商標的商譽等情形作為判斷。</text:p>
      <text:p text:style-name="P1207">臺灣風景手扎內容，若係以台灣各地具代表性的自然景觀、建物風景等為主題設計，臺北101大樓及其周邊建物風景照片僅為其中一項，並非將其作為表示商品或服務來源的商標使用，且其使用方式與一般風景手札、手冊、記事簿等商品內容所呈現態樣相當，客觀上相關消費者應不會將含有臺北101大樓及周邊風景的照片認為是表彰商品來源的商標，應無取得商標授權使用的問題。惟實際使用時是否構成侵害商標權或屬合理使用情形，仍屬司法機關的權責範圍，並就實際具體相關事證逕依職權卓處。</text:p>
      <text:h text:style-name="P1208" text:outline-level="2"><text:bookmark-start text:name="_Toc525635401"/><text:soft-page-break/><text:span text:style-name="T1209">Q</text:span><text:span text:style-name="T1210">6</text:span><text:span text:style-name="T1211">：</text:span><text:span text:style-name="T1212">伺服器</text:span><text:span text:style-name="T1213">架設於國外，</text:span><text:span text:style-name="T1214">透過網路</text:span><text:span text:style-name="T1215">對台灣消費者銷售或輸入侵害商標權商品</text:span><text:span text:style-name="T1216">，我國</text:span><text:span text:style-name="T1217">法院</text:span><text:span text:style-name="T1218">有無管轄權</text:span><text:span text:style-name="T1219">?</text:span><text:bookmark-end text:name="_Toc525635401"/></text:h>
      <text:p text:style-name="P1220">A：</text:p>
      <text:p text:style-name="P1221">國際間對於商標權利的保護是採屬地保護原則。商標在我國取得<text:s/>註冊後，依照商標法第95、97條規定，註冊商標權人，可以禁止他人未經同意，在我國販賣或意圖販賣而持有、陳列、輸出或輸入使用相同或近似的商標在同一或類似的商品的行為，參照刑事訴訟法第5條第1項規定，刑事案件由犯罪地或被告的住所、居所或所在地的法院管轄。而所謂犯罪地，依刑法第4條及最高法院72年台上字第5894號的判例意旨，應包括行為地與結果地兩者。因此，若將伺服器架設於國外，而透過網路對台灣消費者銷售或輸入侵害商標權商品，因其行為的侵害結果仍在我國領域之內，則我國法院對該侵害商標權的案件，有審判及管轄權（智慧財產法院102年度刑智上訴字第90號刑事判決及台灣高等法院臺中分院檢察署101年3月份檢察官會議法律問題提案討論決議參照）。</text:p>
      <text:p text:style-name="P1222">對於輸入或輸出（包括海、空運）的物品認有侵害商標權的可能時，商標權人可以申請海關先予查扣或暫不放行，也可以預先對非特定的進出品貨物申請提示保護措施，所以，在網路上販售的仿冒品，海關於執行職務時，如發現該輸入（或輸出）的物品(包含郵件包裹)有侵害商標權的可能，即會通知商標權人配合進行認定是否為侵權物品後進行查扣。至於個案中是否構成商標侵權，仍須於發生爭議時由司法權責機關綜合相關事證予以審認。</text:p>
      <text:h text:style-name="P1223" text:outline-level="2"><text:bookmark-start text:name="_Toc525635402"/><text:span text:style-name="T1224">Q</text:span><text:span text:style-name="T1225">7</text:span><text:span text:style-name="T1226">：</text:span><text:span text:style-name="T1227">代工製造商品是否涉</text:span><text:span text:style-name="T1228">及侵害國內註冊</text:span><text:span text:style-name="T1229">商標</text:span><text:span text:style-name="T1230">權</text:span><text:span text:style-name="T1231">?</text:span><text:bookmark-end text:name="_Toc525635402"/></text:h>
      <text:p text:style-name="P1232">A：</text:p>
      <text:p text:style-name="P1233">代工製造商是經在外國取得商標權廠商的委託，在我國進行商品代工並貼上商標後直接運往委託人所屬國家或其指定的其他國家或地區。此類委託製造商品回銷的情形，因代工製造商僅有製造行為，<text:soft-page-break/>即於生產後將商品全數運往委託人約定的國家或其指定的其他國家或地區，並無以行銷目的標示他人註冊商標來表彰自己所經營商品的意思，非屬商標法第5條所規定商標使用的行為，故未侵害我國商標權人的商標權。但若受託製造商於製造後，違約將專供外銷商品流入我國市場，則可能對在我國註冊商標權人的商標權構成侵害。相關實務見解，有智慧財產法院101年度刑智上易字第45號刑事判決可資參照。</text:p>
      <text:h text:style-name="P1234" text:outline-level="2"><text:bookmark-start text:name="_Toc525635403"/><text:span text:style-name="T1235">Q</text:span><text:span text:style-name="T1236">8</text:span><text:span text:style-name="T1237">：</text:span><text:span text:style-name="T1238">販售的雨傘圖案使用格紋設計，</text:span><text:span text:style-name="T1239">是否侵害「BURBERRY CHECK</text:span><text:span text:style-name="T1240">」商標</text:span><text:span text:style-name="T1241">?</text:span><text:bookmark-end text:name="_Toc525635403"/></text:h>
      <text:p text:style-name="P1242">A：</text:p>
      <text:p text:style-name="P1243">是否侵害商標權的問題涉及二商標近似程度及消費者有無混淆誤認的可能等情事之判斷，係由法院根據個案事實與實際使用格紋的設計態樣來加以認定，本局提供以下法院實務見解供參考：</text:p>
      <text:p text:style-name="P1244">「BURBERRYCHECK」依一般社會通念及具有通常知識經驗消費者的認知，以各式線條顏色交織格紋組成的圖案使用於各種商品外觀，雖然可能僅為商品上普通使用的裝飾花紋圖案，不具表彰商品來源的識別性。但「布拜里公司」早自西元1923年左右即將「BURBERRYCHECK」使用於其衣服、皮包、服飾配件、鞋子、香水等商品，並陸續在奧地利、比荷盧、法國、加拿大、歐盟、西班牙、美國等世界各國獲准註冊。其於我國除自民國89年起已陸續取得註冊第905930、906192、959242、1070301、1100978、1209764及1831205號商標註冊外，並於國內知名百貨公司專櫃、旗艦店促銷及販售使用「BURBERRYCHECK」的商品，復透過舉辦各種服裝展覽和發表會，以及媒體、新聞、雜誌等廣為宣傳報導，已成為全球及我國時尚界的領導品牌之一。該特定的設色及條紋設計，因長期使用，已足資我國的相關消費者認識使用該「BURBERRYCHECK」商品係來自於特定的商業來源，而具有商標識別性，應受到商標法的保護，並經我國法院多件判決所肯認。</text:p>
      <text:soft-page-break/>
      <text:p text:style-name="P1245">然而，衡諸存在於市場上的商品外觀款式、設色繁多，前揭「BURBERRYCHECK」商標權係因使用取得商標保護，應有其限制。法院個案審理時，並不會因他人有使用格紋圖案即輕易認定存在有商標侵權的情形，他人使用格紋的設色及條紋，與「布拜里公司」長期使用的特定設色及條紋商標，須為相同或幾近相同，方得認有致相關消費者混淆誤認之虞，而得禁止他人使用（臺灣高雄地方法院93年度簡上字第819號刑事判決參照）。另一方面，實務上也有因使用格紋的設色及條紋，與前開「BURBERRYCHECK」格紋圖樣的設色及格線的條紋設計相仿，而經法院認定侵權的案例（智慧財產法院98年度刑智上易字第36號刑事判決、臺灣臺中地方法院101年度中智簡字第69號刑事簡易判決參照）。</text:p>
      <text:p text:style-name="P1246">建議應避免使用與「布拜里公司」在本局獲准註冊「BURBERRYCHECK」商標相近的態樣；如二者設色不同、整體格紋表現的設計線條有別，個案上被認定屬構成近似商標的機率自然不高。其判斷因素包含：所使用的格紋圖樣，在設色及線條設計上，是否為以淺褐色（土黃色、米色）為底色，且由連續紅色系細線方格中穿插三黑（或接近黑色的其他深色）二白相間的粗線條所組成之格線設計等。</text:p>
      <text:h text:style-name="P1247" text:outline-level="2"><text:bookmark-start text:name="_Toc525635404"/><text:span text:style-name="T1248">Q</text:span><text:span text:style-name="T1249">9</text:span><text:span text:style-name="T1250">：</text:span><text:span text:style-name="T1251">申請商標註冊時</text:span><text:span text:style-name="T1252">僅</text:span><text:span text:style-name="T1253">指定在潔牙劑/膏</text:span><text:span text:style-name="T1254">商品</text:span><text:span text:style-name="T1255">，現在該商標</text:span><text:span text:style-name="T1256">也使用</text:span><text:span text:style-name="T1257">在口</text:span><text:span text:style-name="T1258">腔</text:span><text:span text:style-name="T1259">清新劑/錠/片商品</text:span><text:span text:style-name="T1260">，</text:span><text:span text:style-name="T1261">則</text:span><text:span text:style-name="T1262">對</text:span><text:span text:style-name="T1263">於</text:span><text:span text:style-name="T1264">口</text:span><text:span text:style-name="T1265">腔</text:span><text:span text:style-name="T1266">清新劑/錠/片商品</text:span><text:span text:style-name="T1267">部分是否也有</text:span><text:span text:style-name="T1268">專</text:span><text:span text:style-name="T1269">屬使用權</text:span><text:span text:style-name="T1270">，可以</text:span><text:span text:style-name="T1271">排</text:span><text:span text:style-name="T1272">除</text:span><text:span text:style-name="T1273">他</text:span><text:span text:style-name="T1274">人使用</text:span><text:span text:style-name="T1275">?</text:span><text:bookmark-end text:name="_Toc525635404"/></text:h>
      <text:p text:style-name="P1276">A：</text:p>
      <text:p text:style-name="P1277">商標法第35條第1項規定，商標權人於經註冊指定之商品或服務，取得商標權。權利人在其註冊指定的商品或服務取得商標權，即所謂商標的專屬使用權，亦即商標權人專屬使用者，指該註冊商標所指定使用的商品或服務而言。例如以「黑松」註冊指定於汽水，商標權人即可以專屬使用「黑松」商標於汽水商品。所以如註冊的商標只<text:soft-page-break/>有指定在潔牙劑／膏商品，則專屬使用權僅及於潔牙劑／膏商品，並不及於口氣清新劑／錠 ／片商品。</text:p>
      <text:p text:style-name="P1278">但商標權人可以排除他人使用的範圍，即所謂的排他權。商標權人的商標專屬使用範圍與排他範圍並不相同，後者主要在於確保相關消費者不致發生混淆誤認之虞，保護商標的識別功能不受到侵害，例如以「黑松」註冊使用於汽水，商標權人仍可以排除他人將「黑松」或近似於「黑松」的商標使用於果汁等飲料或其他類似的商品，以保障商標權及消費者利益。本件註冊的商標雖只有指定在潔牙劑／膏商品，如有造成混淆誤認之虞時，仍可能排除他人將該商標使用於類似的口氣清新劑／錠／片等類似商品。</text:p>
      <text:h text:style-name="P1279" text:outline-level="2"><text:bookmark-start text:name="_Toc525635405"/><text:span text:style-name="T1280">Q</text:span><text:span text:style-name="T1281">10</text:span><text:span text:style-name="T1282">：</text:span><text:span text:style-name="T1283">在</text:span><text:span text:style-name="T1284">名片上使用網路找的圖是否有法律責任</text:span><text:span text:style-name="T1285">?</text:span><text:bookmark-end text:name="_Toc525635405"/></text:h>
      <text:p text:style-name="P1286">A：</text:p>
      <text:p text:style-name="P1287">商標權部分：我國商標保護是採註冊原則，即商標在我國取得註冊後，商標權人可以依法限制別人在註冊指定使用的同一或類似商品範圍內使用相同或近似的商標，行為人如果沒經過商標權人的同意使用註冊商標，可能會因為商標侵權而負有民事及(或)刑事的責任。名片上使用網路找的圖是否侵害商標權問題，因名片若使用於商業上行為時，即具有商業文書性質，如標示該圖樣，有使人認識其為指示商品或服務來源的商標時，則構成商標使用的情形。因此，宜先至本局網站的「商標資料檢索」項下網頁進行檢索（本局網址：http://www.tipo.gov.tw/)，確認該圖形是否已獲准註冊。如該圖形已取得註冊商標，若未取得該商標權人同意使用該圖形的行為，即可能有構成商標侵權之虞。</text:p>
      <text:p text:style-name="P1288">著作權部分：著作權法第3條第1項第1款規定「著作：指屬於文學、科學、藝術或其他學術範圍之創作」。因此，所詢之網路圖片，如具有原創性及創作性，自其創作完成時起即受著作權法保護。任何人如欲利用他人享有著作權之圖片，除有著作權法第44條至第65條<text:soft-page-break/>之合理使用情形外，應取得著作財產權人同意或授權，否則，將涉及侵害著作財產權之情事，而有民刑事責任。因此，如將網路上蒐集之圖片，印製於名片並予以散發，將涉及「重製」、「散布」等著作財產權之利用行為，依上述說明，建議應取得該圖片之著作財產權人的授權，以避免不必要之法律糾紛。</text:p>
      <text:h text:style-name="P1289" text:outline-level="2"><text:bookmark-start text:name="_Toc525635406"/><text:span text:style-name="T1290">Q</text:span><text:span text:style-name="T1291">1</text:span><text:span text:style-name="T1292">1</text:span><text:span text:style-name="T1293">：</text:span><text:span text:style-name="T1294">將小小兵形狀作剉冰販售是否構成侵權</text:span><text:span text:style-name="T1295">?</text:span><text:bookmark-end text:name="_Toc525635406"/></text:h>
      <text:p text:style-name="P1296">A：</text:p>
      <text:p text:style-name="P1297">商標法部分:商標權人在我國取得註冊後，可依法限制別人在同一或類似的商品/服務範圍內使用相同或近似的商標，行為人如果沒經過商標權人的同意使用註冊商標，可能會因此侵害商標權而須負民事及(或)刑事責任。目前美商環球影城有限責任公司在臺灣已將小小兵圖形作為商標指定使用於「冰、冰淇淋…」等商品，取得註冊第1698211號「Minion Character Device」商標。因此，如未經商標權人同意，應避免將小小兵造形標示在剉冰上，或作成剉冰外觀形狀等使用，以免造成消費者誤認和該商標權人間存在授權或其他類似關係而有混淆誤認等情形。</text:p>
      <text:p text:style-name="P1298">著作權法部分：小小兵卡通角色人物係屬受著作權法保護的美術著作，以小小兵的形狀製作成挫冰，是重現他人的美術著作，雖然僅在冰品上短暫重現，仍已涉及「重製」他人著作的行為；又對外出售該挫冰，則涉及「散布」他人著作的行為，前述兩種行為除有合理使用的情形外，均應取得著作財產權人的授權或同意，否則可能構成侵害他人著作財產權。</text:p>
      <text:h text:style-name="P1299" text:outline-level="1"><text:bookmark-start text:name="_Toc525635407"/><text:soft-page-break/><text:span text:style-name="T1305">玖、商標與其他權利/法規的關係篇</text:span><text:bookmark-end text:name="_Toc525635407"/></text:h>
      <text:h text:style-name="P1306" text:outline-level="2"><text:bookmark-start text:name="_Toc525635408"/><text:span text:style-name="T1307">Q</text:span><text:span text:style-name="T1308">1</text:span><text:span text:style-name="T1309">：</text:span><text:span text:style-name="T1310">在網路上購買自稱某知名品牌原廠的相關周邊商品，收到商品後發現非原廠品質，該如何處理</text:span><text:span text:style-name="T1311">?</text:span><text:bookmark-end text:name="_Toc525635408"/></text:h>
      <text:p text:style-name="P1312">A：</text:p>
      <text:p text:style-name="P1313">依照消費者保護法規定，消費者透過網際網路向企業經營者購買商品或服務，即屬郵購買賣，消費者即擁有收受商品後7日內無條件退貨解約的權利。另外如果網路企業經營者表示不可退貨時，除非消費者有超過檢查的必要行為或具有可歸責於自己的事由，造成商品有毀損、滅失或變更的情形，這時消費者才喪失7日內無條件退貨解除權外，業者如果不准消費者退貨，則與消費者保護法規定有違。</text:p>
      <text:p text:style-name="P1314">如果遇到商品有瑕疵，而且已經超過收受商品後7日內無條件退貨解約的期間，網拍業者不給予退貨或換貨，則可以參考下列方式處理：</text:p>
      <text:list text:style-name="LFO1" text:continue-numbering="true">
        <text:list-item>
          <text:p text:style-name="P1315">先檢查合約書的保固條款，並找出發票，確認生產廠商的名稱、地址、電話，聯繫後，溝通問題的解決方法；如果沒有保固條款，則可以依照民法第354條以下物之瑕疵擔保規定，向網拍業者請求解除契約、減少價金、不履行之損害賠償或更換無瑕疵的物品。</text:p>
        </text:list-item>
        <text:list-item>
          <text:p text:style-name="P1316"><text:span text:style-name="T1317">如果該網拍業者仍不處理，則可以依照消費者保護法規定向消費者保護團體或直轄市、縣（市）政府消費者服務中心或分中心申訴。</text:span></text:p>
        </text:list-item>
        <text:list-item>
          <text:p text:style-name="P1318"><text:span text:style-name="T1319">如果都沒有得到妥當的處理時，可以向所在地的消費者保護官申訴。</text:span></text:p>
        </text:list-item>
      </text:list>
      <text:p text:style-name="P1320">另外，如確認該商品是仿冒品，內政部警政署設有保安警察第二總隊刑事警察大隊（以下簡稱保二總隊），專門負責智慧財產權侵權案件的查緝。您可以將在網路拍賣平台上發現販售仿冒品的相關事證<text:soft-page-break/>及所購買的仿冒品向保二總隊檢舉，檢舉仿冒專線為0800-016597，電子信箱為0800016597@iprp.spsh.gov.tw。至於具體個案是否構成違法侵權，須由司法機關綜合實際情況就各相關事證加以判定。</text:p>
      <text:h text:style-name="P1321" text:outline-level="2"><text:bookmark-start text:name="_Toc525635409"/><text:span text:style-name="T1322">Q</text:span><text:span text:style-name="T1323">2</text:span><text:span text:style-name="T1324">：</text:span><text:span text:style-name="T1325">商標代理人收入</text:span><text:span text:style-name="T1326">的</text:span><text:span text:style-name="T1327">相關</text:span><text:span text:style-name="T1328">法規</text:span><text:span text:style-name="T1329">?</text:span><text:bookmark-end text:name="_Toc525635409"/></text:h>
      <text:p text:style-name="P1330">A：</text:p>
      <text:p text:style-name="P1331">商標代理人，依我國規定(商標法第6條參照)，是指在國內有住所的自然人而言，並不以設立事務所為必要，原則上係以個人名義為商標代理人，並無法僅出具事務所名義。</text:p>
      <text:p text:style-name="P1332">商標代理人係依所得稅法第11條規定，認定為執行業務者，其收入依所得稅法第14條規定，認定為執行業務所得。如果屬於聯合執業的情形，仍應依相關規定申報綜合所得稅。惟該業務因非屬本局所轄業務，若有相關問題可逕向所得稅主管機關即您所在地區國稅局詢問，或向所得稅法主管機關即財政部賦稅署詢問。</text:p>
      <text:h text:style-name="P1333" text:outline-level="2"><text:bookmark-start text:name="_Toc525635410"/><text:span text:style-name="T1334">Q</text:span><text:span text:style-name="T1335">3</text:span><text:span text:style-name="T1336">：</text:span><text:span text:style-name="T1337">如果將他人包包上的設計專利圖案申請商標註冊，是否侵害專利權人權益</text:span><text:span text:style-name="T1338">?</text:span><text:bookmark-end text:name="_Toc525635410"/></text:h>
      <text:p text:style-name="P1339">A：</text:p>
      <text:p text:style-name="P1340">商標法及專利法所規範保護目的、客體、權利期間及侵害要件均不相同，故原則上若同一人依各別法律要件取得權利時，自得在其權利保護範圍內，就侵害事實及物品使用商標情形，同時行使商標權及設計專利權。</text:p>
      <text:p text:style-name="P1341">至於將他人包包上的設計專利圖案申請商標用於包包上，若有侵害他人專利權等情形，依商標法第30條第1項第15款規定，經判決確定者，不得註冊。故相關權利人依法自得檢具相關事證申請評定撤銷其商標註冊。但商標若經專利權人同意申請註冊者，則兩造當事人依其各別取得權利本質，自不排除共同行使權利之可能。</text:p>
      <text:h text:style-name="P1342" text:outline-level="2"><text:bookmark-start text:name="_Toc525635411"/><text:soft-page-break/><text:span text:style-name="T1343">Q</text:span><text:span text:style-name="T1344">4</text:span><text:span text:style-name="T1345">：</text:span><text:span text:style-name="T1346">民宿名字與他人註冊商標相同，有涉及侵害商標權嗎</text:span><text:span text:style-name="T1347">?</text:span><text:bookmark-end text:name="_Toc525635411"/></text:h>
      <text:p text:style-name="P1348">A：</text:p>
      <text:p text:style-name="P1349">依法設立登記的營業主體名稱，如商號或公司名稱等，依商業上誠實信用的交易習慣，通常僅在營業上作為經營主體的表示，與市場上實際經營相關商品或服務時，會另外使用「商標」，標示於商品或提供服務顯著的地方，讓消費者得以認識並作為區別各別業者商品或服務來源的「標識」並不相同。</text:p>
      <text:p text:style-name="P1350">民宿名字如果已經被他人取得註冊商標，而且民宿名字僅作為營業主體名稱，不是作為商標使用，基於二者登記的機關及法規範目的不同，僅限於明知為他人著名註冊商標，仍以該著名商標的文字作為自己公司、商號、團體名稱等情形(請參考商標法第70條)，始可能會因為商標侵權而負有民事責任。至於是否構成侵權，仍須於發生爭議時，由相關權責機關就實際使用情形有無使相關消費者對服務來源產生混淆誤認之虞等情事，進一步審理判斷。</text:p>
      <text:h text:style-name="P1351" text:outline-level="2"><text:bookmark-start text:name="_Toc525635412"/><text:span text:style-name="T1352">Q</text:span><text:span text:style-name="T1353">5</text:span><text:span text:style-name="T1354">：</text:span><text:span text:style-name="T1355">營業登記、商業登記與商標註冊證的區別</text:span><text:span text:style-name="T1356">?</text:span><text:bookmark-end text:name="_Toc525635412"/></text:h>
      <text:p text:style-name="P1357">A：</text:p>
      <text:p text:style-name="P1358">營業登記是指依加值型及非加值型營業稅法所辦理的營業人登記(營業登記規則第1條參照)，以為盡納稅義務之目的，登記的主管稽徵機關為在地國稅局；商業登記，是以營利為目的，以獨資或合夥方式經營之事業所辦理的登記(商業登記法第3條參照)，為取得營運主體資格，登記的主管機關為縣市政府或直轄市政府；商標註冊證，則是智慧局對獲准商標註冊之商標權人，所發予享有商標權利的證明，其與營業登記或商業登記的性質、目的、用途等均不相同。</text:p>
      <text:h text:style-name="P1359" text:outline-level="2"><text:bookmark-start text:name="_Toc525635413"/><text:span text:style-name="T1360">Q</text:span><text:span text:style-name="T1361">6</text:span><text:span text:style-name="T1362">：</text:span><text:span text:style-name="T1363">已註冊登記的網址</text:span><text:span text:style-name="T1364">是否</text:span><text:span text:style-name="T1365">屬</text:span><text:span text:style-name="T1366">智慧財產</text:span><text:span text:style-name="T1367">權</text:span><text:span text:style-name="T1368">保護範圍</text:span><text:span text:style-name="T1369">?</text:span><text:bookmark-end text:name="_Toc525635413"/></text:h>
      <text:p text:style-name="P1370">A：</text:p>
      <text:p text:style-name="P1371">目前我國智慧財產權相關法令保護範圍包括：專利法（發明、新<text:soft-page-break/>型、新式樣）、商標法（商標、證明標章、團體標章、產地標示等）、著作權法（著作人格權、著作財產權）、營業秘密法、積體電路電路布局保護法、植物品種及種苗法、公平交易法（不公平競爭的部分）。網址僅為網路上的通訊地址，其作用是取代與之對應但較難記憶的IP位置，有關「.tw」網域名稱的登記及管理等事項，係由台灣資訊網路中心（TWNIC）統籌登記註冊及管理，原則上並非屬智慧財產權保護的範圍。</text:p>
      <text:p text:style-name="P1372">有關網址於註冊登記後經長期經營，使該網站具有一定人氣(如:會員、流量…)的情形，如網域名稱係經特殊設計，已脫離網域名稱的意涵，顯示申請人有以之作為商標使用的意思，且消費者也可以認知該標識係作為商標使用，具有識別商品/服務來源的功能，則得依商標法規定申請註冊為「商標」。惟明知為他人著名之註冊商標，未經商標權人同意，以該著名商標中的文字作為自己網域名稱，有致相關消費者混淆誤認之虞或減損該商標之識別性或信譽之虞者，視為侵害商標權，權利人得依商標法第70條第2款規定排除侵害，如有造成損害，亦得請求損害賠償。</text:p>
      <text:p text:style-name="P1373">至於如有他人惡意使用註冊登記的網址名稱等情形，則屬網域名稱登記爭議問題，得向資訊工業策進會科技法律研究所或台北律師工會申請爭議處理。</text:p>
      <text:h text:style-name="P1374" text:outline-level="2"><text:bookmark-start text:name="_Toc525635414"/><text:span text:style-name="T1375">Q</text:span><text:span text:style-name="T1376">7</text:span><text:span text:style-name="T1377">：</text:span><text:span text:style-name="T1378">想在</text:span><text:span text:style-name="T1379">部落格</text:span><text:span text:style-name="T1380">介紹或</text:span><text:span text:style-name="T1381">分享</text:span><text:span text:style-name="T1382">使用產品，要怎麼做才不違法</text:span><text:span text:style-name="T1383">，</text:span><text:span text:style-name="T1384">可以</text:span><text:span text:style-name="T1385">使用官</text:span><text:span text:style-name="T1386">方</text:span><text:span text:style-name="T1387">網</text:span><text:span text:style-name="T1388">頁</text:span><text:span text:style-name="T1389">的商品照片</text:span><text:span text:style-name="T1390">嗎</text:span><text:span text:style-name="T1391">?是否附上連結的網址及註明來源，</text:span><text:span text:style-name="T1392">就不違法</text:span><text:span text:style-name="T1393">?</text:span><text:span text:style-name="T1394">可以寫出品牌名稱嗎?</text:span><text:bookmark-end text:name="_Toc525635414"/></text:h>
      <text:p text:style-name="P1395">A：</text:p>
      <text:p text:style-name="P1396"><text:span text:style-name="T1397">有關</text:span><text:span text:style-name="T1398">著作權</text:span><text:span text:style-name="T1399">部分：如</text:span><text:span text:style-name="T1400">果</text:span><text:span text:style-name="T1401">官</text:span><text:span text:style-name="T1402">方</text:span><text:span text:style-name="T1403">網</text:span><text:span text:style-name="T1404">頁</text:span><text:span text:style-name="T1405">「商品照片」具有原創性，自其創作完成時，即屬於著作權法所保護之「攝影著作」。因此，部落客介紹或分享使用產品時，複製該商品照片，涉及攝影著作的「重製」與</text:span><text:span text:style-name="T1406">「公開傳輸」權利，原則上應取得著作財產權人之同意或授權。惟</text:span><text:soft-page-break/><text:span text:style-name="T1407">依著作權法</text:span><text:span text:style-name="T1408">第52條規定，如為報導、評論、教學、研究或其他正當目的之必要，在合理範圍內，得「引用」已公開發表之著作。因此，若部落客係基於評論之目的，將該商品照片當成自己創作文章時的參證或註釋，並標明作者與出處，則有主張該條合理使用的空間，此部分尚須依個案情況判斷。</text:span><text:span text:style-name="T1409">此外，</text:span><text:span text:style-name="T1410">依照著作權法的規定，必須符合第44條到第63條及第65條第2項有關合理使用規定，並且依第64條規定註明出處、作者，才是合法的「合理使用」行為。如未符合上述合理使用的規定，縱使註明出處，仍可能構成著作權之侵害。應如何做才不違法等問題，歡迎參考本局說帖：「部落格常見錯誤著作權概念及常見授權方式」，內有更詳盡的解說。</text:span></text:p>
      <text:p text:style-name="P1411"><text:span text:style-name="T1412">有關商標權部分：</text:span><text:span text:style-name="T1413">商標在我國取得註冊後，商標權人可以依法限制別人在同一或類似的商品範圍內使用相同或近似的商標，行為人如果沒經過商標權人的同意使用註冊商標，可能會因為商標侵權而負有民事及(或)刑事的責任。惟使用他人商標是否構成侵權，應就其行為有無致消費者對其表彰之商品或服務來源有無產生混淆誤認之虞以為斷。因此，在部落格分享商品品牌文章，如果僅是基於評論、分享之目的，且使用情形皆指向他人商標商品，自屬合理使用範圍，惟若有向市場銷售作為商業交易目的之使用或利用，實際是否構成侵害商標權等情形，係屬司法機關之權責範圍，須由司法機關參酌實際使用事證、使用人主觀意思及市場使用情形，並依一般社會通念、消費者客觀認知等相關事證綜合判斷。</text:span></text:p>
      <text:h text:style-name="P1414" text:outline-level="1"><text:bookmark-start text:name="_Toc525635415"/><text:soft-page-break/><text:span text:style-name="T1420">拾、其他</text:span><text:span text:style-name="T1421">問題</text:span><text:span text:style-name="T1422">篇</text:span><text:bookmark-end text:name="_Toc525635415"/></text:h>
      <text:h text:style-name="P1423" text:outline-level="2"><text:bookmark-start text:name="_Toc525635416"/><text:span text:style-name="T1424">Q</text:span><text:span text:style-name="T1425">1</text:span><text:span text:style-name="T1426">：</text:span><text:span text:style-name="T1427">想要</text:span><text:span text:style-name="T1428">檢舉</text:span><text:span text:style-name="T1429">臉書上</text:span><text:span text:style-name="T1430">疑似仿冒商品</text:span><text:span text:style-name="T1431">，有固定格式嗎</text:span><text:span text:style-name="T1432">?</text:span><text:bookmark-end text:name="_Toc525635416"/></text:h>
      <text:p text:style-name="P1433">A：</text:p>
      <text:p text:style-name="P1434">是否為仿冒品一節，必須先確認實際所販賣商品上的商標，是否在我國有取得註冊商標權（本局網址：https://twtmsearch.tipo.gov.tw/OS0/OS0401.jsp?l6=zh_TW&amp;isReadBulletinen_US=&amp;isReadBulletinzh_TW=true），且所使用商標的商品是否經商標權人同意或授權產製，並有致相關消費者混淆誤認之虞等情形。倘無法確認是否是未經同意使用的仿冒品時，建議宜先通知商標權人，並由權利人先行確認，或檢附仿冒品相關事證逕向內政部警政署所設之保安警察第二總隊刑事警察大隊(簡稱保二總隊)檢舉，檢舉仿冒專線為0800-016597，電子信箱為0800016597@iprp.spsh.gov.tw，檢舉函並無固定格式。</text:p>
      <text:h text:style-name="P1435" text:outline-level="2"><text:bookmark-start text:name="_Toc525635417"/><text:span text:style-name="T1436">Q</text:span><text:span text:style-name="T1437">2</text:span><text:span text:style-name="T1438">：</text:span><text:span text:style-name="T1439">認為警方</text:span><text:span text:style-name="T1440">偵辦檢舉涉及侵害商標權</text:span><text:span text:style-name="T1441">案件</text:span><text:span text:style-name="T1442">的時間太久，該如何處理</text:span><text:span text:style-name="T1443">?</text:span><text:bookmark-end text:name="_Toc525635417"/></text:h>
      <text:p text:style-name="P1444">A：</text:p>
      <text:p text:style-name="P1445">內政部警政署保安警察第二總隊刑事警察大隊(以下簡稱保二總隊)，是專門負責查緝智慧財產權侵權案件的機關，其在受理偵辦檢舉告發後，因偵查犯罪的需要，必須確認是仿冒品後，才可進行查緝程序，故其依職權將涉及疑是侵害商標權商品送請原廠驗證，以確認行為人是否有侵害商標權情事，係正常處理流程。至於原廠若在國外，例如日本，相關驗證費時較長，因事屬警察機關調查處理程序，尚非本局的業務職掌範圍，倘若有任何意見，請逕向保二總隊洽詢。</text:p>
      <text:h text:style-name="P1446" text:outline-level="2"><text:bookmark-start text:name="_Toc525635418"/><text:span text:style-name="T1447">Q</text:span><text:span text:style-name="T1448">3</text:span><text:span text:style-name="T1449">：</text:span><text:span text:style-name="T1450">已在我國取得農產品產地證明標章，現在想赴大陸地區申請保護，該如何處理</text:span><text:span text:style-name="T1451">?</text:span><text:bookmark-end text:name="_Toc525635418"/></text:h>
      <text:p text:style-name="P1452">A：</text:p>
      <text:p text:style-name="P1453">在我國註冊的產地證明標章如欲在大陸地區申請證明商標或集<text:soft-page-break/>體商標，其申請的相關規定，請參考本局網站「大陸商標相關法令」項下，「集體商標、證明商標使用管理規則說明」及「地理標誌證明商標、集體商標註冊申請所需提交書件目錄及說明」，瀏覽網址:https://www.tipo.gov.tw/lp.asp?CtNode=7053&amp;CtUnit=3497&amp;BaseDSD=7&amp;mp=1。依「兩岸商標協處作業處理程序」，所提出申請的案件若繫屬於大陸地區工商總局所轄機關（商標局、商評委及縣市工商局）且遭不合理、不公平對待或困難時，即可透過此機制請求協處。</text:p>
      <text:p text:style-name="P1454">至於欲透過質檢總局或農業部在大陸地區申請地理標誌保護，經查目前尚無台灣產地證明標章赴大陸地區質檢總局或農業部申請保護的案例，且非本局職掌範圍，依前揭協處作業處理程序，因非繫屬於大陸地區工商總局所轄機關，尚無法透過此機制提供協助。又依大陸地區相關法令規定，並無排除台灣地區申請的規定，因此，申請前應先至各該二機關網站下載相關法令規定，瞭解其申請條件，例如農產品要在大陸地區登記為地理標誌，其申請人應為有監督和管理能力的農民專業合作經濟組織、行業協會等組織，詳細規定請參考「農產品地理標誌管理辦法」。</text:p>
      <text:h text:style-name="P1455" text:outline-level="2"><text:bookmark-start text:name="_Toc525635419"/><text:span text:style-name="T1456">Q</text:span><text:span text:style-name="T1457">4</text:span><text:span text:style-name="T1458">：</text:span><text:span text:style-name="T1459">中國</text:span><text:span text:style-name="T1460">大陸</text:span><text:span text:style-name="T1461">商標相關法規</text:span><text:span text:style-name="T1462">，是否有如我國商標法第60條但書情事變更規定之存在？</text:span><text:bookmark-end text:name="_Toc525635419"/></text:h>
      <text:p text:style-name="P1463">A：</text:p>
      <text:p text:style-name="P1464"><text:span text:style-name="T1465">中國</text:span><text:span text:style-name="T1466">大陸註冊商標的無效宣告制度，規定於大陸商標法第44條至第47條。無效宣告係針對商標註冊本身存在不符合法律規定的不當註冊情形，所設的爭議機制，與我國評定制度相近。但其審查判斷時點，原則上依商標評審時的事實狀態。有關情事變更原則之適用，依</text:span><text:span text:style-name="T1467">中國</text:span><text:span text:style-name="T1468">大陸商標評審規則第36</text:span><text:span text:style-name="T1469">條規定，僅限一審行政訴訟程序中，因商標評審決定、裁定所引證</text:span><text:span text:style-name="T1470">的商標已喪失在先權利之情事變更，導致事實認定、法律適用發生變化，在原告撤訴的前提下，商標評審委員會可以撤回原決定或裁定，並依據新事實，重新做決定或裁定。雖</text:span><text:soft-page-break/><text:span text:style-name="T1471">無類似我國商標法第60條但書的相關規定，惟</text:span><text:span text:style-name="T1472">中國</text:span><text:span text:style-name="T1473">大陸商標在行政訴訟實務上，</text:span><text:span text:style-name="T1474">就</text:span><text:span text:style-name="T1475">個案</text:span><text:span text:style-name="T1476">仍</text:span><text:span text:style-name="T1477">有就情事變更予以審酌的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預設段落字型" style:family="text">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style:font-name-complex="Times New Roman" fo:font-size="16pt" style:font-size-asian="16pt" style:font-size-complex="16pt"/>
    </style:style>
    <style:style style:name="P5" style:parent-style-name="頁尾" style:family="paragraph">
      <style:paragraph-properties fo:text-align="end"/>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9"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P12" style:parent-style-name="頁尾" style:family="paragraph">
      <style:paragraph-properties fo:text-align="end"/>
    </style:style>
    <style:style style:name="T13"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38"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539" style:parent-style-name="預設段落字型" style:family="text">
      <style:text-properties style:font-name="標楷體" style:font-name-asian="標楷體" style:font-name-complex="Times New Roman" fo:font-size="16pt" style:font-size-asian="16pt" style:font-size-complex="16pt"/>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P541" style:parent-style-name="頁尾" style:family="paragraph">
      <style:paragraph-properties fo:text-align="end"/>
    </style:style>
    <style:style style:name="T542"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63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P635" style:parent-style-name="頁尾" style:family="paragraph">
      <style:paragraph-properties fo:text-align="end"/>
    </style:style>
    <style:style style:name="T636"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679"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680" style:parent-style-name="預設段落字型" style:family="text">
      <style:text-properties style:font-name="標楷體" style:font-name-asian="標楷體" style:font-name-complex="Times New Roman" fo:font-size="16pt" style:font-size-asian="16pt" style:font-size-complex="16pt"/>
    </style:style>
    <style:style style:name="T681" style:parent-style-name="預設段落字型" style:family="text">
      <style:text-properties style:font-name="標楷體" style:font-name-asian="標楷體" style:font-name-complex="Times New Roman" fo:font-size="16pt" style:font-size-asian="16pt" style:font-size-complex="16pt"/>
    </style:style>
    <style:style style:name="P682" style:parent-style-name="頁尾" style:family="paragraph">
      <style:paragraph-properties fo:text-align="end"/>
    </style:style>
    <style:style style:name="T683"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773"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774" style:parent-style-name="預設段落字型" style:family="text">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font-name-asian="標楷體" style:font-name-complex="Times New Roman" fo:font-size="16pt" style:font-size-asian="16pt" style:font-size-complex="16pt"/>
    </style:style>
    <style:style style:name="P776" style:parent-style-name="頁尾" style:family="paragraph">
      <style:paragraph-properties fo:text-align="end"/>
    </style:style>
    <style:style style:name="T777"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857"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858" style:parent-style-name="預設段落字型" style:family="text">
      <style:text-properties style:font-name="標楷體" style:font-name-asian="標楷體" style:font-name-complex="Times New Roman" fo:font-size="16pt" style:font-size-asian="16pt" style:font-size-complex="16pt"/>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P860" style:parent-style-name="頁尾" style:family="paragraph">
      <style:paragraph-properties fo:text-align="end"/>
    </style:style>
    <style:style style:name="T861"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985"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986" style:parent-style-name="預設段落字型" style:family="text">
      <style:text-properties style:font-name="標楷體" style:font-name-asian="標楷體" style:font-name-complex="Times New Roman" fo:font-size="16pt" style:font-size-asian="16pt" style:font-size-complex="16pt"/>
    </style:style>
    <style:style style:name="T987" style:parent-style-name="預設段落字型" style:family="text">
      <style:text-properties style:font-name="標楷體" style:font-name-asian="標楷體" style:font-name-complex="Times New Roman" fo:font-size="16pt" style:font-size-asian="16pt" style:font-size-complex="16pt"/>
    </style:style>
    <style:style style:name="P988" style:parent-style-name="頁尾" style:family="paragraph">
      <style:paragraph-properties fo:text-align="end"/>
    </style:style>
    <style:style style:name="T989"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084"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1085" style:parent-style-name="預設段落字型" style:family="text">
      <style:text-properties style:font-name="標楷體" style:font-name-asian="標楷體" style:font-name-complex="Times New Roman" fo:font-size="16pt" style:font-size-asian="16pt" style:font-size-complex="16pt"/>
    </style:style>
    <style:style style:name="T1086" style:parent-style-name="預設段落字型" style:family="text">
      <style:text-properties style:font-name="標楷體" style:font-name-asian="標楷體" style:font-name-complex="Times New Roman" fo:font-size="16pt" style:font-size-asian="16pt" style:font-size-complex="16pt"/>
    </style:style>
    <style:style style:name="P1087" style:parent-style-name="頁尾" style:family="paragraph">
      <style:paragraph-properties fo:text-align="end"/>
    </style:style>
    <style:style style:name="T1088" style:parent-style-name="預設段落字型" style:family="text">
      <style:text-properties fo:language="zh" fo:country="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14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1147" style:parent-style-name="預設段落字型" style:family="text">
      <style:text-properties style:font-name="標楷體" style:font-name-asian="標楷體" style:font-name-complex="Times New Roman" fo:font-size="16pt" style:font-size-asian="16pt" style:font-size-complex="16pt"/>
    </style:style>
    <style:style style:name="T1148" style:parent-style-name="預設段落字型" style:family="text">
      <style:text-properties style:font-name="標楷體" style:font-name-asian="標楷體" style:font-name-complex="Times New Roman" fo:font-size="16pt" style:font-size-asian="16pt" style:font-size-complex="16pt"/>
    </style:style>
    <style:style style:name="P1149" style:parent-style-name="頁尾" style:family="paragraph">
      <style:paragraph-properties fo:text-align="end"/>
    </style:style>
    <style:style style:name="T1150" style:parent-style-name="預設段落字型" style:family="text">
      <style:text-properties fo:language="zh" fo:country="TW"/>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300"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1301" style:parent-style-name="預設段落字型" style:family="text">
      <style:text-properties style:font-name="標楷體" style:font-name-asian="標楷體" style:font-name-complex="Times New Roman" fo:font-size="16pt" style:font-size-asian="16pt" style:font-size-complex="16pt"/>
    </style:style>
    <style:style style:name="T1302" style:parent-style-name="預設段落字型" style:family="text">
      <style:text-properties style:font-name="標楷體" style:font-name-asian="標楷體" style:font-name-complex="Times New Roman" fo:font-size="16pt" style:font-size-asian="16pt" style:font-size-complex="16pt"/>
    </style:style>
    <style:style style:name="P1303" style:parent-style-name="頁尾" style:family="paragraph">
      <style:paragraph-properties fo:text-align="end"/>
    </style:style>
    <style:style style:name="T1304" style:parent-style-name="預設段落字型" style:family="text">
      <style:text-properties fo:language="zh" fo:country="TW"/>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415"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1416" style:parent-style-name="預設段落字型" style:family="text">
      <style:text-properties style:font-name="標楷體" style:font-name-asian="標楷體" style:font-name-complex="Times New Roman" fo:font-size="16pt" style:font-size-asian="16pt" style:font-size-complex="16pt"/>
    </style:style>
    <style:style style:name="T1417" style:parent-style-name="預設段落字型" style:family="text">
      <style:text-properties style:font-name="標楷體" style:font-name-asian="標楷體" style:font-name-complex="Times New Roman" fo:font-size="16pt" style:font-size-asian="16pt" style:font-size-complex="16pt"/>
    </style:style>
    <style:style style:name="P1418" style:parent-style-name="頁尾" style:family="paragraph">
      <style:paragraph-properties fo:text-align="end"/>
    </style:style>
    <style:style style:name="T1419" style:parent-style-name="預設段落字型" style:family="text">
      <style:text-properties fo:language="zh" fo:country="TW"/>
    </style:style>
  </office:automatic-styles>
  <office:master-styles>
    <style:master-page style:name="MP0" style:page-layout-name="PL0">
      <style:header>
        <text:p text:style-name="P2"><text:span text:style-name="T3">商標答客</text:span><text:span text:style-name="T4">問</text:span></text:p>
        <text:p text:style-name="頁首"/>
      </style:header>
      <style:footer>
        <text:p text:style-name="P5"><text:span text:style-name="T6"><text:page-number text:fixed="false">2</text:page-number></text:span></text:p>
        <text:p text:style-name="頁尾"/>
      </style:footer>
    </style:master-page>
    <style:master-page style:name="MP1" style:page-layout-name="PL1">
      <style:header>
        <text:p text:style-name="P9"><text:span text:style-name="T10">商標答客</text:span><text:span text:style-name="T11">問</text:span></text:p>
        <text:p text:style-name="頁首"/>
      </style:header>
      <style:footer>
        <text:p text:style-name="P12"><text:span text:style-name="T13"><text:page-number text:fixed="false">2</text:page-number></text:span></text:p>
        <text:p text:style-name="頁尾"/>
      </style:footer>
    </style:master-page>
    <style:master-page style:name="MP2" style:page-layout-name="PL2">
      <style:header>
        <text:p text:style-name="P538"><text:span text:style-name="T539">商標答客</text:span><text:span text:style-name="T540">問</text:span></text:p>
        <text:p text:style-name="頁首"/>
      </style:header>
      <style:footer>
        <text:p text:style-name="P541"><text:span text:style-name="T542"><text:page-number text:fixed="false">2</text:page-number></text:span></text:p>
        <text:p text:style-name="頁尾"/>
      </style:footer>
    </style:master-page>
    <style:master-page style:name="MP3" style:page-layout-name="PL3">
      <style:header>
        <text:p text:style-name="P632"><text:span text:style-name="T633">商標答客</text:span><text:span text:style-name="T634">問</text:span></text:p>
        <text:p text:style-name="頁首"/>
      </style:header>
      <style:footer>
        <text:p text:style-name="P635"><text:span text:style-name="T636"><text:page-number text:fixed="false">2</text:page-number></text:span></text:p>
        <text:p text:style-name="頁尾"/>
      </style:footer>
    </style:master-page>
    <style:master-page style:name="MP4" style:page-layout-name="PL4">
      <style:header>
        <text:p text:style-name="P679"><text:span text:style-name="T680">商標答客</text:span><text:span text:style-name="T681">問</text:span></text:p>
        <text:p text:style-name="頁首"/>
      </style:header>
      <style:footer>
        <text:p text:style-name="P682"><text:span text:style-name="T683"><text:page-number text:fixed="false">2</text:page-number></text:span></text:p>
        <text:p text:style-name="頁尾"/>
      </style:footer>
    </style:master-page>
    <style:master-page style:name="MP5" style:page-layout-name="PL5">
      <style:header>
        <text:p text:style-name="P773"><text:span text:style-name="T774">商標答客</text:span><text:span text:style-name="T775">問</text:span></text:p>
        <text:p text:style-name="頁首"/>
      </style:header>
      <style:footer>
        <text:p text:style-name="P776"><text:span text:style-name="T777"><text:page-number text:fixed="false">2</text:page-number></text:span></text:p>
        <text:p text:style-name="頁尾"/>
      </style:footer>
    </style:master-page>
    <style:master-page style:name="MP6" style:page-layout-name="PL6">
      <style:header>
        <text:p text:style-name="P857"><text:span text:style-name="T858">商標答客</text:span><text:span text:style-name="T859">問</text:span></text:p>
        <text:p text:style-name="頁首"/>
      </style:header>
      <style:footer>
        <text:p text:style-name="P860"><text:span text:style-name="T861"><text:page-number text:fixed="false">2</text:page-number></text:span></text:p>
        <text:p text:style-name="頁尾"/>
      </style:footer>
    </style:master-page>
    <style:master-page style:name="MP7" style:page-layout-name="PL7">
      <style:header>
        <text:p text:style-name="P985"><text:span text:style-name="T986">商標答客</text:span><text:span text:style-name="T987">問</text:span></text:p>
        <text:p text:style-name="頁首"/>
      </style:header>
      <style:footer>
        <text:p text:style-name="P988"><text:span text:style-name="T989"><text:page-number text:fixed="false">2</text:page-number></text:span></text:p>
        <text:p text:style-name="頁尾"/>
      </style:footer>
    </style:master-page>
    <style:master-page style:name="MP8" style:page-layout-name="PL8">
      <style:header>
        <text:p text:style-name="P1084"><text:span text:style-name="T1085">商標答客</text:span><text:span text:style-name="T1086">問</text:span></text:p>
        <text:p text:style-name="頁首"/>
      </style:header>
      <style:footer>
        <text:p text:style-name="P1087"><text:span text:style-name="T1088"><text:page-number text:fixed="false">2</text:page-number></text:span></text:p>
        <text:p text:style-name="頁尾"/>
      </style:footer>
    </style:master-page>
    <style:master-page style:name="MP9" style:page-layout-name="PL9">
      <style:header>
        <text:p text:style-name="P1146"><text:span text:style-name="T1147">商標答客</text:span><text:span text:style-name="T1148">問</text:span></text:p>
        <text:p text:style-name="頁首"/>
      </style:header>
      <style:footer>
        <text:p text:style-name="P1149"><text:span text:style-name="T1150"><text:page-number text:fixed="false">2</text:page-number></text:span></text:p>
        <text:p text:style-name="頁尾"/>
      </style:footer>
    </style:master-page>
    <style:master-page style:name="MP10" style:page-layout-name="PL10">
      <style:header>
        <text:p text:style-name="P1300"><text:span text:style-name="T1301">商標答客</text:span><text:span text:style-name="T1302">問</text:span></text:p>
        <text:p text:style-name="頁首"/>
      </style:header>
      <style:footer>
        <text:p text:style-name="P1303"><text:span text:style-name="T1304"><text:page-number text:fixed="false">2</text:page-number></text:span></text:p>
        <text:p text:style-name="頁尾"/>
      </style:footer>
    </style:master-page>
    <style:master-page style:name="MP11" style:page-layout-name="PL11">
      <style:header>
        <text:p text:style-name="P1415"><text:span text:style-name="T1416">商標答客</text:span><text:span text:style-name="T1417">問</text:span></text:p>
        <text:p text:style-name="頁首"/>
      </style:header>
      <style:footer>
        <text:p text:style-name="P1418"><text:span text:style-name="T141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標答客問</dc:title>
    <meta:initial-creator>00438林雅淳</meta:initial-creator>
    <dc:creator>00644顧雨紝</dc:creator>
    <meta:creation-date>2022-04-08T03:12:00Z</meta:creation-date>
    <dc:date>2022-04-08T03:12:00Z</dc:date>
    <meta:print-date>2018-09-06T01:30:00Z</meta:print-date>
    <meta:template xlink:href="Normal.dotm" xlink:type="simple"/>
    <meta:editing-cycles>2</meta:editing-cycles>
    <meta:editing-duration>PT0S</meta:editing-duration>
    <meta:document-statistic meta:page-count="52" meta:paragraph-count="71" meta:word-count="5350" meta:character-count="35775" meta:row-count="254" meta:non-whitespace-character-count="30496"/>
  </office:meta>
</office:document-meta>
</file>