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5">
      <style:paragraph-properties fo:line-height="100%" fo:text-align="left" style:tab-stop-distance="1in" fo:margin-left="0.15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.15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15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fo:clip="rect(0in 0in 0in 0in)" draw:stroke="non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 style:parent-style-name="Graphics">
      <style:graphic-properties draw:fill="none" fo:clip="rect(0in 0in 0in 0in)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 style:parent-style-name="Graphics">
      <style:graphic-properties draw:fill="none" fo:clip="rect(0.657in 0in 0.69195in 0in)" draw:stroke="none"/>
    </style:style>
    <style:style style:family="graphic" style:name="a149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draw:fill="none" draw:stroke="solid" svg:stroke-width="0.01042in" svg:stroke-color="#000000" svg:stroke-opacity="100%" draw:stroke-linejoin="miter"/>
    </style:style>
    <style:style style:family="paragraph" style:name="a1546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5" style:parent-style-name="Graphics">
      <style:graphic-properties draw:fill="none" fo:clip="rect(0.45013in 0.4197in 0.18191in 0.3099in)" draw:stroke="none"/>
    </style:style>
    <style:style style:family="graphic" style:name="a1696" style:parent-style-name="Graphics">
      <style:graphic-properties draw:fill="none" fo:clip="rect(0.29898in 0.21289in 0.18925in 0.1641in)" draw:stroke="none"/>
    </style:style>
    <style:style style:family="drawing-page" style:name="a169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.75886in 0in 0.68081in 0.33819in)" draw:stroke="none"/>
    </style:style>
    <style:style style:family="graphic" style:name="a1601" style:parent-style-name="Graphics">
      <style:graphic-properties draw:fill="none" fo:clip="rect(0in 0in 0in 0in)" draw:stroke="none"/>
    </style:style>
    <style:style style:family="graphic" style:name="a1555" style:parent-style-name="Graphics">
      <style:graphic-properties draw:fill="none" fo:clip="rect(0.41615in 0in 0in 0in)" draw:stroke="none"/>
    </style:style>
    <style:style style:family="drawing-page" style:name="a160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6">
      <style:graphic-properties draw:fill="none" fo:clip="rect(0in 0in 0in 0in)" draw:stroke="none"/>
    </style:style>
    <style:style style:family="text" style:name="a1603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 style:parent-style-name="Graphics">
      <style:graphic-properties draw:fill="none" fo:clip="rect(0in 0in 0in 0in)" draw:stroke="none"/>
    </style:style>
    <style:style style:family="graphic" style:name="a1599" style:parent-style-name="Graphics">
      <style:graphic-properties draw:fill="none" fo:clip="rect(0in 0in 0in 0in)" draw:stroke="non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 style:parent-style-name="Graphics">
      <style:graphic-properties draw:fill="none" fo:clip="rect(0.79157in 0.3099in 0.10874in 0.28555in)" draw:stroke="non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 0in 0.14529in 0in)" draw:stroke="none"/>
    </style:style>
    <style:style style:family="drawing-page" style:name="a165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e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5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156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1574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72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676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79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703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30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8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657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706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33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85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709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36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11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88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63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14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39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66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4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617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69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2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47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2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682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60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685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63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8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91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66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642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716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812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25in"/>
        <style:text-properties fo:color="#00007d" fo:font-family="Wingdings" style:font-pitch="variable" fo:font-size="75%"/>
      </text:list-level-style-bullet>
    </text:list-style>
    <text:list-style style:name="a1594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69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1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12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1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12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1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12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125in"/>
        <style:text-properties fo:color="#00007d" fo:font-family="Wingdings" style:font-pitch="variable" fo:font-size="75%"/>
      </text:list-level-style-bullet>
    </text:list-style>
    <text:list-style style:name="a1645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719">
      <text:list-level-style-bullet text:level="1" text:bullet-char="n">
        <style:list-level-properties text:space-before="0.1562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812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2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2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2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25in"/>
        <style:text-properties fo:color="#00007d" fo:font-family="Wingdings" style:font-pitch="variable" fo:font-size="75%"/>
      </text:list-level-style-bullet>
    </text:list-style>
    <text:list-style style:name="a1620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72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23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75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50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3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608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1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36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1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1">
      <text:list-level-style-bullet text:level="1" text:bullet-char="n">
        <style:list-level-properties text:space-before="0.15748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9498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3248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3248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03248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3248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03248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3248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03248in"/>
        <style:text-properties fo:color="#00007d" fo:font-family="Wingdings" style:font-pitch="variable" fo:font-size="75%"/>
      </text:list-level-style-bullet>
    </text:list-style>
    <text:list-style style:name="a151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</office:automatic-styles>
  <office:body>
    <office:presentation>
      <draw:page draw:name="Slide9" draw:style-name="a1491" draw:master-page-name="Master1-Layout1-title-標題投影片" presentation:presentation-page-layout-name="Master1-PPL1" draw:id="Slide-264">
        <draw:frame draw:id="id245" presentation:style-name="a1494" draw:name="Rectangle 2" svg:x="2.11111in" svg:y="2.96181in" svg:width="7.875in" svg:height="0.90972in" presentation:class="title" presentation:placeholder="false">
          <draw:text-box>
            <text:p text:style-name="a1493" text:class-names="" text:cond-style-name=""><text:span text:style-name="a1492" text:class-names="">商標圖樣實質同一性態樣</text:span></text:p>
          </draw:text-box>
          <svg:title/>
          <svg:desc/>
        </draw:frame>
        <presentation:notes draw:style-name="a1505">
          <draw:frame draw:id="id246" draw:style-name="a1498" draw:name="Rectangle 7" svg:x="4.25in" svg:y="9.5in" svg:width="3.25in" svg:height="0.5in">
            <draw:text-box>
              <text:p text:style-name="a1497" text:class-names="" text:cond-style-name=""><text:span text:style-name="a1495" text:class-names=""><text:page-number style:num-format="1" text:fixed="false"/></text:span><text:span text:style-name="a1496" text:class-names=""/></text:p>
            </draw:text-box>
            <svg:title/>
            <svg:desc/>
          </draw:frame>
          <draw:page-thumbnail draw:page-number="1" svg:x="1.25in" svg:y="0.75in" svg:width="5in" svg:height="3.75in" presentation:class="page" draw:id="id247" presentation:style-name="a1499" draw:name="Rectangle 2">
            <svg:title/>
            <svg:desc/>
          </draw:page-thumbnail>
          <draw:frame draw:id="id248" presentation:style-name="a1504" draw:name="Rectangle 3" svg:x="1in" svg:y="4.75in" svg:width="5.5in" svg:height="4.5in" presentation:class="notes" presentation:placeholder="false">
            <draw:text-box>
              <text:p text:style-name="a1501" text:class-names="" text:cond-style-name=""><text:span text:style-name="a1500" text:class-names=""/></text:p>
              <text:p text:style-name="a1503" text:class-names="" text:cond-style-name=""><text:span text:style-name="a1502" text:class-names=""/></text:p>
            </draw:text-box>
            <svg:title/>
            <svg:desc/>
          </draw:frame>
        </presentation:notes>
      </draw:page>
      <draw:page draw:name="Slide10" draw:style-name="a1506" draw:master-page-name="Master1-Layout2-obj-標題及物件" presentation:presentation-page-layout-name="Master1-PPL2" draw:id="Slide-265">
        <draw:frame draw:id="id249" presentation:style-name="a1525" draw:name="Rectangle 3" svg:x="2.24306in" svg:y="2.01736in" svg:width="6.69444in" svg:height="4.25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7" text:class-names="">字體不同</text:span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圖樣加外框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顏色不同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圖樣差異極小</text:span><text:span text:style-name="a1518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1" text:class-names="">圖樣加不專用文字</text:span><text:span text:style-name="a1522" text:class-names=""/></text:p>
              </text:list-item>
            </text:list>
          </draw:text-box>
          <svg:title/>
          <svg:desc/>
        </draw:frame>
      </draw:page>
      <draw:page draw:name="Slide18" draw:style-name="a1526" draw:master-page-name="Master1-Layout2-obj-標題及物件" presentation:presentation-page-layout-name="Master1-PPL2" draw:id="Slide-273">
        <draw:frame draw:id="id250" presentation:style-name="a1530" draw:name="Rectangle 2" svg:x="0.39583in" svg:y="0.2066in" svg:width="9in" svg:height="1.10243in" presentation:class="title" presentation:placeholder="false">
          <draw:text-box>
            <text:p text:style-name="a1529" text:class-names="" text:cond-style-name=""><text:span text:style-name="a1527" text:class-names="">字體不同</text:span><text:span text:style-name="a1528" text:class-names=""/></text:p>
          </draw:text-box>
          <svg:title/>
          <svg:desc/>
        </draw:frame>
        <draw:frame draw:id="id251" presentation:style-name="a1543" draw:name="Rectangle 3" svg:x="0.5in" svg:y="1.38715in" svg:width="4.34201in" svg:height="5.90625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</draw:text-box>
          <svg:title/>
          <svg:desc/>
        </draw:frame>
        <draw:frame draw:id="id252" draw:style-name="a1544" draw:name="Picture 4" svg:x="1.4566in" svg:y="2.48958in" svg:width="2.52951in" svg:height="0.89236in" style:rel-width="scale" style:rel-height="scale">
          <draw:image xlink:href="media/image1.png" xlink:type="simple" xlink:show="embed" xlink:actuate="onLoad"/>
          <svg:title/>
          <svg:desc/>
        </draw:frame>
        <draw:frame draw:id="id253" draw:style-name="a1553" draw:name="Rectangle 3" svg:x="5.04688in" svg:y="1.46701in" svg:width="4.34201in" svg:height="1.02257in">
          <draw:text-box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254" draw:style-name="a1554" draw:name="Picture 5" svg:x="5.49653in" svg:y="2.56944in" svg:width="1.99132in" svg:height="0.73438in" style:rel-width="scale" style:rel-height="scale">
          <draw:image xlink:href="media/image2.png" xlink:type="simple" xlink:show="embed" xlink:actuate="onLoad"/>
          <svg:title/>
          <svg:desc/>
        </draw:frame>
        <draw:frame draw:id="id255" draw:style-name="a1555" draw:name="Picture 5" svg:x="1.63889in" svg:y="4.53819in" svg:width="2.16667in" svg:height="1.15451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javascript:pop('Bigsizepic.jsp?appl_no=089073131','圖檔','width=388,height=410,scrollbars,resizable')" xlink:type="simple" xlink:show="embed" xlink:actuate="onRequest"/>
          </office:event-listeners>
          <svg:title/>
          <svg:desc>picgenerator?appnum=089073131&amp;index=1</svg:desc>
        </draw:frame>
        <draw:frame draw:id="id256" draw:style-name="a1556" draw:name="物件 3" svg:x="5.31424in" svg:y="4.73264in" svg:width="3.16667in" svg:height="0.76389in" style:rel-width="scale" style:rel-height="scale">
          <draw:object-ole draw:class-id="11943940-36DE-11CF-953E-00C0A84029E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9" draw:style-name="a1557" draw:master-page-name="Master1-Layout2-obj-標題及物件" presentation:presentation-page-layout-name="Master1-PPL2" draw:id="Slide-274">
        <draw:frame draw:id="id257" presentation:style-name="a1560" draw:name="Rectangle 2" svg:x="0.38889in" svg:y="0.28472in" svg:width="9in" svg:height="1.10243in" presentation:class="title" presentation:placeholder="false">
          <draw:text-box>
            <text:p text:style-name="a1559" text:class-names="" text:cond-style-name=""><text:span text:style-name="a1558" text:class-names="">圖樣加外框</text:span></text:p>
          </draw:text-box>
          <svg:title/>
          <svg:desc/>
        </draw:frame>
        <draw:frame draw:id="id258" presentation:style-name="a1582" draw:name="Rectangle 3" svg:x="0.5in" svg:y="1.38715in" svg:width="4.34201in" svg:height="5.74826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title/>
          <svg:desc/>
        </draw:frame>
        <draw:frame draw:id="id259" draw:style-name="a1597" draw:name="Rectangle 3" svg:x="5.04688in" svg:y="1.46701in" svg:width="4.34201in" svg:height="4.72396in">
          <draw:text-box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260" draw:style-name="a1598" draw:name="Picture 2" svg:x="1.92882in" svg:y="1.93924in" svg:width="1.73264in" svg:height="1.73264in" style:rel-width="scale" style:rel-height="scale">
          <draw:image xlink:href="media/image4.png" xlink:type="simple" xlink:show="embed" xlink:actuate="onLoad"/>
          <svg:title/>
          <svg:desc/>
        </draw:frame>
        <draw:frame draw:id="id261" draw:style-name="a1599" draw:name="Picture 3" svg:x="5.23611in" svg:y="1.93924in" svg:width="1.73785in" svg:height="1.73785in" style:rel-width="scale" style:rel-height="scale">
          <draw:image xlink:href="media/image5.png" xlink:type="simple" xlink:show="embed" xlink:actuate="onLoad"/>
          <svg:title/>
          <svg:desc/>
        </draw:frame>
        <draw:frame draw:id="id262" draw:style-name="a1600" draw:name="Picture 2" svg:x="1.98264in" svg:y="4.38021in" svg:width="1.74826in" svg:height="1.67187in" style:rel-width="scale" style:rel-height="scale">
          <draw:image xlink:href="media/image6.png" xlink:type="simple" xlink:show="embed" xlink:actuate="onLoad"/>
          <svg:title/>
          <svg:desc/>
        </draw:frame>
        <draw:frame draw:id="id263" draw:style-name="a1601" draw:name="Picture 3" svg:x="5.71701in" svg:y="4.77431in" svg:width="1.5in" svg:height="0.7291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2" draw:style-name="a1602" draw:master-page-name="Master1-Layout2-obj-標題及物件" presentation:presentation-page-layout-name="Master1-PPL2" draw:id="Slide-277">
        <draw:frame draw:id="id264" presentation:style-name="a1605" draw:name="Rectangle 2" svg:x="0.43229in" svg:y="0.36458in" svg:width="9in" svg:height="1.10243in" presentation:class="title" presentation:placeholder="false">
          <draw:text-box>
            <text:p text:style-name="a1604" text:class-names="" text:cond-style-name=""><text:span text:style-name="a1603" text:class-names="">顏色不同</text:span></text:p>
          </draw:text-box>
          <svg:title/>
          <svg:desc/>
        </draw:frame>
        <draw:frame draw:id="id265" presentation:style-name="a1627" draw:name="Rectangle 3" svg:x="4.84896in" svg:y="1.62326in" svg:width="4.34201in" svg:height="5.6441in" presentation:class="outline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  <draw:frame draw:id="id266" draw:style-name="a1648" draw:name="Rectangle 3" svg:x="0.50174in" svg:y="1.78125in" svg:width="4.34375in" svg:height="3.46528in">
          <draw:text-box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267" draw:style-name="a1649" draw:name="Picture 2" svg:x="5.55208in" svg:y="2.48958in" svg:width="2.71007in" svg:height="2.15625in" style:rel-width="scale" style:rel-height="scale">
          <draw:image xlink:href="media/image8.png" xlink:type="simple" xlink:show="embed" xlink:actuate="onLoad"/>
          <svg:title/>
          <svg:desc/>
        </draw:frame>
        <draw:frame draw:id="id268" draw:style-name="a1650" draw:name="Picture 3" svg:x="1.77083in" svg:y="2.60069in" svg:width="2.08333in" svg:height="1.937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3" draw:style-name="a1651" draw:master-page-name="Master1-Layout2-obj-標題及物件" presentation:presentation-page-layout-name="Master1-PPL2" draw:id="Slide-278">
        <draw:frame draw:id="id269" presentation:style-name="a1654" draw:name="Rectangle 2" svg:x="0.43229in" svg:y="0.36458in" svg:width="9in" svg:height="1.10243in" presentation:class="title" presentation:placeholder="false">
          <draw:text-box>
            <text:p text:style-name="a1653" text:class-names="" text:cond-style-name=""><text:span text:style-name="a1652" text:class-names="">圖樣差異極小</text:span></text:p>
          </draw:text-box>
          <svg:title/>
          <svg:desc/>
        </draw:frame>
        <draw:frame draw:id="id270" presentation:style-name="a1673" draw:name="Rectangle 3" svg:x="0.43229in" svg:y="1.62326in" svg:width="4.34201in" svg:height="5.6441in" presentation:class="outline" presentation:placeholder="false">
          <draw:text-box>
            <text:list text:style-name="a1657">
              <text:list-item>
                <text:p text:style-name="a1656" text:class-names="" text:cond-style-name=""><text:span text:style-name="a1655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</draw:text-box>
          <svg:title/>
          <svg:desc/>
        </draw:frame>
        <draw:frame draw:id="id278" draw:style-name="a1694" draw:name="Rectangle 3" svg:x="5.03993in" svg:y="1.62326in" svg:width="4.34201in" svg:height="2.28472in">
          <draw:text-box>
            <text:list text:style-name="a1676">
              <text:list-item>
                <text:p text:style-name="a1675" text:class-names="" text:cond-style-name="" text:id="id271"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 text:id="id272"><text:span text:style-name="a1677" text:class-names=""/></text:p>
              </text:list-item>
            </text:list>
            <text:list text:style-name="a1682">
              <text:list-item>
                <text:p text:style-name="a1681" text:class-names="" text:cond-style-name="" text:id="id273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 text:id="id274"><text:span text:style-name="a1683" text:class-names=""/></text:p>
              </text:list-item>
            </text:list>
            <text:list text:style-name="a1688">
              <text:list-item>
                <text:p text:style-name="a1687" text:class-names="" text:cond-style-name="" text:id="id275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 text:id="id276"><text:span text:style-name="a1689" text:class-names=""/></text:p>
              </text:list-item>
            </text:list>
            <text:p text:style-name="a1693" text:class-names="" text:cond-style-name="" text:id="id277"><text:span text:style-name="a1692" text:class-names=""/></text:p>
          </draw:text-box>
          <svg:title/>
          <svg:desc/>
        </draw:frame>
        <draw:frame draw:id="id279" draw:style-name="a1695" draw:name="Picture 2" svg:x="1.4566in" svg:y="2.4566in" svg:width="2.04687in" svg:height="2.19618in" style:rel-width="scale" style:rel-height="scale">
          <draw:image xlink:href="media/image10.png" xlink:type="simple" xlink:show="embed" xlink:actuate="onLoad"/>
          <svg:title/>
          <svg:desc/>
        </draw:frame>
        <draw:frame draw:id="id280" draw:style-name="a1696" draw:name="Picture 3" svg:x="5.86632in" svg:y="2.52778in" svg:width="2.12674in" svg:height="2.05382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x;x" smil:keyTimes="0.0;1.0" smil:dur="0.5s" smil:fill="hold"/>
                  <anim:animate smil:targetElement="id2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1697" draw:master-page-name="Master1-Layout2-obj-標題及物件" presentation:presentation-page-layout-name="Master1-PPL2" draw:id="Slide-275">
        <draw:frame draw:id="id281" presentation:style-name="a1700" draw:name="Rectangle 2" svg:x="0.59028in" svg:y="0.36458in" svg:width="8.84201in" svg:height="1.10243in" presentation:class="title" presentation:placeholder="false">
          <draw:text-box>
            <text:p text:style-name="a1699" text:class-names="" text:cond-style-name=""><text:span text:style-name="a1698" text:class-names="">圖樣加不專用文字</text:span></text:p>
          </draw:text-box>
          <svg:title/>
          <svg:desc/>
        </draw:frame>
        <draw:frame draw:id="id282" presentation:style-name="a1713" draw:name="Rectangle 3" svg:x="5.28472in" svg:y="1.84722in" svg:width="4.34375in" svg:height="5.6441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/></text:p>
              </text:list-item>
            </text:list>
          </draw:text-box>
          <svg:title/>
          <svg:desc/>
        </draw:frame>
        <draw:frame draw:id="id283" draw:style-name="a1722" draw:name="Rectangle 3" svg:x="0.59028in" svg:y="1.85938in" svg:width="4.34201in" svg:height="3.30729in">
          <draw:text-box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284" draw:style-name="a1723" draw:name="Picture 2" svg:x="1.53472in" svg:y="2.71875in" svg:width="1.91667in" svg:height="1.88542in" style:rel-width="scale" style:rel-height="scale">
          <draw:image xlink:href="media/image12.png" xlink:type="simple" xlink:show="embed" xlink:actuate="onLoad"/>
          <svg:title/>
          <svg:desc>http://172.16.2.56/IPO/picgenerator?appnum=085056586&amp;index=1</svg:desc>
        </draw:frame>
        <draw:frame draw:id="id285" draw:style-name="a1724" draw:name="Picture 4" svg:x="4.9566in" svg:y="3.26736in" svg:width="3.49132in" svg:height="0.78819in" style:rel-width="scale" style:rel-height="scale">
          <draw:image xlink:href="media/image13.png" xlink:type="simple" xlink:show="embed" xlink:actuate="onLoad"/>
          <svg:title/>
          <svg:desc/>
        </draw:frame>
        <draw:frame draw:id="id286" draw:style-name="a1727" draw:name="Text Box 4" svg:x="1.51215in" svg:y="5.34722in" svg:width="2.33333in" svg:height="0.4375in">
          <draw:text-box>
            <text:p text:style-name="a1726" text:class-names="" text:cond-style-name=""><text:span text:style-name="a1725" text:class-names="">開關</text:span></text:p>
          </draw:text-box>
          <svg:title/>
          <svg:desc/>
        </draw:frame>
        <draw:custom-shape svg:x="4.61979in" svg:y="5.32465in" svg:width="4.48958in" svg:height="0.4375in" draw:id="id287" draw:style-name="a1733" draw:name="矩形 3">
          <svg:title/>
          <svg:desc/>
          <text:p text:style-name="a1732" text:class-names="" text:cond-style-name=""><text:span text:style-name="a1728" text:class-names="">「<text:s text:c="1"/></text:span><text:span text:style-name="a1729" text:class-names="">electric systems</text:span><text:span text:style-name="a1730" text:class-names="">」意指機電系統</text:span><text:span text:style-name="a1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標題及物件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空白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2" style:display-name="標題，文字及物件">
      <presentation:placeholder presentation:object="title" svg:x="0.5in" svg:y="0.5in" svg:width="9in" svg:height="1.5in"/>
      <presentation:placeholder presentation:object="outline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3" style:display-name="標題，文字及美工圖案">
      <presentation:placeholder presentation:object="title" svg:x="0.5in" svg:y="0.5in" svg:width="9in" svg:height="1.5in"/>
      <presentation:placeholder presentation:object="outline" svg:x="0.5in" svg:y="2.16667in" svg:width="4.41667in" svg:height="4.25in"/>
      <presentation:placeholder presentation:object="graphic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4" style:display-name="標題，美工圖案及文字">
      <presentation:placeholder presentation:object="title" svg:x="0.5in" svg:y="0.5in" svg:width="9in" svg:height="1.5in"/>
      <presentation:placeholder presentation:object="graphic" svg:x="0.5in" svg:y="2.16667in" svg:width="4.41667in" svg:height="4.25in"/>
      <presentation:placeholder presentation:object="outline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9999ff" draw:opacity="100%" draw:stroke="solid" svg:stroke-width="0.01042in" svg:stroke-color="#000000" svg:stroke-opacity="100%" draw:stroke-linejoin="round"/>
    </style:default-style>
    <draw:gradient draw:name="a1001" draw:style="linear" draw:angle="900" draw:start-color="#cccce6" draw:end-color="#ffffff" draw:start-intensity="100%" draw:end-intensity="100%"/>
    <draw:gradient draw:name="a715" draw:style="linear" draw:angle="900" draw:start-color="#cccce6" draw:end-color="#ffffff" draw:start-intensity="100%" draw:end-intensity="100%"/>
    <draw:gradient draw:name="a910" draw:style="linear" draw:angle="900" draw:start-color="#00007d" draw:end-color="#ffffff" draw:start-intensity="100%" draw:end-intensity="100%"/>
    <draw:gradient draw:name="a565" draw:style="linear" draw:angle="900" draw:start-color="#00007d" draw:end-color="#ffffff" draw:start-intensity="100%" draw:end-intensity="100%"/>
    <draw:gradient draw:name="a1007" draw:style="linear" draw:angle="900" draw:start-color="#00007d" draw:end-color="#ffffff" draw:start-intensity="100%" draw:end-intensity="100%"/>
    <draw:gradient draw:name="a822" draw:style="linear" draw:angle="900" draw:start-color="#00007d" draw:end-color="#ffffff" draw:start-intensity="100%" draw:end-intensity="100%"/>
    <draw:gradient draw:name="a245" draw:style="linear" draw:angle="900" draw:start-color="#00007d" draw:end-color="#ffffff" draw:start-intensity="100%" draw:end-intensity="100%"/>
    <draw:gradient draw:name="a443" draw:style="linear" draw:angle="900" draw:start-color="#00007d" draw:end-color="#ffffff" draw:start-intensity="100%" draw:end-intensity="100%"/>
    <draw:gradient draw:name="a40" draw:style="linear" draw:angle="900" draw:start-color="#00007d" draw:end-color="#ffffff" draw:start-intensity="100%" draw:end-intensity="100%"/>
    <draw:gradient draw:name="a1314" draw:style="linear" draw:angle="900" draw:start-color="#cccce6" draw:end-color="#ffffff" draw:start-intensity="100%" draw:end-intensity="100%"/>
    <draw:gradient draw:name="a645" draw:style="linear" draw:angle="900" draw:start-color="#00007d" draw:end-color="#ffffff" draw:start-intensity="100%" draw:end-intensity="100%"/>
    <draw:gradient draw:name="a323" draw:style="linear" draw:angle="900" draw:start-color="#cccce6" draw:end-color="#ffffff" draw:start-intensity="100%" draw:end-intensity="100%"/>
    <draw:gradient draw:name="a1422" draw:style="linear" draw:angle="900" draw:start-color="#00007d" draw:end-color="#ffffff" draw:start-intensity="100%" draw:end-intensity="100%"/>
    <draw:gradient draw:name="a904" draw:style="linear" draw:angle="900" draw:start-color="#cccce6" draw:end-color="#ffffff" draw:start-intensity="100%" draw:end-intensity="100%"/>
    <draw:gradient draw:name="a559" draw:style="linear" draw:angle="900" draw:start-color="#cccce6" draw:end-color="#ffffff" draw:start-intensity="100%" draw:end-intensity="100%"/>
    <draw:gradient draw:name="a329" draw:style="linear" draw:angle="900" draw:start-color="#00007d" draw:end-color="#ffffff" draw:start-intensity="100%" draw:end-intensity="100%"/>
    <draw:gradient draw:name="a721" draw:style="linear" draw:angle="900" draw:start-color="#00007d" draw:end-color="#ffffff" draw:start-intensity="100%" draw:end-intensity="100%"/>
    <draw:gradient draw:name="a1104" draw:style="linear" draw:angle="900" draw:start-color="#00007d" draw:end-color="#ffffff" draw:start-intensity="100%" draw:end-intensity="100%"/>
    <draw:gradient draw:name="a816" draw:style="linear" draw:angle="900" draw:start-color="#cccce6" draw:end-color="#ffffff" draw:start-intensity="100%" draw:end-intensity="100%"/>
    <draw:gradient draw:name="a239" draw:style="linear" draw:angle="900" draw:start-color="#cccce6" draw:end-color="#ffffff" draw:start-intensity="100%" draw:end-intensity="100%"/>
    <draw:gradient draw:name="a437" draw:style="linear" draw:angle="900" draw:start-color="#cccce6" draw:end-color="#ffffff" draw:start-intensity="100%" draw:end-intensity="100%"/>
    <draw:gradient draw:name="a1098" draw:style="linear" draw:angle="900" draw:start-color="#cccce6" draw:end-color="#ffffff" draw:start-intensity="100%" draw:end-intensity="100%"/>
    <draw:gradient draw:name="a1212" draw:style="linear" draw:angle="900" draw:start-color="#cccce6" draw:end-color="#ffffff" draw:start-intensity="100%" draw:end-intensity="100%"/>
    <draw:gradient draw:name="a34" draw:style="linear" draw:angle="900" draw:start-color="#cccce6" draw:end-color="#ffffff" draw:start-intensity="100%" draw:end-intensity="100%"/>
    <draw:gradient draw:name="a116" draw:style="linear" draw:angle="900" draw:start-color="#cccce6" draw:end-color="#ffffff" draw:start-intensity="100%" draw:end-intensity="100%"/>
    <draw:gradient draw:name="a639" draw:style="linear" draw:angle="900" draw:start-color="#cccce6" draw:end-color="#ffffff" draw:start-intensity="100%" draw:end-intensity="100%"/>
    <draw:gradient draw:name="a1218" draw:style="linear" draw:angle="900" draw:start-color="#00007d" draw:end-color="#ffffff" draw:start-intensity="100%" draw:end-intensity="100%"/>
    <draw:gradient draw:name="a1320" draw:style="linear" draw:angle="900" draw:start-color="#00007d" draw:end-color="#ffffff" draw:start-intensity="100%" draw:end-intensity="100%"/>
    <draw:gradient draw:name="a1416" draw:style="linear" draw:angle="900" draw:start-color="#cccce6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gradient" draw:fill-gradient-name="a245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4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solid" svg:stroke-width="0.01042in" svg:stroke-color="#000000" svg:stroke-opacity="100%" draw:stroke-linejoin="miter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6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16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2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2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solid" svg:stroke-width="0.01042in" svg:stroke-color="#000000" svg:stroke-opacity="100%" draw:stroke-linejoin="miter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042in" svg:stroke-color="#000000" svg:stroke-opacity="100%" draw:stroke-linejoin="miter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draw:fill="none" draw:stroke="solid" svg:stroke-width="0.01042in" svg:stroke-color="#000000" svg:stroke-opacity="100%" draw:stroke-linejoin="miter"/>
    </style:style>
    <style:style style:family="paragraph" style:name="a8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5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01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7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042in" svg:stroke-color="#000000" svg:stroke-opacity="100%" draw:stroke-linejoin="miter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solid" svg:stroke-width="0.01042in" svg:stroke-color="#000000" svg:stroke-opacity="100%" draw:stroke-linejoin="miter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5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14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0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042in" svg:stroke-color="#000000" svg:stroke-opacity="100%" draw:stroke-linejoin="miter"/>
    </style:style>
    <style:style style:family="paragraph" style:name="a10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98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solid" svg:stroke-width="0.01042in" svg:stroke-color="#000000" svg:stroke-opacity="100%" draw:stroke-linejoin="miter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3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gradient" draw:fill-gradient-name="a329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12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8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miter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9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042in" svg:stroke-color="#000000" svg:stroke-opacity="100%" draw:stroke-linejoin="miter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gradient" draw:fill-gradient-name="a910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6">
      <style:graphic-properties draw:fill="none" draw:stroke="solid" svg:stroke-width="0.01042in" svg:stroke-color="#000000" svg:stroke-opacity="100%" draw:stroke-linejoin="miter"/>
    </style:style>
    <style:style style:family="drawing-page" style:name="a127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042in" svg:stroke-color="#000000" svg:stroke-opacity="100%" draw:stroke-linejoin="miter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solid" svg:stroke-width="0.01042in" svg:stroke-color="#000000" svg:stroke-opacity="100%" draw:stroke-linejoin="miter"/>
    </style:style>
    <style:style style:family="drawing-page" style:name="a20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1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7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21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175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7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21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9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179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51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21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79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51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51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29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0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8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8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2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18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18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52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9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7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7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11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1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19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38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6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8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0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Grant-proposa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Rectangle 3" svg:x="7.16667in" svg:y="6.83333in" svg:width="2.33333in" svg:height="0.5in" presentation:class="page-number" presentation:placeholder="false">
        <draw:text-box>
          <text:p text:style-name="a6" text:class-names="" text:cond-style-name=""><text:span text:style-name="a4" text:class-names=""><text:page-number style:num-format="1" text:fixed="false"/></text:span><text:span text:style-name="a5" text:class-names=""/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5" draw:name="Rectangle 5">
          <svg:title/>
          <svg:desc/>
          <text:p text:style-name="a31" text:class-names="" text:cond-style-name=""><text:span text:style-name="a30" text:class-names=""/></text:p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41" draw:name="Rectangle 6">
          <svg:title/>
          <svg:desc/>
          <text:p text:style-name="a37" text:class-names="" text:cond-style-name=""><text:span text:style-name="a36" text:class-names=""/></text:p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44" draw:name="Rectangle 7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7" draw:name="Rectangle 8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50" draw:name="Rectangle 9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53" draw:name="Rectangle 10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8" draw:name="Rectangle 11">
          <svg:title/>
          <svg:desc/>
          <text:p text:style-name="a55" text:class-names="" text:cond-style-name=""><text:span text:style-name="a54" text:class-names=""/></text:p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61" draw:name="Rectangle 12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64" draw:name="Rectangle 13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10" draw:name="Rectangle 14" svg:x="0.5in" svg:y="0.5in" svg:width="9in" svg:height="1.5in" presentation:class="title" presentation:placeholder="false">
        <draw:text-box>
          <text:p text:style-name="a9" text:class-names="" text:cond-style-name=""><text:span text:style-name="a8" text:class-names="">按一下以編輯母片標題樣式</text:span></text:p>
        </draw:text-box>
        <svg:title/>
        <svg:desc/>
      </draw:frame>
      <draw:frame draw:id="id4" presentation:style-name="a26" draw:name="Rectangle 15" svg:x="0.5in" svg:y="2.16667in" svg:width="9in" svg:height="4.2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9" draw:name="Rectangle 16" svg:x="0.5in" svg:y="6.82986in" svg:width="2.33333in" svg:height="0.52083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94">
        <draw:frame draw:id="id15" presentation:style-name="a67" draw:name="Rectangle 2" svg:x="0in" svg:y="0in" svg:width="3.25in" svg:height="0.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Rectangle 3" svg:x="4.25in" svg:y="0in" svg:width="3.25in" svg:height="0.5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1" draw:name="Rectangle 4">
          <svg:title/>
          <svg:desc/>
        </draw:page-thumbnail>
        <draw:frame draw:id="id18" presentation:style-name="a86" draw:name="Rectangle 5" svg:x="1in" svg:y="4.75in" svg:width="5.5in" svg:height="4.5in" presentation:class="notes" presentation:placeholder="false">
          <draw:text-box>
            <text:p text:style-name="a73" text:class-names="" text:cond-style-name=""><text:span text:style-name="a72" text:class-names="">按一下以編輯母片文字樣式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第二層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list text:style-name="a85">
                              <text:list-item>
                                <text:p text:style-name="a84" text:class-names="" text:cond-style-name=""><text:span text:style-name="a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9" draw:name="Rectangle 6" svg:x="0in" svg:y="9.5in" svg:width="3.25in" svg:height="0.5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20" presentation:style-name="a93" draw:name="Rectangle 7" svg:x="4.25in" svg:y="9.5in" svg:width="3.25in" svg:height="0.5in" presentation:class="page-number" presentation:placeholder="false">
          <draw:text-box>
  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95">
      <draw:g draw:name="Group 2" draw:id="id21">
        <svg:title/>
        <svg:desc/>
        <draw:custom-shape svg:x="0in" svg:y="0in" svg:width="3.83333in" svg:height="7.5in" draw:id="id27" draw:style-name="a117" draw:name="Rectangle 3">
          <svg:title/>
          <svg:desc/>
          <text:p text:style-name="a113" text:class-names="" text:cond-style-name=""><text:span text:style-name="a112" text:class-names=""/></text:p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8" draw:style-name="a122" draw:name="Rectangle 4">
          <svg:title/>
          <svg:desc/>
          <text:p text:style-name="a119" text:class-names="" text:cond-style-name=""><text:span text:style-name="a118" text:class-names=""/></text:p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9">
          <svg:title/>
          <svg:desc/>
          <draw:custom-shape svg:x="0.62674in" svg:y="3.9184in" svg:width="0.63021in" svg:height="0.70139in" draw:id="id30" draw:style-name="a127" draw:name="Rectangle 6">
            <svg:title/>
            <svg:desc/>
            <text:p text:style-name="a124" text:class-names="" text:cond-style-name=""><text:span text:style-name="a123" text:class-names=""/></text:p>
            <text:p text:style-name="a126" text:class-names="" text:cond-style-name=""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31" draw:style-name="a132" draw:name="Rectangle 7">
            <svg:title/>
            <svg:desc/>
            <text:p text:style-name="a129" text:class-names="" text:cond-style-name=""><text:span text:style-name="a128" text:class-names=""/></text:p>
            <text:p text:style-name="a131" text:class-names="" text:cond-style-name=""><text:span text:style-name="a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32" draw:style-name="a137" draw:name="Rectangle 8">
            <svg:title/>
            <svg:desc/>
            <text:p text:style-name="a134" text:class-names="" text:cond-style-name=""><text:span text:style-name="a133" text:class-names=""/></text:p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33" draw:style-name="a142" draw:name="Rectangle 9">
            <svg:title/>
            <svg:desc/>
            <text:p text:style-name="a139" text:class-names="" text:cond-style-name=""><text:span text:style-name="a138" text:class-names=""/></text:p>
            <text:p text:style-name="a141" text:class-names="" text:cond-style-name=""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34" draw:style-name="a147" draw:name="Rectangle 10">
            <svg:title/>
            <svg:desc/>
            <text:p text:style-name="a144" text:class-names="" text:cond-style-name=""><text:span text:style-name="a143" text:class-names=""/></text:p>
            <text:p text:style-name="a146" text:class-names="" text:cond-style-name=""><text:span text:style-name="a1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35" draw:style-name="a152" draw:name="Rectangle 11">
            <svg:title/>
            <svg:desc/>
            <text:p text:style-name="a149" text:class-names="" text:cond-style-name=""><text:span text:style-name="a148" text:class-names=""/></text:p>
            <text:p text:style-name="a151" text:class-names="" text:cond-style-name=""><text:span text:style-name="a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6" draw:style-name="a157" draw:name="Rectangle 12">
            <svg:title/>
            <svg:desc/>
            <text:p text:style-name="a154" text:class-names="" text:cond-style-name=""><text:span text:style-name="a153" text:class-names=""/></text:p>
            <text:p text:style-name="a156" text:class-names="" text:cond-style-name=""><text:span text:style-name="a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7" draw:style-name="a162" draw:name="Rectangle 13">
            <svg:title/>
            <svg:desc/>
            <text:p text:style-name="a159" text:class-names="" text:cond-style-name=""><text:span text:style-name="a158" text:class-names=""/></text:p>
            <text:p text:style-name="a161" text:class-names="" text:cond-style-name=""><text:span text:style-name="a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8" draw:style-name="a167" draw:name="Rectangle 14">
            <svg:title/>
            <svg:desc/>
            <text:p text:style-name="a164" text:class-names="" text:cond-style-name=""><text:span text:style-name="a163" text:class-names=""/></text:p>
            <text:p text:style-name="a166" text:class-names="" text:cond-style-name=""><text:span text:style-name="a1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9" draw:style-name="a172" draw:name="Rectangle 15">
            <svg:title/>
            <svg:desc/>
            <text:p text:style-name="a169" text:class-names="" text:cond-style-name=""><text:span text:style-name="a168" text:class-names=""/></text:p>
            <text:p text:style-name="a171" text:class-names="" text:cond-style-name=""><text:span text:style-name="a1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2" presentation:style-name="a98" draw:name="Rectangle 19" svg:x="3.25in" svg:y="2in" svg:width="6.58333in" svg:height="2.41667in" presentation:class="title" presentation:placeholder="false">
        <draw:text-box>
          <text:p text:style-name="a97" text:class-names="" text:cond-style-name=""><text:span text:style-name="a96" text:class-names="">按一下以編輯母片標題樣式</text:span></text:p>
        </draw:text-box>
        <svg:title/>
        <svg:desc/>
      </draw:frame>
      <draw:frame draw:id="id23" presentation:style-name="a101" draw:name="Rectangle 20" svg:x="3.25in" svg:y="4.66667in" svg:width="6.58333in" svg:height="1.91667in" presentation:class="subtitle" presentation:placeholder="false">
        <draw:text-box>
          <text:p text:style-name="a100" text:class-names="" text:cond-style-name=""><text:span text:style-name="a99" text:class-names="">按一下以編輯母片副標題樣式</text:span></text:p>
        </draw:text-box>
        <svg:title/>
        <svg:desc/>
      </draw:frame>
      <draw:frame draw:id="id24" presentation:style-name="a104" draw:name="Rectangle 16" svg:x="0.5in" svg:y="6.83333in" svg:width="2.33333in" svg:height="0.5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Rectangle 17" svg:x="3.41667in" svg:y="6.83333in" svg:width="3.16667in" svg:height="0.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1" draw:name="Rectangle 18" svg:x="7.16667in" svg:y="6.83333in" svg:width="2.33333in" svg:height="0.5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</draw:text-box>
        <svg:title/>
        <svg:desc/>
      </draw:frame>
      <presentation:notes style:page-layout-name="pageLayout2" draw:style-name="a202">
        <draw:frame draw:id="id15" presentation:style-name="a175" draw:name="Rectangle 2" svg:x="0in" svg:y="0in" svg:width="3.25in" svg:height="0.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6" presentation:style-name="a178" draw:name="Rectangle 3" svg:x="4.25in" svg:y="0in" svg:width="3.25in" svg:height="0.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79" draw:name="Rectangle 4">
          <svg:title/>
          <svg:desc/>
        </draw:page-thumbnail>
        <draw:frame draw:id="id18" presentation:style-name="a194" draw:name="Rectangle 5" svg:x="1in" svg:y="4.75in" svg:width="5.5in" svg:height="4.5in" presentation:class="notes" presentation:placeholder="false">
          <draw:text-box>
            <text:p text:style-name="a181" text:class-names="" text:cond-style-name=""><text:span text:style-name="a180" text:class-names="">按一下以編輯母片文字樣式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97" draw:name="Rectangle 6" svg:x="0in" svg:y="9.5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20" presentation:style-name="a201" draw:name="Rectangle 7" svg:x="4.25in" svg:y="9.5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203">
      <draw:g draw:name="Group 4" draw:id="id40">
        <svg:title/>
        <svg:desc/>
        <draw:custom-shape svg:x="0in" svg:y="0in" svg:width="0.3125in" svg:height="0.58333in" draw:id="id46" draw:layer="Master1-bg" draw:style-name="a240" draw:name="Rectangle 5">
          <svg:title/>
          <svg:desc/>
          <text:p text:style-name="a236" text:class-names="" text:cond-style-name=""><text:span text:style-name="a235" text:class-names=""/></text:p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7" draw:layer="Master1-bg" draw:style-name="a246" draw:name="Rectangle 6">
          <svg:title/>
          <svg:desc/>
          <text:p text:style-name="a242" text:class-names="" text:cond-style-name=""><text:span text:style-name="a241" text:class-names=""/></text:p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8" draw:layer="Master1-bg" draw:style-name="a249" draw:name="Rectangle 7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9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0" draw:layer="Master1-bg" draw:style-name="a255" draw:name="Rectangle 9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1" draw:layer="Master1-bg" draw:style-name="a258" draw:name="Rectangle 10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2" draw:layer="Master1-bg" draw:style-name="a263" draw:name="Rectangle 11">
          <svg:title/>
          <svg:desc/>
          <text:p text:style-name="a260" text:class-names="" text:cond-style-name=""><text:span text:style-name="a259" text:class-names=""/></text:p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3" draw:layer="Master1-bg" draw:style-name="a266" draw:name="Rectangle 12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4" draw:layer="Master1-bg" draw:style-name="a269" draw:name="Rectangle 1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1" presentation:style-name="a207" draw:name="標題 1" svg:x="0.5in" svg:y="0.5in" svg:width="9in" svg:height="1.5in" presentation:class="title" presentation:placeholder="false">
        <draw:text-box>
          <text:p text:style-name="a206" text:class-names="" text:cond-style-name=""><text:span text:style-name="a204" text:class-names="">按一下以編輯母片標題樣式</text:span><text:span text:style-name="a205" text:class-names=""/></text:p>
        </draw:text-box>
        <svg:title/>
        <svg:desc/>
      </draw:frame>
      <draw:frame draw:id="id42" presentation:style-name="a224" draw:name="內容版面配置區 2" svg:x="0.5in" svg:y="2.16667in" svg:width="9in" svg:height="4.2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按一下以編輯母片文字樣式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第二層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第三層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第五層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7" draw:name="Rectangle 2" svg:x="3.41667in" svg:y="6.83333in" svg:width="3.16667in" svg:height="0.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4" presentation:style-name="a231" draw:name="Rectangle 3" svg:x="7.16667in" svg:y="6.83333in" svg:width="2.33333in" svg:height="0.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draw:frame draw:id="id45" presentation:style-name="a234" draw:name="Rectangle 16" svg:x="0.5in" svg:y="6.82986in" svg:width="2.33333in" svg:height="0.52083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presentation:notes style:page-layout-name="pageLayout2" draw:style-name="a299">
        <draw:frame draw:id="id15" presentation:style-name="a272" draw:name="Rectangle 2" svg:x="0in" svg:y="0in" svg:width="3.25in" svg:height="0.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6" presentation:style-name="a275" draw:name="Rectangle 3" svg:x="4.25in" svg:y="0in" svg:width="3.25in" svg:height="0.5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276" draw:name="Rectangle 4">
          <svg:title/>
          <svg:desc/>
        </draw:page-thumbnail>
        <draw:frame draw:id="id18" presentation:style-name="a291" draw:name="Rectangle 5" svg:x="1in" svg:y="4.75in" svg:width="5.5in" svg:height="4.5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94" draw:name="Rectangle 6" svg:x="0in" svg:y="9.5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20" presentation:style-name="a298" draw:name="Rectangle 7" svg:x="4.25in" svg:y="9.5in" svg:width="3.25in" svg:height="0.5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/></text:span><text:span text:style-name="a29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300">
      <draw:g draw:name="Group 4" draw:id="id55">
        <svg:title/>
        <svg:desc/>
        <draw:custom-shape svg:x="0in" svg:y="0in" svg:width="0.3125in" svg:height="0.58333in" draw:id="id61" draw:layer="Master1-bg" draw:style-name="a324" draw:name="Rectangle 5">
          <svg:title/>
          <svg:desc/>
          <text:p text:style-name="a320" text:class-names="" text:cond-style-name=""><text:span text:style-name="a319" text:class-names=""/></text:p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2" draw:layer="Master1-bg" draw:style-name="a330" draw:name="Rectangle 6">
          <svg:title/>
          <svg:desc/>
          <text:p text:style-name="a326" text:class-names="" text:cond-style-name=""><text:span text:style-name="a325" text:class-names=""/></text:p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3" draw:layer="Master1-bg" draw:style-name="a333" draw:name="Rectangle 7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4" draw:layer="Master1-bg" draw:style-name="a336" draw:name="Rectangle 8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5" draw:layer="Master1-bg" draw:style-name="a339" draw:name="Rectangle 9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6" draw:layer="Master1-bg" draw:style-name="a342" draw:name="Rectangle 10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7" draw:layer="Master1-bg" draw:style-name="a347" draw:name="Rectangle 11">
          <svg:title/>
          <svg:desc/>
          <text:p text:style-name="a344" text:class-names="" text:cond-style-name=""><text:span text:style-name="a343" text:class-names=""/></text:p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8" draw:layer="Master1-bg" draw:style-name="a350" draw:name="Rectangle 12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9" draw:layer="Master1-bg" draw:style-name="a353" draw:name="Rectangle 13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6" presentation:style-name="a304" draw:name="標題 1" svg:x="0.78993in" svg:y="4.81944in" svg:width="8.5in" svg:height="1.48958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57" presentation:style-name="a308" draw:name="文字版面配置區 2" svg:x="0.78993in" svg:y="3.17882in" svg:width="8.5in" svg:height="1.64062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58" presentation:style-name="a311" draw:name="Rectangle 2" svg:x="3.41667in" svg:y="6.8333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59" presentation:style-name="a315" draw:name="Rectangle 3" svg:x="7.16667in" svg:y="6.83333in" svg:width="2.33333in" svg:height="0.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/></text:span><text:span text:style-name="a313" text:class-names=""/></text:p>
        </draw:text-box>
        <svg:title/>
        <svg:desc/>
      </draw:frame>
      <draw:frame draw:id="id60" presentation:style-name="a318" draw:name="Rectangle 16" svg:x="0.5in" svg:y="6.82986in" svg:width="2.33333in" svg:height="0.52083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presentation:notes style:page-layout-name="pageLayout2" draw:style-name="a383">
        <draw:frame draw:id="id15" presentation:style-name="a356" draw:name="Rectangle 2" svg:x="0in" svg:y="0in" svg:width="3.25in" svg:height="0.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6" presentation:style-name="a359" draw:name="Rectangle 3" svg:x="4.25in" svg:y="0in" svg:width="3.25in" svg:height="0.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360" draw:name="Rectangle 4">
          <svg:title/>
          <svg:desc/>
        </draw:page-thumbnail>
        <draw:frame draw:id="id18" presentation:style-name="a375" draw:name="Rectangle 5" svg:x="1in" svg:y="4.75in" svg:width="5.5in" svg:height="4.5in" presentation:class="notes" presentation:placeholder="false">
          <draw:text-box>
            <text:p text:style-name="a362" text:class-names="" text:cond-style-name=""><text:span text:style-name="a361" text:class-names="">按一下以編輯母片文字樣式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378" draw:name="Rectangle 6" svg:x="0in" svg:y="9.5in" svg:width="3.25in" svg:height="0.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20" presentation:style-name="a382" draw:name="Rectangle 7" svg:x="4.25in" svg:y="9.5in" svg:width="3.25in" svg:height="0.5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84">
      <draw:g draw:name="Group 4" draw:id="id70">
        <svg:title/>
        <svg:desc/>
        <draw:custom-shape svg:x="0in" svg:y="0in" svg:width="0.3125in" svg:height="0.58333in" draw:id="id77" draw:layer="Master1-bg" draw:style-name="a438" draw:name="Rectangle 5">
          <svg:title/>
          <svg:desc/>
          <text:p text:style-name="a434" text:class-names="" text:cond-style-name=""><text:span text:style-name="a433" text:class-names=""/></text:p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8" draw:layer="Master1-bg" draw:style-name="a444" draw:name="Rectangle 6">
          <svg:title/>
          <svg:desc/>
          <text:p text:style-name="a440" text:class-names="" text:cond-style-name=""><text:span text:style-name="a439" text:class-names=""/></text:p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9" draw:layer="Master1-bg" draw:style-name="a447" draw:name="Rectangle 7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0" draw:layer="Master1-bg" draw:style-name="a450" draw:name="Rectangle 8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1" draw:layer="Master1-bg" draw:style-name="a453" draw:name="Rectangle 9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2" draw:layer="Master1-bg" draw:style-name="a456" draw:name="Rectangle 10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3" draw:layer="Master1-bg" draw:style-name="a461" draw:name="Rectangle 11">
          <svg:title/>
          <svg:desc/>
          <text:p text:style-name="a458" text:class-names="" text:cond-style-name=""><text:span text:style-name="a457" text:class-names=""/></text:p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4" draw:layer="Master1-bg" draw:style-name="a464" draw:name="Rectangle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85" draw:layer="Master1-bg" draw:style-name="a467" draw:name="Rectangle 13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presentation:style-name="a388" draw:name="標題 1" svg:x="0.5in" svg:y="0.5in" svg:width="9in" svg:height="1.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72" presentation:style-name="a405" draw:name="內容版面配置區 2" svg:x="0.5in" svg:y="2.16667in" svg:width="4.41667in" svg:height="4.25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第二層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第三層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第五層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2" draw:name="內容版面配置區 3" svg:x="5.08333in" svg:y="2.16667in" svg:width="4.41667in" svg:height="4.25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25" draw:name="Rectangle 2" svg:x="3.41667in" svg:y="6.83333in" svg:width="3.16667in" svg:height="0.5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5" presentation:style-name="a429" draw:name="Rectangle 3" svg:x="7.16667in" svg:y="6.83333in" svg:width="2.33333in" svg:height="0.5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  <draw:frame draw:id="id76" presentation:style-name="a432" draw:name="Rectangle 16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97">
        <draw:frame draw:id="id15" presentation:style-name="a470" draw:name="Rectangle 2" svg:x="0in" svg:y="0in" svg:width="3.25in" svg:height="0.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Rectangle 3" svg:x="4.25in" svg:y="0in" svg:width="3.25in" svg:height="0.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474" draw:name="Rectangle 4">
          <svg:title/>
          <svg:desc/>
        </draw:page-thumbnail>
        <draw:frame draw:id="id18" presentation:style-name="a489" draw:name="Rectangle 5" svg:x="1in" svg:y="4.75in" svg:width="5.5in" svg:height="4.5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92" draw:name="Rectangle 6" svg:x="0in" svg:y="9.5in" svg:width="3.25in" svg:height="0.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20" presentation:style-name="a496" draw:name="Rectangle 7" svg:x="4.25in" svg:y="9.5in" svg:width="3.25in" svg:height="0.5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98">
      <draw:g draw:name="Group 4" draw:id="id86">
        <svg:title/>
        <svg:desc/>
        <draw:custom-shape svg:x="0in" svg:y="0in" svg:width="0.3125in" svg:height="0.58333in" draw:id="id95" draw:layer="Master1-bg" draw:style-name="a560" draw:name="Rectangle 5">
          <svg:title/>
          <svg:desc/>
          <text:p text:style-name="a556" text:class-names="" text:cond-style-name=""><text:span text:style-name="a555" text:class-names=""/></text:p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6" draw:layer="Master1-bg" draw:style-name="a566" draw:name="Rectangle 6">
          <svg:title/>
          <svg:desc/>
          <text:p text:style-name="a562" text:class-names="" text:cond-style-name=""><text:span text:style-name="a561" text:class-names=""/></text:p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7" draw:layer="Master1-bg" draw:style-name="a569" draw:name="Rectangle 7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8" draw:layer="Master1-bg" draw:style-name="a572" draw:name="Rectangle 8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9" draw:layer="Master1-bg" draw:style-name="a575" draw:name="Rectangle 9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0" draw:layer="Master1-bg" draw:style-name="a578" draw:name="Rectangle 10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1" draw:layer="Master1-bg" draw:style-name="a583" draw:name="Rectangle 11">
          <svg:title/>
          <svg:desc/>
          <text:p text:style-name="a580" text:class-names="" text:cond-style-name=""><text:span text:style-name="a579" text:class-names=""/></text:p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2" draw:layer="Master1-bg" draw:style-name="a586" draw:name="Rectangle 12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3" draw:layer="Master1-bg" draw:style-name="a589" draw:name="Rectangle 13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7" presentation:style-name="a502" draw:name="標題 1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按一下以編輯母片標題樣式</text:span><text:span text:style-name="a500" text:class-names=""/></text:p>
        </draw:text-box>
        <svg:title/>
        <svg:desc/>
      </draw:frame>
      <draw:frame draw:id="id88" presentation:style-name="a506" draw:name="文字版面配置區 2" svg:x="0.5in" svg:y="1.67882in" svg:width="4.4184in" svg:height="0.699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89" presentation:style-name="a523" draw:name="內容版面配置區 3" svg:x="0.5in" svg:y="2.37847in" svg:width="4.4184in" svg:height="4.32118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第二層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第三層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第五層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27" draw:name="文字版面配置區 4" svg:x="5.07986in" svg:y="1.67882in" svg:width="4.42014in" svg:height="0.69965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按一下以編輯母片文字樣式</text:span></text:p>
            </text:list-item>
          </text:list>
        </draw:text-box>
        <svg:title/>
        <svg:desc/>
      </draw:frame>
      <draw:frame draw:id="id91" presentation:style-name="a544" draw:name="內容版面配置區 5" svg:x="5.07986in" svg:y="2.37847in" svg:width="4.42014in" svg:height="4.32118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47" draw:name="Rectangle 2" svg:x="3.41667in" svg:y="6.83333in" svg:width="3.16667in" svg:height="0.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93" presentation:style-name="a551" draw:name="Rectangle 3" svg:x="7.16667in" svg:y="6.83333in" svg:width="2.33333in" svg:height="0.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draw:frame draw:id="id94" presentation:style-name="a554" draw:name="Rectangle 16" svg:x="0.5in" svg:y="6.82986in" svg:width="2.33333in" svg:height="0.52083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presentation:notes style:page-layout-name="pageLayout2" draw:style-name="a619">
        <draw:frame draw:id="id15" presentation:style-name="a592" draw:name="Rectangle 2" svg:x="0in" svg:y="0in" svg:width="3.25in" svg:height="0.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6" presentation:style-name="a595" draw:name="Rectangle 3" svg:x="4.25in" svg:y="0in" svg:width="3.25in" svg:height="0.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596" draw:name="Rectangle 4">
          <svg:title/>
          <svg:desc/>
        </draw:page-thumbnail>
        <draw:frame draw:id="id18" presentation:style-name="a611" draw:name="Rectangle 5" svg:x="1in" svg:y="4.75in" svg:width="5.5in" svg:height="4.5in" presentation:class="notes" presentation:placeholder="false">
          <draw:text-box>
            <text:p text:style-name="a598" text:class-names="" text:cond-style-name=""><text:span text:style-name="a597" text:class-names="">按一下以編輯母片文字樣式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第二層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14" draw:name="Rectangle 6" svg:x="0in" svg:y="9.5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20" presentation:style-name="a618" draw:name="Rectangle 7" svg:x="4.25in" svg:y="9.5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620">
      <draw:g draw:name="Group 4" draw:id="id104">
        <svg:title/>
        <svg:desc/>
        <draw:custom-shape svg:x="0in" svg:y="0in" svg:width="0.3125in" svg:height="0.58333in" draw:id="id109" draw:layer="Master1-bg" draw:style-name="a640" draw:name="Rectangle 5">
          <svg:title/>
          <svg:desc/>
          <text:p text:style-name="a636" text:class-names="" text:cond-style-name=""><text:span text:style-name="a635" text:class-names=""/></text:p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646" draw:name="Rectangle 6">
          <svg:title/>
          <svg:desc/>
          <text:p text:style-name="a642" text:class-names="" text:cond-style-name=""><text:span text:style-name="a641" text:class-names=""/></text:p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649" draw:name="Rectangle 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652" draw:name="Rectangle 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655" draw:name="Rectangle 9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658" draw:name="Rectangle 10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663" draw:name="Rectangle 11">
          <svg:title/>
          <svg:desc/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666" draw:name="Rectangle 12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669" draw:name="Rectangle 13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5" presentation:style-name="a624" draw:name="標題 1" svg:x="0.5in" svg:y="0.5in" svg:width="9in" svg:height="1.5in" presentation:class="title" presentation:placeholder="false">
        <draw:text-box>
          <text:p text:style-name="a623" text:class-names="" text:cond-style-name=""><text:span text:style-name="a621" text:class-names="">按一下以編輯母片標題樣式</text:span><text:span text:style-name="a622" text:class-names=""/></text:p>
        </draw:text-box>
        <svg:title/>
        <svg:desc/>
      </draw:frame>
      <draw:frame draw:id="id106" presentation:style-name="a627" draw:name="Rectangle 2" svg:x="3.41667in" svg:y="6.83333in" svg:width="3.16667in" svg:height="0.5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07" presentation:style-name="a631" draw:name="Rectangle 3" svg:x="7.16667in" svg:y="6.83333in" svg:width="2.33333in" svg:height="0.5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08" presentation:style-name="a634" draw:name="Rectangle 16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presentation:notes style:page-layout-name="pageLayout2" draw:style-name="a699">
        <draw:frame draw:id="id15" presentation:style-name="a672" draw:name="Rectangle 2" svg:x="0in" svg:y="0in" svg:width="3.25in" svg:height="0.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6" presentation:style-name="a675" draw:name="Rectangle 3" svg:x="4.25in" svg:y="0in" svg:width="3.25in" svg:height="0.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76" draw:name="Rectangle 4">
          <svg:title/>
          <svg:desc/>
        </draw:page-thumbnail>
        <draw:frame draw:id="id18" presentation:style-name="a691" draw:name="Rectangle 5" svg:x="1in" svg:y="4.75in" svg:width="5.5in" svg:height="4.5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list text:style-name="a690">
                              <text:list-item>
                                <text:p text:style-name="a689" text:class-names="" text:cond-style-name=""><text:span text:style-name="a6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94" draw:name="Rectangle 6" svg:x="0in" svg:y="9.5in" svg:width="3.25in" svg:height="0.5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20" presentation:style-name="a698" draw:name="Rectangle 7" svg:x="4.25in" svg:y="9.5in" svg:width="3.25in" svg:height="0.5in" presentation:class="page-number" presentation:placeholder="false">
          <draw:text-box>
            <text:p text:style-name="a697" text:class-names="" text:cond-style-name=""><text:span text:style-name="a695" text:class-names=""><text:page-number style:num-format="1" text:fixed="false"/></text:span><text:span text:style-name="a69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700">
      <draw:g draw:name="Group 4" draw:id="id118">
        <svg:title/>
        <svg:desc/>
        <draw:custom-shape svg:x="0in" svg:y="0in" svg:width="0.3125in" svg:height="0.58333in" draw:id="id122" draw:layer="Master1-bg" draw:style-name="a716" draw:name="Rectangle 5">
          <svg:title/>
          <svg:desc/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3" draw:layer="Master1-bg" draw:style-name="a722" draw:name="Rectangle 6">
          <svg:title/>
          <svg:desc/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4" draw:layer="Master1-bg" draw:style-name="a725" draw:name="Rectangle 7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5" draw:layer="Master1-bg" draw:style-name="a728" draw:name="Rectangle 8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6" draw:layer="Master1-bg" draw:style-name="a731" draw:name="Rectangle 9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7" draw:layer="Master1-bg" draw:style-name="a734" draw:name="Rectangle 10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8" draw:layer="Master1-bg" draw:style-name="a739" draw:name="Rectangle 11">
          <svg:title/>
          <svg:desc/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9" draw:layer="Master1-bg" draw:style-name="a742" draw:name="Rectangle 1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0" draw:layer="Master1-bg" draw:style-name="a745" draw:name="Rectangle 13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703" draw:name="Rectangle 2" svg:x="3.41667in" svg:y="6.83333in" svg:width="3.16667in" svg:height="0.5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20" presentation:style-name="a707" draw:name="Rectangle 3" svg:x="7.16667in" svg:y="6.83333in" svg:width="2.33333in" svg:height="0.5in" presentation:class="page-number" presentation:placeholder="false">
        <draw:text-box>
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</draw:text-box>
        <svg:title/>
        <svg:desc/>
      </draw:frame>
      <draw:frame draw:id="id121" presentation:style-name="a710" draw:name="Rectangle 16" svg:x="0.5in" svg:y="6.82986in" svg:width="2.33333in" svg:height="0.52083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presentation:notes style:page-layout-name="pageLayout2" draw:style-name="a775">
        <draw:frame draw:id="id15" presentation:style-name="a748" draw:name="Rectangle 2" svg:x="0in" svg:y="0in" svg:width="3.25in" svg:height="0.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6" presentation:style-name="a751" draw:name="Rectangle 3" svg:x="4.25in" svg:y="0in" svg:width="3.25in" svg:height="0.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52" draw:name="Rectangle 4">
          <svg:title/>
          <svg:desc/>
        </draw:page-thumbnail>
        <draw:frame draw:id="id18" presentation:style-name="a767" draw:name="Rectangle 5" svg:x="1in" svg:y="4.75in" svg:width="5.5in" svg:height="4.5in" presentation:class="notes" presentation:placeholder="false">
          <draw:text-box>
            <text:p text:style-name="a754" text:class-names="" text:cond-style-name=""><text:span text:style-name="a753" text:class-names="">按一下以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70" draw:name="Rectangle 6" svg:x="0in" svg:y="9.5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20" presentation:style-name="a774" draw:name="Rectangle 7" svg:x="4.25in" svg:y="9.5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76">
      <draw:g draw:name="Group 4" draw:id="id131">
        <svg:title/>
        <svg:desc/>
        <draw:custom-shape svg:x="0in" svg:y="0in" svg:width="0.3125in" svg:height="0.58333in" draw:id="id138" draw:layer="Master1-bg" draw:style-name="a817" draw:name="Rectangle 5">
          <svg:title/>
          <svg:desc/>
          <text:p text:style-name="a813" text:class-names="" text:cond-style-name=""><text:span text:style-name="a812" text:class-names=""/></text:p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9" draw:layer="Master1-bg" draw:style-name="a823" draw:name="Rectangle 6">
          <svg:title/>
          <svg:desc/>
          <text:p text:style-name="a819" text:class-names="" text:cond-style-name=""><text:span text:style-name="a818" text:class-names=""/></text:p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0" draw:layer="Master1-bg" draw:style-name="a826" draw:name="Rectangle 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1" draw:layer="Master1-bg" draw:style-name="a829" draw:name="Rectangle 8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2" draw:layer="Master1-bg" draw:style-name="a832" draw:name="Rectangle 9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3" draw:layer="Master1-bg" draw:style-name="a835" draw:name="Rectangle 10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4" draw:layer="Master1-bg" draw:style-name="a840" draw:name="Rectangle 11">
          <svg:title/>
          <svg:desc/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5" draw:layer="Master1-bg" draw:style-name="a843" draw:name="Rectangle 1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6" draw:layer="Master1-bg" draw:style-name="a846" draw:name="Rectangle 13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780" draw:name="標題 1" svg:x="0.5in" svg:y="0.29861in" svg:width="3.28993in" svg:height="1.27083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title/>
        <svg:desc/>
      </draw:frame>
      <draw:frame draw:id="id133" presentation:style-name="a797" draw:name="內容版面配置區 2" svg:x="3.90972in" svg:y="0.29861in" svg:width="5.59028in" svg:height="6.40104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按一下以編輯母片文字樣式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第二層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第三層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第五層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01" draw:name="文字版面配置區 3" svg:x="0.5in" svg:y="1.56944in" svg:width="3.28993in" svg:height="5.13021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按一下以編輯母片文字樣式</text:span></text:p>
            </text:list-item>
          </text:list>
        </draw:text-box>
        <svg:title/>
        <svg:desc/>
      </draw:frame>
      <draw:frame draw:id="id135" presentation:style-name="a804" draw:name="Rectangle 2" svg:x="3.41667in" svg:y="6.83333in" svg:width="3.16667in" svg:height="0.5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36" presentation:style-name="a808" draw:name="Rectangle 3" svg:x="7.16667in" svg:y="6.83333in" svg:width="2.33333in" svg:height="0.5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/></text:span><text:span text:style-name="a806" text:class-names=""/></text:p>
        </draw:text-box>
        <svg:title/>
        <svg:desc/>
      </draw:frame>
      <draw:frame draw:id="id137" presentation:style-name="a811" draw:name="Rectangle 16" svg:x="0.5in" svg:y="6.82986in" svg:width="2.33333in" svg:height="0.52083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presentation:notes style:page-layout-name="pageLayout2" draw:style-name="a876">
        <draw:frame draw:id="id15" presentation:style-name="a849" draw:name="Rectangle 2" svg:x="0in" svg:y="0in" svg:width="3.25in" svg:height="0.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6" presentation:style-name="a852" draw:name="Rectangle 3" svg:x="4.25in" svg:y="0in" svg:width="3.25in" svg:height="0.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853" draw:name="Rectangle 4">
          <svg:title/>
          <svg:desc/>
        </draw:page-thumbnail>
        <draw:frame draw:id="id18" presentation:style-name="a868" draw:name="Rectangle 5" svg:x="1in" svg:y="4.75in" svg:width="5.5in" svg:height="4.5in" presentation:class="notes" presentation:placeholder="false">
          <draw:text-box>
            <text:p text:style-name="a855" text:class-names="" text:cond-style-name=""><text:span text:style-name="a854" text:class-names="">按一下以編輯母片文字樣式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第二層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71" draw:name="Rectangle 6" svg:x="0in" svg:y="9.5in" svg:width="3.25in" svg:height="0.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0" presentation:style-name="a875" draw:name="Rectangle 7" svg:x="4.25in" svg:y="9.5in" svg:width="3.25in" svg:height="0.5in" presentation:class="page-number" presentation:placeholder="false">
          <draw:text-box>
            <text:p text:style-name="a874" text:class-names="" text:cond-style-name=""><text:span text:style-name="a872" text:class-names=""><text:page-number style:num-format="1" text:fixed="false"/></text:span><text:span text:style-name="a87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77">
      <draw:g draw:name="Group 4" draw:id="id147">
        <svg:title/>
        <svg:desc/>
        <draw:custom-shape svg:x="0in" svg:y="0in" svg:width="0.3125in" svg:height="0.58333in" draw:id="id154" draw:layer="Master1-bg" draw:style-name="a905" draw:name="Rectangle 5">
          <svg:title/>
          <svg:desc/>
          <text:p text:style-name="a901" text:class-names="" text:cond-style-name=""><text:span text:style-name="a900" text:class-names=""/></text:p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5" draw:layer="Master1-bg" draw:style-name="a911" draw:name="Rectangle 6">
          <svg:title/>
          <svg:desc/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6" draw:layer="Master1-bg" draw:style-name="a914" draw:name="Rectangle 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7" draw:layer="Master1-bg" draw:style-name="a917" draw:name="Rectangle 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8" draw:layer="Master1-bg" draw:style-name="a920" draw:name="Rectangle 9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9" draw:layer="Master1-bg" draw:style-name="a923" draw:name="Rectangle 10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0" draw:layer="Master1-bg" draw:style-name="a928" draw:name="Rectangle 11">
          <svg:title/>
          <svg:desc/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1" draw:layer="Master1-bg" draw:style-name="a931" draw:name="Rectangle 12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2" draw:layer="Master1-bg" draw:style-name="a934" draw:name="Rectangle 13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8" presentation:style-name="a881" draw:name="標題 1" svg:x="1.96007in" svg:y="5.25in" svg:width="6in" svg:height="0.61979in" presentation:class="title" presentation:placeholder="false">
        <draw:text-box>
          <text:p text:style-name="a880" text:class-names="" text:cond-style-name=""><text:span text:style-name="a878" text:class-names="">按一下以編輯母片標題樣式</text:span><text:span text:style-name="a879" text:class-names=""/></text:p>
        </draw:text-box>
        <svg:title/>
        <svg:desc/>
      </draw:frame>
      <draw:frame draw:id="id149" presentation:style-name="a885" draw:name="圖片版面配置區 2" svg:x="1.96007in" svg:y="0.67014in" svg:width="6in" svg:height="4.5in" presentation:class="graphic" presentation:placeholder="false">
        <draw:text-box>
          <text:p text:style-name="a884" text:class-names="" text:cond-style-name=""><text:span text:style-name="a882" text:class-names="">按一下圖示以新增圖片</text:span><text:span text:style-name="a883" text:class-names=""/></text:p>
        </draw:text-box>
        <svg:title/>
        <svg:desc/>
      </draw:frame>
      <draw:frame draw:id="id150" presentation:style-name="a889" draw:name="文字版面配置區 3" svg:x="1.96007in" svg:y="5.86979in" svg:width="6in" svg:height="0.88021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按一下以編輯母片文字樣式</text:span></text:p>
            </text:list-item>
          </text:list>
        </draw:text-box>
        <svg:title/>
        <svg:desc/>
      </draw:frame>
      <draw:frame draw:id="id151" presentation:style-name="a892" draw:name="Rectangle 2" svg:x="3.41667in" svg:y="6.83333in" svg:width="3.16667in" svg:height="0.5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52" presentation:style-name="a896" draw:name="Rectangle 3" svg:x="7.16667in" svg:y="6.83333in" svg:width="2.33333in" svg:height="0.5in" presentation:class="page-number" presentation:placeholder="false">
        <draw:text-box>
          <text:p text:style-name="a895" text:class-names="" text:cond-style-name=""><text:span text:style-name="a893" text:class-names=""><text:page-number style:num-format="1" text:fixed="false"/></text:span><text:span text:style-name="a894" text:class-names=""/></text:p>
        </draw:text-box>
        <svg:title/>
        <svg:desc/>
      </draw:frame>
      <draw:frame draw:id="id153" presentation:style-name="a899" draw:name="Rectangle 16" svg:x="0.5in" svg:y="6.82986in" svg:width="2.33333in" svg:height="0.52083in" presentation:class="date-time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presentation:notes style:page-layout-name="pageLayout2" draw:style-name="a964">
        <draw:frame draw:id="id15" presentation:style-name="a937" draw:name="Rectangle 2" svg:x="0in" svg:y="0in" svg:width="3.25in" svg:height="0.5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6" presentation:style-name="a940" draw:name="Rectangle 3" svg:x="4.25in" svg:y="0in" svg:width="3.25in" svg:height="0.5in" presentation:class="date-time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941" draw:name="Rectangle 4">
          <svg:title/>
          <svg:desc/>
        </draw:page-thumbnail>
        <draw:frame draw:id="id18" presentation:style-name="a956" draw:name="Rectangle 5" svg:x="1in" svg:y="4.75in" svg:width="5.5in" svg:height="4.5in" presentation:class="notes" presentation:placeholder="false">
          <draw:text-box>
            <text:p text:style-name="a943" text:class-names="" text:cond-style-name=""><text:span text:style-name="a942" text:class-names="">按一下以編輯母片文字樣式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第二層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59" draw:name="Rectangle 6" svg:x="0in" svg:y="9.5in" svg:width="3.25in" svg:height="0.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20" presentation:style-name="a963" draw:name="Rectangle 7" svg:x="4.25in" svg:y="9.5in" svg:width="3.25in" svg:height="0.5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965">
      <draw:g draw:name="Group 4" draw:id="id163">
        <svg:title/>
        <svg:desc/>
        <draw:custom-shape svg:x="0in" svg:y="0in" svg:width="0.3125in" svg:height="0.58333in" draw:id="id169" draw:layer="Master1-bg" draw:style-name="a1002" draw:name="Rectangle 5">
          <svg:title/>
          <svg:desc/>
          <text:p text:style-name="a998" text:class-names="" text:cond-style-name=""><text:span text:style-name="a997" text:class-names=""/></text:p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0" draw:layer="Master1-bg" draw:style-name="a1008" draw:name="Rectangle 6">
          <svg:title/>
          <svg:desc/>
          <text:p text:style-name="a1004" text:class-names="" text:cond-style-name=""><text:span text:style-name="a1003" text:class-names=""/></text:p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1" draw:layer="Master1-bg" draw:style-name="a1011" draw:name="Rectangle 7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2" draw:layer="Master1-bg" draw:style-name="a1014" draw:name="Rectangle 8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3" draw:layer="Master1-bg" draw:style-name="a1017" draw:name="Rectangle 9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4" draw:layer="Master1-bg" draw:style-name="a1020" draw:name="Rectangle 10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5" draw:layer="Master1-bg" draw:style-name="a1025" draw:name="Rectangle 11">
          <svg:title/>
          <svg:desc/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6" draw:layer="Master1-bg" draw:style-name="a1028" draw:name="Rectangle 12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7" draw:layer="Master1-bg" draw:style-name="a1031" draw:name="Rectangle 13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4" presentation:style-name="a969" draw:name="標題 1" svg:x="0.5in" svg:y="0.5in" svg:width="9in" svg:height="1.5in" presentation:class="title" presentation:placeholder="false">
        <draw:text-box>
          <text:p text:style-name="a968" text:class-names="" text:cond-style-name=""><text:span text:style-name="a966" text:class-names="">按一下以編輯母片標題樣式</text:span><text:span text:style-name="a967" text:class-names=""/></text:p>
        </draw:text-box>
        <svg:title/>
        <svg:desc/>
      </draw:frame>
      <draw:frame draw:id="id165" presentation:style-name="a986" draw:name="直排文字版面配置區 2" svg:x="0.5in" svg:y="2.16667in" svg:width="9in" svg:height="4.25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按一下以編輯母片文字樣式</text:span></text:p>
            </text:list-item>
          </text:list>
          <text:list text:style-name="a975">
            <text:list-item>
              <text:list text:style-name="a975">
                <text:list-item>
                  <text:p text:style-name="a974" text:class-names="" text:cond-style-name=""><text:span text:style-name="a973" text:class-names="">第二層</text:span></text:p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p text:style-name="a977" text:class-names="" text:cond-style-name=""><text:span text:style-name="a976" text:class-names="">第三層</text:span></text:p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p text:style-name="a980" text:class-names="" text:cond-style-name=""><text:span text:style-name="a9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list text:style-name="a985">
                            <text:list-item>
                              <text:p text:style-name="a984" text:class-names="" text:cond-style-name=""><text:span text:style-name="a982" text:class-names="">第五層</text:span><text:span text:style-name="a9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89" draw:name="Rectangle 2" svg:x="3.41667in" svg:y="6.83333in" svg:width="3.16667in" svg:height="0.5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67" presentation:style-name="a993" draw:name="Rectangle 3" svg:x="7.16667in" svg:y="6.83333in" svg:width="2.33333in" svg:height="0.5in" presentation:class="page-number" presentation:placeholder="false">
        <draw:text-box>
          <text:p text:style-name="a992" text:class-names="" text:cond-style-name=""><text:span text:style-name="a990" text:class-names=""><text:page-number style:num-format="1" text:fixed="false"/></text:span><text:span text:style-name="a991" text:class-names=""/></text:p>
        </draw:text-box>
        <svg:title/>
        <svg:desc/>
      </draw:frame>
      <draw:frame draw:id="id168" presentation:style-name="a996" draw:name="Rectangle 16" svg:x="0.5in" svg:y="6.82986in" svg:width="2.33333in" svg:height="0.52083in" presentation:class="date-time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presentation:notes style:page-layout-name="pageLayout2" draw:style-name="a1061">
        <draw:frame draw:id="id15" presentation:style-name="a1034" draw:name="Rectangle 2" svg:x="0in" svg:y="0in" svg:width="3.25in" svg:height="0.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6" presentation:style-name="a1037" draw:name="Rectangle 3" svg:x="4.25in" svg:y="0in" svg:width="3.25in" svg:height="0.5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038" draw:name="Rectangle 4">
          <svg:title/>
          <svg:desc/>
        </draw:page-thumbnail>
        <draw:frame draw:id="id18" presentation:style-name="a1053" draw:name="Rectangle 5" svg:x="1in" svg:y="4.75in" svg:width="5.5in" svg:height="4.5in" presentation:class="notes" presentation:placeholder="false">
          <draw:text-box>
            <text:p text:style-name="a1040" text:class-names="" text:cond-style-name=""><text:span text:style-name="a1039" text:class-names="">按一下以編輯母片文字樣式</text:span></text:p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第二層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p text:style-name="a1048" text:class-names="" text:cond-style-name=""><text:span text:style-name="a10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list text:style-name="a1052">
                          <text:list-item>
                            <text:list text:style-name="a1052">
                              <text:list-item>
                                <text:p text:style-name="a1051" text:class-names="" text:cond-style-name=""><text:span text:style-name="a10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56" draw:name="Rectangle 6" svg:x="0in" svg:y="9.5in" svg:width="3.25in" svg:height="0.5in" presentation:class="foot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20" presentation:style-name="a1060" draw:name="Rectangle 7" svg:x="4.25in" svg:y="9.5in" svg:width="3.25in" svg:height="0.5in" presentation:class="page-number" presentation:placeholder="false">
          <draw:text-box>
  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1062">
      <draw:g draw:name="Group 4" draw:id="id178">
        <svg:title/>
        <svg:desc/>
        <draw:custom-shape svg:x="0in" svg:y="0in" svg:width="0.3125in" svg:height="0.58333in" draw:id="id184" draw:layer="Master1-bg" draw:style-name="a1099" draw:name="Rectangle 5">
          <svg:title/>
          <svg:desc/>
          <text:p text:style-name="a1095" text:class-names="" text:cond-style-name=""><text:span text:style-name="a1094" text:class-names=""/></text:p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85" draw:layer="Master1-bg" draw:style-name="a1105" draw:name="Rectangle 6">
          <svg:title/>
          <svg:desc/>
          <text:p text:style-name="a1101" text:class-names="" text:cond-style-name=""><text:span text:style-name="a1100" text:class-names=""/></text:p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6" draw:layer="Master1-bg" draw:style-name="a1108" draw:name="Rectangle 7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7" draw:layer="Master1-bg" draw:style-name="a1111" draw:name="Rectangle 8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8" draw:layer="Master1-bg" draw:style-name="a1114" draw:name="Rectangle 9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9" draw:layer="Master1-bg" draw:style-name="a1117" draw:name="Rectangle 10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90" draw:layer="Master1-bg" draw:style-name="a1122" draw:name="Rectangle 11">
          <svg:title/>
          <svg:desc/>
          <text:p text:style-name="a1119" text:class-names="" text:cond-style-name=""><text:span text:style-name="a1118" text:class-names=""/></text:p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91" draw:layer="Master1-bg" draw:style-name="a1125" draw:name="Rectangle 1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92" draw:layer="Master1-bg" draw:style-name="a1128" draw:name="Rectangle 1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9" presentation:style-name="a1066" draw:name="直排標題 1" svg:x="7.25in" svg:y="0.5in" svg:width="2.25in" svg:height="5.91667in" presentation:class="title" presentation:placeholder="false">
        <draw:text-box>
          <text:p text:style-name="a1065" text:class-names="" text:cond-style-name=""><text:span text:style-name="a1063" text:class-names="">按一下以編輯母片標題樣式</text:span><text:span text:style-name="a1064" text:class-names=""/></text:p>
        </draw:text-box>
        <svg:title/>
        <svg:desc/>
      </draw:frame>
      <draw:frame draw:id="id180" presentation:style-name="a1083" draw:name="直排文字版面配置區 2" svg:x="0.5in" svg:y="0.5in" svg:width="6.58333in" svg:height="5.91667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按一下以編輯母片文字樣式</text:span></text:p>
            </text:list-item>
          </text:list>
          <text:list text:style-name="a1072">
            <text:list-item>
              <text:list text:style-name="a1072">
                <text:list-item>
                  <text:p text:style-name="a1071" text:class-names="" text:cond-style-name=""><text:span text:style-name="a1070" text:class-names="">第二層</text:span></text:p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p text:style-name="a1074" text:class-names="" text:cond-style-name=""><text:span text:style-name="a1073" text:class-names="">第三層</text:span></text:p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p text:style-name="a1077" text:class-names="" text:cond-style-name=""><text:span text:style-name="a10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list text:style-name="a1082">
                            <text:list-item>
                              <text:p text:style-name="a1081" text:class-names="" text:cond-style-name=""><text:span text:style-name="a1079" text:class-names="">第五層</text:span><text:span text:style-name="a10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86" draw:name="Rectangle 2" svg:x="3.41667in" svg:y="6.83333in" svg:width="3.16667in" svg:height="0.5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82" presentation:style-name="a1090" draw:name="Rectangle 3" svg:x="7.16667in" svg:y="6.83333in" svg:width="2.33333in" svg:height="0.5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/></text:span><text:span text:style-name="a1088" text:class-names=""/></text:p>
        </draw:text-box>
        <svg:title/>
        <svg:desc/>
      </draw:frame>
      <draw:frame draw:id="id183" presentation:style-name="a1093" draw:name="Rectangle 16" svg:x="0.5in" svg:y="6.82986in" svg:width="2.33333in" svg:height="0.52083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presentation:notes style:page-layout-name="pageLayout2" draw:style-name="a1158">
        <draw:frame draw:id="id15" presentation:style-name="a1131" draw:name="Rectangle 2" svg:x="0in" svg:y="0in" svg:width="3.25in" svg:height="0.5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6" presentation:style-name="a1134" draw:name="Rectangle 3" svg:x="4.25in" svg:y="0in" svg:width="3.25in" svg:height="0.5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135" draw:name="Rectangle 4">
          <svg:title/>
          <svg:desc/>
        </draw:page-thumbnail>
        <draw:frame draw:id="id18" presentation:style-name="a1150" draw:name="Rectangle 5" svg:x="1in" svg:y="4.75in" svg:width="5.5in" svg:height="4.5in" presentation:class="notes" presentation:placeholder="false">
          <draw:text-box>
            <text:p text:style-name="a1137" text:class-names="" text:cond-style-name=""><text:span text:style-name="a1136" text:class-names="">按一下以編輯母片文字樣式</text:span></text:p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>第二層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p text:style-name="a1142" text:class-names="" text:cond-style-name=""><text:span text:style-name="a1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p text:style-name="a1145" text:class-names="" text:cond-style-name=""><text:span text:style-name="a1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list text:style-name="a1149">
                              <text:list-item>
                                <text:p text:style-name="a1148" text:class-names="" text:cond-style-name=""><text:span text:style-name="a1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153" draw:name="Rectangle 6" svg:x="0in" svg:y="9.5in" svg:width="3.25in" svg:height="0.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20" presentation:style-name="a1157" draw:name="Rectangle 7" svg:x="4.25in" svg:y="9.5in" svg:width="3.25in" svg:height="0.5in" presentation:class="page-number" presentation:placeholder="false">
          <draw:text-box>
            <text:p text:style-name="a1156" text:class-names="" text:cond-style-name=""><text:span text:style-name="a1154" text:class-names=""><text:page-number style:num-format="1" text:fixed="false"/></text:span><text:span text:style-name="a1155" text:class-names=""/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1159">
      <draw:g draw:name="Group 4" draw:id="id193">
        <svg:title/>
        <svg:desc/>
        <draw:custom-shape svg:x="0in" svg:y="0in" svg:width="0.3125in" svg:height="0.58333in" draw:id="id200" draw:layer="Master1-bg" draw:style-name="a1213" draw:name="Rectangle 5">
          <svg:title/>
          <svg:desc/>
          <text:p text:style-name="a1209" text:class-names="" text:cond-style-name=""><text:span text:style-name="a1208" text:class-names=""/></text:p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01" draw:layer="Master1-bg" draw:style-name="a1219" draw:name="Rectangle 6">
          <svg:title/>
          <svg:desc/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02" draw:layer="Master1-bg" draw:style-name="a1222" draw:name="Rectangle 7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03" draw:layer="Master1-bg" draw:style-name="a1225" draw:name="Rectangle 8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04" draw:layer="Master1-bg" draw:style-name="a1228" draw:name="Rectangle 9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05" draw:layer="Master1-bg" draw:style-name="a1231" draw:name="Rectangle 10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06" draw:layer="Master1-bg" draw:style-name="a1236" draw:name="Rectangle 11">
          <svg:title/>
          <svg:desc/>
          <text:p text:style-name="a1233" text:class-names="" text:cond-style-name=""><text:span text:style-name="a1232" text:class-names=""/></text:p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07" draw:layer="Master1-bg" draw:style-name="a1239" draw:name="Rectangle 12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08" draw:layer="Master1-bg" draw:style-name="a1242" draw:name="Rectangle 13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4" presentation:style-name="a1163" draw:name="標題 1" svg:x="0.5in" svg:y="0.5in" svg:width="9in" svg:height="1.5in" presentation:class="title" presentation:placeholder="false">
        <draw:text-box>
          <text:p text:style-name="a1162" text:class-names="" text:cond-style-name=""><text:span text:style-name="a1160" text:class-names="">按一下以編輯母片標題樣式</text:span><text:span text:style-name="a1161" text:class-names=""/></text:p>
        </draw:text-box>
        <svg:title/>
        <svg:desc/>
      </draw:frame>
      <draw:frame draw:id="id195" presentation:style-name="a1180" draw:name="文字版面配置區 2" svg:x="0.5in" svg:y="2.16667in" svg:width="4.41667in" svg:height="4.25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按一下以編輯母片文字樣式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第二層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第三層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6" text:class-names="">第五層</text:span><text:span text:style-name="a1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197" draw:name="內容版面配置區 3" svg:x="5.08333in" svg:y="2.16667in" svg:width="4.41667in" svg:height="4.25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按一下以編輯母片文字樣式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第二層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第三層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list text:style-name="a1196">
                            <text:list-item>
                              <text:p text:style-name="a1195" text:class-names="" text:cond-style-name=""><text:span text:style-name="a1193" text:class-names="">第五層</text:span><text:span text:style-name="a1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200" draw:name="Rectangle 2" svg:x="3.41667in" svg:y="6.83333in" svg:width="3.16667in" svg:height="0.5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98" presentation:style-name="a1204" draw:name="Rectangle 3" svg:x="7.16667in" svg:y="6.83333in" svg:width="2.33333in" svg:height="0.5in" presentation:class="page-number" presentation:placeholder="false">
        <draw:text-box>
          <text:p text:style-name="a1203" text:class-names="" text:cond-style-name=""><text:span text:style-name="a1201" text:class-names=""><text:page-number style:num-format="1" text:fixed="false"/></text:span><text:span text:style-name="a1202" text:class-names=""/></text:p>
        </draw:text-box>
        <svg:title/>
        <svg:desc/>
      </draw:frame>
      <draw:frame draw:id="id199" presentation:style-name="a1207" draw:name="Rectangle 16" svg:x="0.5in" svg:y="6.82986in" svg:width="2.33333in" svg:height="0.52083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presentation:notes style:page-layout-name="pageLayout2" draw:style-name="a1272">
        <draw:frame draw:id="id15" presentation:style-name="a1245" draw:name="Rectangle 2" svg:x="0in" svg:y="0in" svg:width="3.25in" svg:height="0.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6" presentation:style-name="a1248" draw:name="Rectangle 3" svg:x="4.25in" svg:y="0in" svg:width="3.25in" svg:height="0.5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249" draw:name="Rectangle 4">
          <svg:title/>
          <svg:desc/>
        </draw:page-thumbnail>
        <draw:frame draw:id="id18" presentation:style-name="a1264" draw:name="Rectangle 5" svg:x="1in" svg:y="4.75in" svg:width="5.5in" svg:height="4.5in" presentation:class="notes" presentation:placeholder="false">
          <draw:text-box>
            <text:p text:style-name="a1251" text:class-names="" text:cond-style-name=""><text:span text:style-name="a1250" text:class-names="">按一下以編輯母片文字樣式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第二層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267" draw:name="Rectangle 6" svg:x="0in" svg:y="9.5in" svg:width="3.25in" svg:height="0.5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20" presentation:style-name="a1271" draw:name="Rectangle 7" svg:x="4.25in" svg:y="9.5in" svg:width="3.25in" svg:height="0.5in" presentation:class="page-number" presentation:placeholder="false">
          <draw:text-box>
            <text:p text:style-name="a1270" text:class-names="" text:cond-style-name=""><text:span text:style-name="a1268" text:class-names=""><text:page-number style:num-format="1" text:fixed="false"/></text:span><text:span text:style-name="a1269" text:class-names=""/></text:p>
          </draw:text-box>
          <svg:title/>
          <svg:desc/>
        </draw:frame>
      </presentation:notes>
    </style:master-page>
    <style:master-page style:name="Master1-Layout13-txAndClipArt-標題，文字及美工圖案" style:page-layout-name="pageLayout1" draw:style-name="a1273">
      <draw:g draw:name="Group 4" draw:id="id209">
        <svg:title/>
        <svg:desc/>
        <draw:custom-shape svg:x="0in" svg:y="0in" svg:width="0.3125in" svg:height="0.58333in" draw:id="id216" draw:layer="Master1-bg" draw:style-name="a1315" draw:name="Rectangle 5">
          <svg:title/>
          <svg:desc/>
          <text:p text:style-name="a1311" text:class-names="" text:cond-style-name=""><text:span text:style-name="a1310" text:class-names=""/></text:p>
          <text:p text:style-name="a1313" text:class-names="" text:cond-style-name=""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17" draw:layer="Master1-bg" draw:style-name="a1321" draw:name="Rectangle 6">
          <svg:title/>
          <svg:desc/>
          <text:p text:style-name="a1317" text:class-names="" text:cond-style-name=""><text:span text:style-name="a1316" text:class-names=""/></text:p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18" draw:layer="Master1-bg" draw:style-name="a1324" draw:name="Rectangle 7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19" draw:layer="Master1-bg" draw:style-name="a1327" draw:name="Rectangle 8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20" draw:layer="Master1-bg" draw:style-name="a1330" draw:name="Rectangle 9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21" draw:layer="Master1-bg" draw:style-name="a1333" draw:name="Rectangle 10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22" draw:layer="Master1-bg" draw:style-name="a1338" draw:name="Rectangle 11">
          <svg:title/>
          <svg:desc/>
          <text:p text:style-name="a1335" text:class-names="" text:cond-style-name=""><text:span text:style-name="a1334" text:class-names=""/></text:p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23" draw:layer="Master1-bg" draw:style-name="a1341" draw:name="Rectangle 12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24" draw:layer="Master1-bg" draw:style-name="a1344" draw:name="Rectangle 13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10" presentation:style-name="a1277" draw:name="標題 1" svg:x="0.5in" svg:y="0.5in" svg:width="9in" svg:height="1.5in" presentation:class="title" presentation:placeholder="false">
        <draw:text-box>
          <text:p text:style-name="a1276" text:class-names="" text:cond-style-name=""><text:span text:style-name="a1274" text:class-names="">按一下以編輯母片標題樣式</text:span><text:span text:style-name="a1275" text:class-names=""/></text:p>
        </draw:text-box>
        <svg:title/>
        <svg:desc/>
      </draw:frame>
      <draw:frame draw:id="id211" presentation:style-name="a1294" draw:name="文字版面配置區 2" svg:x="0.5in" svg:y="2.16667in" svg:width="4.41667in" svg:height="4.25in" presentation:class="outline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按一下以編輯母片文字樣式</text:span></text:p>
            </text:list-item>
          </text:list>
          <text:list text:style-name="a1283">
            <text:list-item>
              <text:list text:style-name="a1283">
                <text:list-item>
                  <text:p text:style-name="a1282" text:class-names="" text:cond-style-name=""><text:span text:style-name="a1281" text:class-names="">第二層</text:span></text:p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p text:style-name="a1285" text:class-names="" text:cond-style-name=""><text:span text:style-name="a1284" text:class-names="">第三層</text:span></text:p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p text:style-name="a1288" text:class-names="" text:cond-style-name=""><text:span text:style-name="a12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list text:style-name="a1293">
                            <text:list-item>
                              <text:p text:style-name="a1292" text:class-names="" text:cond-style-name=""><text:span text:style-name="a1290" text:class-names="">第五層</text:span><text:span text:style-name="a1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299" draw:name="美工圖案版面配置區 3" svg:x="5.08333in" svg:y="2.16667in" svg:width="4.41667in" svg:height="4.25in" presentation:class="graphic" presentation:placeholder="false">
        <draw:text-box>
          <text:list text:style-name="a1298">
            <text:list-item>
              <text:p text:style-name="a1297" text:class-names="" text:cond-style-name=""><text:span text:style-name="a1295" text:class-names="">按一下圖示以新增美工 圖案</text:span><text:span text:style-name="a1296" text:class-names=""/></text:p>
            </text:list-item>
          </text:list>
        </draw:text-box>
        <svg:title/>
        <svg:desc/>
      </draw:frame>
      <draw:frame draw:id="id213" presentation:style-name="a1302" draw:name="Rectangle 2" svg:x="3.41667in" svg:y="6.83333in" svg:width="3.16667in" svg:height="0.5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14" presentation:style-name="a1306" draw:name="Rectangle 3" svg:x="7.16667in" svg:y="6.83333in" svg:width="2.33333in" svg:height="0.5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</draw:text-box>
        <svg:title/>
        <svg:desc/>
      </draw:frame>
      <draw:frame draw:id="id215" presentation:style-name="a1309" draw:name="Rectangle 16" svg:x="0.5in" svg:y="6.82986in" svg:width="2.33333in" svg:height="0.52083in" presentation:class="date-time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74">
        <draw:frame draw:id="id15" presentation:style-name="a1347" draw:name="Rectangle 2" svg:x="0in" svg:y="0in" svg:width="3.25in" svg:height="0.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6" presentation:style-name="a1350" draw:name="Rectangle 3" svg:x="4.25in" svg:y="0in" svg:width="3.25in" svg:height="0.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351" draw:name="Rectangle 4">
          <svg:title/>
          <svg:desc/>
        </draw:page-thumbnail>
        <draw:frame draw:id="id18" presentation:style-name="a1366" draw:name="Rectangle 5" svg:x="1in" svg:y="4.75in" svg:width="5.5in" svg:height="4.5in" presentation:class="notes" presentation:placeholder="false">
          <draw:text-box>
            <text:p text:style-name="a1353" text:class-names="" text:cond-style-name=""><text:span text:style-name="a1352" text:class-names="">按一下以編輯母片文字樣式</text:span></text:p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第二層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p text:style-name="a1361" text:class-names="" text:cond-style-name=""><text:span text:style-name="a1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list text:style-name="a1365">
                              <text:list-item>
                                <text:p text:style-name="a1364" text:class-names="" text:cond-style-name=""><text:span text:style-name="a1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369" draw:name="Rectangle 6" svg:x="0in" svg:y="9.5in" svg:width="3.25in" svg:height="0.5in" presentation:class="foot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20" presentation:style-name="a1373" draw:name="Rectangle 7" svg:x="4.25in" svg:y="9.5in" svg:width="3.25in" svg:height="0.5in" presentation:class="page-number" presentation:placeholder="false">
          <draw:text-box>
            <text:p text:style-name="a1372" text:class-names="" text:cond-style-name=""><text:span text:style-name="a1370" text:class-names=""><text:page-number style:num-format="1" text:fixed="false"/></text:span><text:span text:style-name="a1371" text:class-names=""/></text:p>
          </draw:text-box>
          <svg:title/>
          <svg:desc/>
        </draw:frame>
      </presentation:notes>
    </style:master-page>
    <style:master-page style:name="Master1-Layout14-clipArtAndTx-標題，美工圖案及文字" style:page-layout-name="pageLayout1" draw:style-name="a1375">
      <draw:g draw:name="Group 4" draw:id="id225">
        <svg:title/>
        <svg:desc/>
        <draw:custom-shape svg:x="0in" svg:y="0in" svg:width="0.3125in" svg:height="0.58333in" draw:id="id232" draw:layer="Master1-bg" draw:style-name="a1417" draw:name="Rectangle 5">
          <svg:title/>
          <svg:desc/>
          <text:p text:style-name="a1413" text:class-names="" text:cond-style-name=""><text:span text:style-name="a1412" text:class-names=""/></text:p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33" draw:layer="Master1-bg" draw:style-name="a1423" draw:name="Rectangle 6">
          <svg:title/>
          <svg:desc/>
          <text:p text:style-name="a1419" text:class-names="" text:cond-style-name=""><text:span text:style-name="a1418" text:class-names=""/></text:p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34" draw:layer="Master1-bg" draw:style-name="a1426" draw:name="Rectangle 7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35" draw:layer="Master1-bg" draw:style-name="a1429" draw:name="Rectangle 8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36" draw:layer="Master1-bg" draw:style-name="a1432" draw:name="Rectangle 9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37" draw:layer="Master1-bg" draw:style-name="a1435" draw:name="Rectangle 10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38" draw:layer="Master1-bg" draw:style-name="a1440" draw:name="Rectangle 11">
          <svg:title/>
          <svg:desc/>
          <text:p text:style-name="a1437" text:class-names="" text:cond-style-name=""><text:span text:style-name="a1436" text:class-names=""/></text:p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39" draw:layer="Master1-bg" draw:style-name="a1443" draw:name="Rectangle 12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40" draw:layer="Master1-bg" draw:style-name="a1446" draw:name="Rectangle 13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6" presentation:style-name="a1379" draw:name="標題 1" svg:x="0.5in" svg:y="0.5in" svg:width="9in" svg:height="1.5in" presentation:class="title" presentation:placeholder="false">
        <draw:text-box>
          <text:p text:style-name="a1378" text:class-names="" text:cond-style-name=""><text:span text:style-name="a1376" text:class-names="">按一下以編輯母片標題樣式</text:span><text:span text:style-name="a1377" text:class-names=""/></text:p>
        </draw:text-box>
        <svg:title/>
        <svg:desc/>
      </draw:frame>
      <draw:frame draw:id="id227" presentation:style-name="a1384" draw:name="美工圖案版面配置區 2" svg:x="0.5in" svg:y="2.16667in" svg:width="4.41667in" svg:height="4.25in" presentation:class="graphic" presentation:placeholder="false">
        <draw:text-box>
          <text:list text:style-name="a1383">
            <text:list-item>
              <text:p text:style-name="a1382" text:class-names="" text:cond-style-name=""><text:span text:style-name="a1380" text:class-names="">按一下圖示以新增美工 圖案</text:span><text:span text:style-name="a1381" text:class-names=""/></text:p>
            </text:list-item>
          </text:list>
        </draw:text-box>
        <svg:title/>
        <svg:desc/>
      </draw:frame>
      <draw:frame draw:id="id228" presentation:style-name="a1401" draw:name="文字版面配置區 3" svg:x="5.08333in" svg:y="2.16667in" svg:width="4.41667in" svg:height="4.25in" presentation:class="outline" presentation:placeholder="false">
        <draw:text-box>
          <text:list text:style-name="a1387">
            <text:list-item>
              <text:p text:style-name="a1386" text:class-names="" text:cond-style-name=""><text:span text:style-name="a1385" text:class-names="">按一下以編輯母片文字樣式</text:span></text:p>
            </text:list-item>
          </text:list>
          <text:list text:style-name="a1390">
            <text:list-item>
              <text:list text:style-name="a1390">
                <text:list-item>
                  <text:p text:style-name="a1389" text:class-names="" text:cond-style-name=""><text:span text:style-name="a1388" text:class-names="">第二層</text:span></text:p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p text:style-name="a1392" text:class-names="" text:cond-style-name=""><text:span text:style-name="a1391" text:class-names="">第三層</text:span></text:p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p text:style-name="a1395" text:class-names="" text:cond-style-name=""><text:span text:style-name="a1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p text:style-name="a1399" text:class-names="" text:cond-style-name=""><text:span text:style-name="a1397" text:class-names="">第五層</text:span><text:span text:style-name="a1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404" draw:name="Rectangle 2" svg:x="3.41667in" svg:y="6.83333in" svg:width="3.16667in" svg:height="0.5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title/>
        <svg:desc/>
      </draw:frame>
      <draw:frame draw:id="id230" presentation:style-name="a1408" draw:name="Rectangle 3" svg:x="7.16667in" svg:y="6.83333in" svg:width="2.33333in" svg:height="0.5in" presentation:class="page-number" presentation:placeholder="false">
        <draw:text-box>
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</draw:text-box>
        <svg:title/>
        <svg:desc/>
      </draw:frame>
      <draw:frame draw:id="id231" presentation:style-name="a1411" draw:name="Rectangle 16" svg:x="0.5in" svg:y="6.82986in" svg:width="2.33333in" svg:height="0.52083in" presentation:class="date-time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presentation:notes style:page-layout-name="pageLayout2" draw:style-name="a1476">
        <draw:frame draw:id="id15" presentation:style-name="a1449" draw:name="Rectangle 2" svg:x="0in" svg:y="0in" svg:width="3.25in" svg:height="0.5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6" presentation:style-name="a1452" draw:name="Rectangle 3" svg:x="4.25in" svg:y="0in" svg:width="3.25in" svg:height="0.5in" presentation:class="date-time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453" draw:name="Rectangle 4">
          <svg:title/>
          <svg:desc/>
        </draw:page-thumbnail>
        <draw:frame draw:id="id18" presentation:style-name="a1468" draw:name="Rectangle 5" svg:x="1in" svg:y="4.75in" svg:width="5.5in" svg:height="4.5in" presentation:class="notes" presentation:placeholder="false">
          <draw:text-box>
            <text:p text:style-name="a1455" text:class-names="" text:cond-style-name=""><text:span text:style-name="a1454" text:class-names="">按一下以編輯母片文字樣式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第二層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471" draw:name="Rectangle 6" svg:x="0in" svg:y="9.5in" svg:width="3.25in" svg:height="0.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20" presentation:style-name="a1475" draw:name="Rectangle 7" svg:x="4.25in" svg:y="9.5in" svg:width="3.25in" svg:height="0.5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/></text:span><text:span text:style-name="a1473" text:class-names=""/></text:p>
          </draw:text-box>
          <svg:title/>
          <svg:desc/>
        </draw:frame>
      </presentation:notes>
    </style:master-page>
    <style:handout-master style:page-layout-name="pageLayout3" draw:style-name="a1477">
      <draw:frame draw:id="id241" presentation:style-name="a1480" draw:name="Rectangle 2" svg:x="0in" svg:y="0in" svg:width="3.25in" svg:height="0.5in" presentation:class="header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242" presentation:style-name="a1483" draw:name="Rectangle 3" svg:x="4.24826in" svg:y="0in" svg:width="3.25in" svg:height="0.5in" presentation:class="date-tim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243" presentation:style-name="a1486" draw:name="Rectangle 4" svg:x="0in" svg:y="9.49826in" svg:width="3.25in" svg:height="0.5in" presentation:class="footer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244" presentation:style-name="a1490" draw:name="Rectangle 5" svg:x="4.24826in" svg:y="9.49826in" svg:width="3.25in" svg:height="0.5in" presentation:class="page-number" presentation:placeholder="false">
        <draw:text-box>
          <text:p text:style-name="a1489" text:class-names="" text:cond-style-name=""><text:span text:style-name="a1487" text:class-names=""><text:page-number style:num-format="1" text:fixed="false"/></text:span><text:span text:style-name="a148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商標圖樣實質同一性之態樣</dc:title>
    <meta:initial-creator>00448</meta:initial-creator>
    <dc:creator>00726曾沛恩</dc:creator>
    <meta:creation-date>2010-11-17T00:39:14Z</meta:creation-date>
    <dc:date>2020-01-31T02:31:57Z</dc:date>
    <meta:template xlink:href="Grant%20proposal" xlink:type="simple"/>
    <meta:editing-cycles>23</meta:editing-cycles>
    <meta:editing-duration>PT37227S</meta:editing-duration>
    <meta:user-defined meta:name="LCID">1028</meta:user-defined>
    <meta:document-statistic meta:paragraph-count="47" meta:word-count="49"/>
  </office:meta>
</office:document-meta>
</file>