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3201in" text:min-label-width="0.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24" style:parent-style-name="預設段落字型" style:family="text">
      <style:text-properties fo:color="#244061" fo:font-size="14pt" style:font-size-asian="14pt" style:font-size-complex="14pt"/>
    </style:style>
    <style:style style:name="T25" style:parent-style-name="預設段落字型" style:family="text">
      <style:text-properties style:font-name="新細明體" fo:color="#244061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 fo:margin-left="0.4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458in" fo:text-indent="-0.4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8458in" fo:text-indent="-0.44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333in" fo:margin-left="0.4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5048in" fo:text-indent="0.007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333in" fo:margin-left="0.4944in" fo:text-indent="-0.1944in">
        <style:tab-stops/>
      </style:paragraph-properties>
      <style:text-properties style:font-name="標楷體" style:font-name-asian="標楷體" style:font-weight-complex="bold" fo:color="#002060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86" style:parent-style-name="預設段落字型" style:family="text">
      <style:text-properties fo:color="#244061" fo:font-size="14pt" style:font-size-asian="14pt" style:font-size-complex="14pt"/>
    </style:style>
    <style:style style:name="T87" style:parent-style-name="預設段落字型" style:family="text">
      <style:text-properties style:font-name="新細明體" fo:color="#244061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2916in" fo:text-indent="-0.009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129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  <style:text-properties style:font-name="新細明體" fo:color="#244061" fo:font-size="12pt" style:font-size-asian="12pt" style:font-size-complex="12pt"/>
    </style:style>
    <style:style style:name="P130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</style:style>
    <style:style style:name="T131" style:parent-style-name="預設段落字型" style:family="text">
      <style:text-properties style:font-name="新細明體" fo:color="#244061" fo:font-size="12pt" style:font-size-asian="12pt" style:font-size-complex="12pt"/>
    </style:style>
    <style:style style:name="T132" style:parent-style-name="預設段落字型" style:family="text">
      <style:text-properties style:font-name="新細明體" fo:color="#244061" fo:font-size="12pt" style:font-size-asian="12pt" style:font-size-complex="12pt"/>
    </style:style>
    <style:style style:name="T133" style:parent-style-name="預設段落字型" style:family="text">
      <style:text-properties style:font-name="新細明體" fo:color="#244061" fo:font-size="12pt" style:font-size-asian="12pt" style:font-size-complex="12pt"/>
    </style:style>
    <style:style style:name="T134" style:parent-style-name="預設段落字型" style:family="text">
      <style:text-properties style:font-name="新細明體" fo:color="#244061" fo:font-size="12pt" style:font-size-asian="12pt" style:font-size-complex="12pt"/>
    </style:style>
    <style:style style:name="T135" style:parent-style-name="預設段落字型" style:family="text">
      <style:text-properties style:font-name="新細明體" fo:color="#244061" fo:font-size="12pt" style:font-size-asian="12pt" style:font-size-complex="12pt"/>
    </style:style>
    <style:style style:name="T136" style:parent-style-name="預設段落字型" style:family="text">
      <style:text-properties style:font-name="新細明體" fo:color="#244061" fo:font-size="12pt" style:font-size-asian="12pt" style:font-size-complex="12pt"/>
    </style:style>
    <style:style style:name="T137" style:parent-style-name="預設段落字型" style:family="text">
      <style:text-properties style:font-name="新細明體" fo:color="#244061" fo:font-size="12pt" style:font-size-asian="12pt" style:font-size-complex="12pt"/>
    </style:style>
    <style:style style:name="T138" style:parent-style-name="預設段落字型" style:family="text">
      <style:text-properties style:font-name="新細明體" fo:color="#244061" fo:font-size="12pt" style:font-size-asian="12pt" style:font-size-complex="12pt"/>
    </style:style>
    <style:style style:name="T139" style:parent-style-name="預設段落字型" style:family="text">
      <style:text-properties style:font-name="新細明體" fo:color="#244061" fo:font-size="12pt" style:font-size-asian="12pt" style:font-size-complex="12pt"/>
    </style:style>
    <style:style style:name="T140" style:parent-style-name="預設段落字型" style:family="text">
      <style:text-properties style:font-name="新細明體" fo:color="#244061" fo:font-size="12pt" style:font-size-asian="12pt" style:font-size-complex="12pt"/>
    </style:style>
    <style:style style:name="T141" style:parent-style-name="預設段落字型" style:family="text">
      <style:text-properties style:font-name="新細明體" fo:color="#244061" fo:font-size="12pt" style:font-size-asian="12pt" style:font-size-complex="12pt"/>
    </style:style>
    <style:style style:name="T142" style:parent-style-name="預設段落字型" style:family="text">
      <style:text-properties style:font-name="新細明體" fo:color="#244061" fo:font-size="12pt" style:font-size-asian="12pt" style:font-size-complex="12pt"/>
    </style:style>
    <style:style style:name="T143" style:parent-style-name="預設段落字型" style:family="text">
      <style:text-properties style:font-name="新細明體" fo:color="#244061" fo:font-size="12pt" style:font-size-asian="12pt" style:font-size-complex="12pt"/>
    </style:style>
    <style:style style:name="T144" style:parent-style-name="預設段落字型" style:family="text">
      <style:text-properties style:font-name="新細明體" fo:color="#244061" fo:font-size="12pt" style:font-size-asian="12pt" style:font-size-complex="12pt"/>
    </style:style>
    <style:style style:name="T145" style:parent-style-name="預設段落字型" style:family="text">
      <style:text-properties style:font-name="新細明體" fo:color="#244061" fo:font-size="12pt" style:font-size-asian="12pt" style:font-size-complex="12pt"/>
    </style:style>
    <style:style style:name="T146" style:parent-style-name="預設段落字型" style:family="text">
      <style:text-properties style:font-name="新細明體" fo:color="#244061" fo:font-size="12pt" style:font-size-asian="12pt" style:font-size-complex="12pt"/>
    </style:style>
    <style:style style:name="P147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154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</style:style>
    <style:style style:name="T155" style:parent-style-name="預設段落字型" style:family="text">
      <style:text-properties style:font-name="新細明體" fo:color="#244061" fo:font-size="12pt" style:font-size-asian="12pt" style:font-size-complex="12pt"/>
    </style:style>
    <style:style style:name="T156" style:parent-style-name="預設段落字型" style:family="text">
      <style:text-properties style:font-name="新細明體" fo:color="#244061" fo:font-size="12pt" style:font-size-asian="12pt" style:font-size-complex="12pt"/>
    </style:style>
    <style:style style:name="T157" style:parent-style-name="預設段落字型" style:family="text">
      <style:text-properties style:font-name="新細明體" fo:color="#244061" fo:font-size="12pt" style:font-size-asian="12pt" style:font-size-complex="12pt"/>
    </style:style>
    <style:style style:name="T158" style:parent-style-name="預設段落字型" style:family="text">
      <style:text-properties style:font-name="新細明體" fo:color="#244061" fo:font-size="12pt" style:font-size-asian="12pt" style:font-size-complex="12pt"/>
    </style:style>
    <style:style style:name="T159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0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1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2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3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4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5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6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7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8" style:parent-style-name="預設段落字型" style:family="text">
      <style:text-properties style:font-name="新細明體" fo:color="#244061" fo:font-size="12pt" style:font-size-asian="12pt" style:font-size-complex="12pt"/>
    </style:style>
    <style:style style:name="T169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0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1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2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3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4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5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6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7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8" style:parent-style-name="預設段落字型" style:family="text">
      <style:text-properties style:font-name="新細明體" fo:color="#244061" fo:font-size="12pt" style:font-size-asian="12pt" style:font-size-complex="12pt"/>
    </style:style>
    <style:style style:name="T179" style:parent-style-name="預設段落字型" style:family="text">
      <style:text-properties style:font-name="新細明體" fo:font-weight="bold" style:font-weight-asian="bold" fo:color="#244061" fo:font-size="12pt" style:font-size-asian="12pt" style:font-size-complex="12pt"/>
    </style:style>
    <style:style style:name="P180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187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  <style:text-properties style:font-name="新細明體" fo:color="#244061" fo:font-size="12pt" style:font-size-asian="12pt" style:font-size-complex="12pt"/>
    </style:style>
    <style:style style:name="P188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</style:style>
    <style:style style:name="T189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0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1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2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3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4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5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6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7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8" style:parent-style-name="預設段落字型" style:family="text">
      <style:text-properties style:font-name="新細明體" fo:color="#244061" fo:font-size="12pt" style:font-size-asian="12pt" style:font-size-complex="12pt"/>
    </style:style>
    <style:style style:name="T199" style:parent-style-name="預設段落字型" style:family="text">
      <style:text-properties style:font-name="新細明體" fo:color="#244061" fo:font-size="12pt" style:font-size-asian="12pt" style:font-size-complex="12pt"/>
    </style:style>
    <style:style style:name="T200" style:parent-style-name="預設段落字型" style:family="text">
      <style:text-properties style:font-name="新細明體" fo:color="#244061" fo:font-size="12pt" style:font-size-asian="12pt" style:font-size-complex="12pt"/>
    </style:style>
    <style:style style:name="T201" style:parent-style-name="預設段落字型" style:family="text">
      <style:text-properties style:font-name="新細明體" fo:color="#244061" fo:font-size="12pt" style:font-size-asian="12pt" style:font-size-complex="12pt"/>
    </style:style>
    <style:style style:name="P202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新細明體" fo:color="#244061" style:font-size-complex="12pt"/>
    </style:style>
    <style:style style:name="P209" style:parent-style-name="內文" style:family="paragraph">
      <style:paragraph-properties fo:text-align="justify" fo:line-height="0.3333in" fo:margin-left="0.95in" fo:text-indent="-0.618in">
        <style:tab-stops/>
      </style:paragraph-properties>
      <style:text-properties style:font-name="新細明體" fo:color="#244061" style:font-size-complex="12pt"/>
    </style:style>
    <style:style style:name="P210" style:parent-style-name="內文" style:family="paragraph">
      <style:paragraph-properties fo:text-align="justify" fo:line-height="0.3333in" fo:margin-left="0.525in" fo:text-indent="-0.175in">
        <style:tab-stops/>
      </style:paragraph-properties>
      <style:text-properties style:font-name="Times New Roman" style:font-name-asian="標楷體" fo:color="#002060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 fo:margin-left="0.4479in" fo:text-indent="-0.4479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 fo:margin-left="0.4472in" fo:text-indent="-0.4472in">
        <style:tab-stops/>
      </style:paragraph-properties>
    </style:style>
    <style:style style:name="T222" style:parent-style-name="預設段落字型" style:family="text">
      <style:text-properties fo:color="#244061" fo:font-size="14pt" style:font-size-asian="14pt" style:font-size-complex="14pt"/>
    </style:style>
    <style:style style:name="T223" style:parent-style-name="預設段落字型" style:family="text">
      <style:text-properties style:font-name="新細明體" fo:color="#244061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P225" style:parent-style-name="內文" style:family="paragraph">
      <style:paragraph-properties fo:text-align="justify" fo:line-height="0.3333in" fo:margin-left="0.4479in" fo:text-indent="-0.4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text-align="justify" fo:line-height="0.3333in" fo:margin-left="0.4479in" fo:text-indent="-0.4479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235" style:parent-style-name="預設段落字型" style:family="text">
      <style:text-properties fo:color="#244061" fo:font-size="14pt" style:font-size-asian="14pt" style:font-size-complex="14pt"/>
    </style:style>
    <style:style style:name="T236" style:parent-style-name="預設段落字型" style:family="text">
      <style:text-properties style:font-name="新細明體" fo:color="#244061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 fo:margin-left="0.54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P29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 fo:margin-left="0.5423in" fo:text-indent="-0.002in">
        <style:tab-stops/>
      </style:paragraph-properties>
      <style:text-properties style:font-name="標楷體" style:font-name-asian="標楷體" fo:color="#244061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244061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justify" fo:line-height="0.3333in" fo:margin-left="0.3305in" fo:text-indent="-0.330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weight-complex="bold" fo:color="#244061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justify" fo:line-height="0.3333in" fo:margin-left="0.2916in" fo:text-indent="-0.2916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 fo:color="#244061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P369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370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  <style:text-properties style:font-name="新細明體" fo:color="#244061" fo:font-size="12pt" style:font-size-asian="12pt" style:font-size-complex="12pt"/>
    </style:style>
    <style:style style:name="P371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</style:style>
    <style:style style:name="T372" style:parent-style-name="預設段落字型" style:family="text">
      <style:text-properties style:font-name="新細明體" fo:color="#244061" fo:font-size="12pt" style:font-size-asian="12pt" style:font-size-complex="12pt"/>
    </style:style>
    <style:style style:name="T373" style:parent-style-name="預設段落字型" style:family="text">
      <style:text-properties style:font-name="新細明體" fo:color="#244061" fo:font-size="12pt" style:font-size-asian="12pt" style:font-size-complex="12pt"/>
    </style:style>
    <style:style style:name="T374" style:parent-style-name="預設段落字型" style:family="text">
      <style:text-properties style:font-name="新細明體" fo:color="#244061" fo:font-size="12pt" style:font-size-asian="12pt" style:font-size-complex="12pt"/>
    </style:style>
    <style:style style:name="T375" style:parent-style-name="預設段落字型" style:family="text">
      <style:text-properties style:font-name="新細明體" fo:color="#244061" fo:font-size="12pt" style:font-size-asian="12pt" style:font-size-complex="12pt"/>
    </style:style>
    <style:style style:name="T376" style:parent-style-name="預設段落字型" style:family="text">
      <style:text-properties style:font-name="新細明體" fo:color="#244061" fo:font-size="12pt" style:font-size-asian="12pt" style:font-size-complex="12pt"/>
    </style:style>
    <style:style style:name="T377" style:parent-style-name="預設段落字型" style:family="text">
      <style:text-properties style:font-name="新細明體" fo:color="#244061" fo:font-size="12pt" style:font-size-asian="12pt" style:font-size-complex="12pt"/>
    </style:style>
    <style:style style:name="T378" style:parent-style-name="預設段落字型" style:family="text">
      <style:text-properties style:font-name="新細明體" fo:color="#244061" fo:font-size="12pt" style:font-size-asian="12pt" style:font-size-complex="12pt"/>
    </style:style>
    <style:style style:name="T379" style:parent-style-name="預設段落字型" style:family="text">
      <style:text-properties style:font-name="新細明體" fo:color="#244061" fo:font-size="12pt" style:font-size-asian="12pt" style:font-size-complex="12pt"/>
    </style:style>
    <style:style style:name="T380" style:parent-style-name="預設段落字型" style:family="text">
      <style:text-properties style:font-name="新細明體" fo:color="#244061" fo:font-size="12pt" style:font-size-asian="12pt" style:font-size-complex="12pt"/>
    </style:style>
    <style:style style:name="T381" style:parent-style-name="預設段落字型" style:family="text">
      <style:text-properties style:font-name="新細明體" fo:color="#244061" fo:font-size="12pt" style:font-size-asian="12pt" style:font-size-complex="12pt"/>
    </style:style>
    <style:style style:name="T382" style:parent-style-name="預設段落字型" style:family="text">
      <style:text-properties style:font-name="新細明體" fo:color="#244061" fo:font-size="12pt" style:font-size-asian="12pt" style:font-size-complex="12pt"/>
    </style:style>
    <style:style style:name="P383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392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  <style:text-properties style:font-name="新細明體" fo:color="#244061" fo:font-size="12pt" style:font-size-asian="12pt" style:font-size-complex="12pt"/>
    </style:style>
    <style:style style:name="P393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</style:style>
    <style:style style:name="T394" style:parent-style-name="預設段落字型" style:family="text">
      <style:text-properties style:font-name="新細明體" fo:color="#244061" fo:font-size="12pt" style:font-size-asian="12pt" style:font-size-complex="12pt"/>
    </style:style>
    <style:style style:name="T395" style:parent-style-name="預設段落字型" style:family="text">
      <style:text-properties style:font-name="新細明體" fo:color="#244061" fo:font-size="12pt" style:font-size-asian="12pt" style:font-size-complex="12pt"/>
    </style:style>
    <style:style style:name="T396" style:parent-style-name="預設段落字型" style:family="text">
      <style:text-properties style:font-name="新細明體" fo:color="#244061" fo:font-size="12pt" style:font-size-asian="12pt" style:font-size-complex="12pt"/>
    </style:style>
    <style:style style:name="T397" style:parent-style-name="預設段落字型" style:family="text">
      <style:text-properties style:font-name="新細明體" fo:color="#244061" fo:font-size="12pt" style:font-size-asian="12pt" style:font-size-complex="12pt"/>
    </style:style>
    <style:style style:name="T398" style:parent-style-name="預設段落字型" style:family="text">
      <style:text-properties style:font-name="新細明體" fo:color="#244061" fo:font-size="12pt" style:font-size-asian="12pt" style:font-size-complex="12pt"/>
    </style:style>
    <style:style style:name="T399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0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1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2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3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4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5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6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7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8" style:parent-style-name="預設段落字型" style:family="text">
      <style:text-properties style:font-name="新細明體" fo:color="#244061" fo:font-size="12pt" style:font-size-asian="12pt" style:font-size-complex="12pt"/>
    </style:style>
    <style:style style:name="T409" style:parent-style-name="預設段落字型" style:family="text">
      <style:text-properties style:font-name="新細明體" fo:color="#244061" fo:font-size="12pt" style:font-size-asian="12pt" style:font-size-complex="12pt"/>
    </style:style>
    <style:style style:name="T410" style:parent-style-name="預設段落字型" style:family="text">
      <style:text-properties style:font-name="新細明體" fo:color="#244061" fo:font-size="12pt" style:font-size-asian="12pt" style:font-size-complex="12pt"/>
    </style:style>
    <style:style style:name="T411" style:parent-style-name="預設段落字型" style:family="text">
      <style:text-properties style:font-name="新細明體" fo:color="#244061" fo:font-size="12pt" style:font-size-asian="12pt" style:font-size-complex="12pt"/>
    </style:style>
    <style:style style:name="T412" style:parent-style-name="預設段落字型" style:family="text">
      <style:text-properties style:font-name="新細明體" fo:color="#244061" fo:font-size="12pt" style:font-size-asian="12pt" style:font-size-complex="12pt"/>
    </style:style>
    <style:style style:name="P413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422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  <style:text-properties style:font-name="新細明體" fo:color="#244061" fo:font-size="12pt" style:font-size-asian="12pt" style:font-size-complex="12pt"/>
    </style:style>
    <style:style style:name="P423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424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  <style:text-properties style:font-name="新細明體" fo:color="#244061" fo:font-size="12pt" style:font-size-asian="12pt" style:font-size-complex="12pt"/>
    </style:style>
    <style:style style:name="P425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fo:font-weight="bold" style:font-weight-asian="bold" fo:color="#244061" fo:font-size="14pt" style:font-size-asian="14pt" style:font-size-complex="14pt"/>
    </style:style>
    <style:style style:name="P426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  <style:text-properties style:font-name="新細明體" fo:color="#244061" fo:font-size="12pt" style:font-size-asian="12pt" style:font-size-complex="12pt"/>
    </style:style>
    <style:style style:name="P427" style:parent-style-name="本文縮排3" style:family="paragraph">
      <style:paragraph-properties fo:text-align="justify" fo:line-height="0.3333in" fo:margin-left="1in" fo:margin-right="0.0159in" fo:text-indent="-0.6666in">
        <style:tab-stops/>
      </style:paragraph-properties>
      <style:text-properties style:font-name="新細明體" fo:color="#244061" fo:font-size="12pt" style:font-size-asian="12pt" style:font-size-complex="12pt"/>
    </style:style>
    <style:style style:name="P428" style:parent-style-name="內文" style:family="paragraph">
      <style:paragraph-properties fo:text-align="justify" fo:line-height="0.3333in" fo:margin-left="0.4284in" fo:text-indent="-0.4284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438" style:parent-style-name="內文" style:family="paragraph">
      <style:paragraph-properties fo:text-align="justify" fo:line-height="0.3333in" fo:margin-left="0.2333in" fo:text-indent="-0.2333in">
        <style:tab-stops/>
      </style:paragraph-properties>
    </style:style>
    <style:style style:name="T439" style:parent-style-name="預設段落字型" style:family="text">
      <style:text-properties fo:color="#244061" fo:font-size="14pt" style:font-size-asian="14pt" style:font-size-complex="14pt"/>
    </style:style>
    <style:style style:name="T440" style:parent-style-name="預設段落字型" style:family="text">
      <style:text-properties style:font-name="新細明體" fo:color="#244061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P454" style:parent-style-name="內文" style:family="paragraph">
      <style:paragraph-properties fo:text-align="justify" fo:line-height="0.3333in" fo:margin-left="0.4479in" fo:text-indent="-0.4479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justify" fo:line-height="0.3333in" fo:margin-left="0.4479in" fo:text-indent="-0.4479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text-align="justify" fo:line-height="0.3333in" fo:margin-left="0.3111in" fo:text-indent="-0.3111in">
        <style:tab-stops/>
      </style:paragraph-properties>
    </style:style>
    <style:style style:name="T467" style:parent-style-name="預設段落字型" style:family="text">
      <style:text-properties fo:color="#244061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P489" style:parent-style-name="內文" style:family="paragraph">
      <style:paragraph-properties fo:text-align="justify" fo:line-height="0.3333in" fo:margin-left="0.409in" fo:text-indent="-0.409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text-align="justify" fo:line-height="0.3333in" fo:margin-left="0.409in" fo:text-indent="-0.409in">
        <style:tab-stops/>
      </style:paragraph-properties>
    </style:style>
    <style:style style:name="T4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502" style:parent-style-name="內文" style:family="paragraph">
      <style:paragraph-properties fo:text-align="justify" fo:line-height="0.3333in" fo:margin-left="0.2958in" fo:text-indent="-0.2958in">
        <style:tab-stops/>
      </style:paragraph-properties>
    </style:style>
    <style:style style:name="T503" style:parent-style-name="預設段落字型" style:family="text">
      <style:text-properties fo:color="#244061" fo:font-size="14pt" style:font-size-asian="14pt" style:font-size-complex="14pt"/>
    </style:style>
    <style:style style:name="T504" style:parent-style-name="預設段落字型" style:family="text">
      <style:text-properties style:font-name="新細明體" fo:color="#244061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244061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244061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weight-complex="bold" fo:color="#244061" fo:font-size="14pt" style:font-size-asian="14pt" style:font-size-complex="14pt"/>
    </style:style>
    <style:style style:name="P521" style:parent-style-name="內文" style:family="paragraph">
      <style:paragraph-properties fo:break-before="page" fo:text-align="center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list-style-name="LFO15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line-height="0.222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9" style:family="table-column">
      <style:table-column-properties style:column-width="0.7in"/>
    </style:style>
    <style:style style:name="TableColumn530" style:family="table-column">
      <style:table-column-properties style:column-width="3.375in"/>
    </style:style>
    <style:style style:name="TableColumn531" style:family="table-column">
      <style:table-column-properties style:column-width="0.625in"/>
    </style:style>
    <style:style style:name="TableColumn532" style:family="table-column">
      <style:table-column-properties style:column-width="1.5in"/>
    </style:style>
    <style:style style:name="Table528" style:family="table">
      <style:table-properties style:width="6.2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-0.2in"/>
    </style:style>
    <style:style style:name="T542" style:parent-style-name="預設段落字型" style:family="text">
      <style:text-properties style:font-name="標楷體" style:font-name-asian="標楷體" style:text-scale="87%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letter-spacing="0.0006in" style:text-scale="87%" style:letter-kerning="false" fo:font-size="16pt" style:font-size-asian="16pt" style:font-size-complex="16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margin-right="-0.325in"/>
      <style:text-properties style:font-name="標楷體" style:font-name-asian="標楷體" fo:font-size="16pt" style:font-size-asian="16pt" style:font-size-complex="16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1" style:parent-style-name="內文" style:list-style-name="LFO15" style:family="paragraph">
      <style:paragraph-properties fo:margin-top="0.25in" fo:line-height="0.2222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74" style:family="table-column">
      <style:table-column-properties style:column-width="0.7in"/>
    </style:style>
    <style:style style:name="TableColumn575" style:family="table-column">
      <style:table-column-properties style:column-width="3.375in"/>
    </style:style>
    <style:style style:name="TableColumn576" style:family="table-column">
      <style:table-column-properties style:column-width="0.625in"/>
    </style:style>
    <style:style style:name="TableColumn577" style:family="table-column">
      <style:table-column-properties style:column-width="1.5in"/>
    </style:style>
    <style:style style:name="Table573" style:family="table">
      <style:table-properties style:width="6.2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2" style:parent-style-name="內文" style:list-style-name="LFO15" style:family="paragraph">
      <style:paragraph-properties fo:margin-top="0.25in" fo:line-height="0.2222in" fo:margin-left="0.6694in" fo:text-indent="-0.3347in">
        <style:tab-stops>
          <style:tab-stop style:type="left" style:position="-0.0027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line-height="0.2222in" fo:margin-left="1.2604in" fo:margin-right="-0.2368in" fo:text-indent="-0.5909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7" style:family="table-column">
      <style:table-column-properties style:column-width="0.7in"/>
    </style:style>
    <style:style style:name="TableColumn648" style:family="table-column">
      <style:table-column-properties style:column-width="3.375in"/>
    </style:style>
    <style:style style:name="TableColumn649" style:family="table-column">
      <style:table-column-properties style:column-width="0.625in"/>
    </style:style>
    <style:style style:name="TableColumn650" style:family="table-column">
      <style:table-column-properties style:column-width="1.5in"/>
    </style:style>
    <style:style style:name="Table646" style:family="table">
      <style:table-properties style:width="6.2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25in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25in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25in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3" style:parent-style-name="內文" style:list-style-name="LFO15" style:family="paragraph">
      <style:paragraph-properties fo:margin-top="0.25in" fo:line-height="0.2222in" fo:margin-left="0.6694in" fo:margin-right="-0.2368in" fo:text-indent="-0.3347in">
        <style:tab-stops>
          <style:tab-stop style:type="left" style:position="-0.0027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line-height="0.2222in" fo:margin-left="0.08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8" style:family="table-column">
      <style:table-column-properties style:column-width="0.7in"/>
    </style:style>
    <style:style style:name="TableColumn729" style:family="table-column">
      <style:table-column-properties style:column-width="3.375in"/>
    </style:style>
    <style:style style:name="TableColumn730" style:family="table-column">
      <style:table-column-properties style:column-width="0.625in"/>
    </style:style>
    <style:style style:name="TableColumn731" style:family="table-column">
      <style:table-column-properties style:column-width="1.5in"/>
    </style:style>
    <style:style style:name="Table727" style:family="table">
      <style:table-properties style:width="6.2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25in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25in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8" style:parent-style-name="內文" style:list-style-name="LFO15" style:family="paragraph">
      <style:paragraph-properties fo:margin-top="0.25in" fo:line-height="0.2222in" fo:margin-left="0.6694in" fo:margin-right="-0.1069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fo:line-height="0.2222in" fo:margin-left="1.25in" fo:margin-right="-0.2368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1" style:family="table-column">
      <style:table-column-properties style:column-width="0.7in"/>
    </style:style>
    <style:style style:name="TableColumn802" style:family="table-column">
      <style:table-column-properties style:column-width="3.375in"/>
    </style:style>
    <style:style style:name="TableColumn803" style:family="table-column">
      <style:table-column-properties style:column-width="0.625in"/>
    </style:style>
    <style:style style:name="TableColumn804" style:family="table-column">
      <style:table-column-properties style:column-width="1.5in"/>
    </style:style>
    <style:style style:name="Table800" style:family="table">
      <style:table-properties style:width="6.2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right="-0.2in"/>
      <style:text-properties style:font-name="標楷體" style:font-name-asian="標楷體" fo:font-size="16pt" style:font-size-asian="16pt" style:font-size-complex="16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line-height="0.25in"/>
    </style:style>
    <style:style style:name="T86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line-height="0.25in"/>
    </style:style>
    <style:style style:name="T88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line-height="0.25in"/>
    </style:style>
    <style:style style:name="T92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9" style:parent-style-name="內文" style:list-style-name="LFO15" style:family="paragraph">
      <style:paragraph-properties fo:margin-top="0.25in" fo:line-height="0.2222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0" style:parent-style-name="內文" style:family="paragraph">
      <style:paragraph-properties fo:line-height="0.2222in" fo:margin-left="1.25in" fo:margin-right="-0.2368in" fo:text-indent="-1.1666in">
        <style:tab-stops/>
      </style:paragraph-properties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64" style:family="table-column">
      <style:table-column-properties style:column-width="0.7in"/>
    </style:style>
    <style:style style:name="TableColumn965" style:family="table-column">
      <style:table-column-properties style:column-width="3.375in"/>
    </style:style>
    <style:style style:name="TableColumn966" style:family="table-column">
      <style:table-column-properties style:column-width="0.625in"/>
    </style:style>
    <style:style style:name="TableColumn967" style:family="table-column">
      <style:table-column-properties style:column-width="1.5in"/>
    </style:style>
    <style:style style:name="Table963" style:family="table">
      <style:table-properties style:width="6.2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line-height="0.25in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line-height="0.25in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7" style:parent-style-name="內文" style:list-style-name="LFO15" style:family="paragraph">
      <style:paragraph-properties fo:margin-top="0.25in" fo:line-height="0.2222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8" style:parent-style-name="內文" style:family="paragraph">
      <style:paragraph-properties fo:line-height="0.2222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30" style:family="table-column">
      <style:table-column-properties style:column-width="0.7in"/>
    </style:style>
    <style:style style:name="TableColumn1031" style:family="table-column">
      <style:table-column-properties style:column-width="3.375in"/>
    </style:style>
    <style:style style:name="TableColumn1032" style:family="table-column">
      <style:table-column-properties style:column-width="0.625in"/>
    </style:style>
    <style:style style:name="TableColumn1033" style:family="table-column">
      <style:table-column-properties style:column-width="1.5in"/>
    </style:style>
    <style:style style:name="Table1029" style:family="table">
      <style:table-properties style:width="6.2in" fo:margin-left="0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line-height="0.25in"/>
    </style:style>
    <style:style style:name="T107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4" style:parent-style-name="內文" style:list-style-name="LFO15" style:family="paragraph">
      <style:paragraph-properties fo:margin-top="0.25in" fo:line-height="0.2222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5" style:parent-style-name="內文" style:family="paragraph">
      <style:paragraph-properties fo:line-height="0.2222in" fo:margin-left="1.3347in" fo:margin-right="-0.2368in" fo:text-indent="-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87" style:family="table-column">
      <style:table-column-properties style:column-width="0.7in"/>
    </style:style>
    <style:style style:name="TableColumn1088" style:family="table-column">
      <style:table-column-properties style:column-width="3.375in"/>
    </style:style>
    <style:style style:name="TableColumn1089" style:family="table-column">
      <style:table-column-properties style:column-width="0.625in"/>
    </style:style>
    <style:style style:name="TableColumn1090" style:family="table-column">
      <style:table-column-properties style:column-width="1.5in"/>
    </style:style>
    <style:style style:name="Table1086" style:family="table">
      <style:table-properties style:width="6.2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line-height="0.25in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5" style:parent-style-name="內文" style:list-style-name="LFO15" style:family="paragraph">
      <style:paragraph-properties fo:margin-top="0.25in" fo:line-height="0.2222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6" style:parent-style-name="內文" style:family="paragraph">
      <style:paragraph-properties fo:line-height="0.2222in" fo:margin-left="1.25in" fo:margin-right="-0.2368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38" style:family="table-column">
      <style:table-column-properties style:column-width="0.7in"/>
    </style:style>
    <style:style style:name="TableColumn1139" style:family="table-column">
      <style:table-column-properties style:column-width="3.375in"/>
    </style:style>
    <style:style style:name="TableColumn1140" style:family="table-column">
      <style:table-column-properties style:column-width="0.625in"/>
    </style:style>
    <style:style style:name="TableColumn1141" style:family="table-column">
      <style:table-column-properties style:column-width="1.5in"/>
    </style:style>
    <style:style style:name="Table1137" style:family="table">
      <style:table-properties style:width="6.2in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7" style:parent-style-name="內文" style:list-style-name="LFO15" style:family="paragraph">
      <style:paragraph-properties fo:margin-top="0.25in" fo:line-height="0.2222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8" style:parent-style-name="內文" style:family="paragraph">
      <style:paragraph-properties fo:line-height="0.2222in" fo:margin-left="1.2006in" fo:margin-right="-0.2368in" fo:text-indent="-0.8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90" style:family="table-column">
      <style:table-column-properties style:column-width="0.7in"/>
    </style:style>
    <style:style style:name="TableColumn1191" style:family="table-column">
      <style:table-column-properties style:column-width="3.375in"/>
    </style:style>
    <style:style style:name="TableColumn1192" style:family="table-column">
      <style:table-column-properties style:column-width="0.625in"/>
    </style:style>
    <style:style style:name="TableColumn1193" style:family="table-column">
      <style:table-column-properties style:column-width="1.5in"/>
    </style:style>
    <style:style style:name="Table1189" style:family="table">
      <style:table-properties style:width="6.2in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line-height="0.25in"/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line-height="0.25in"/>
    </style:style>
    <style:style style:name="T1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line-height="0.25in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7" style:parent-style-name="內文" style:list-style-name="LFO15" style:family="paragraph">
      <style:paragraph-properties fo:margin-top="0.25in" fo:line-height="0.2222in" fo:margin-left="0.6694in" fo:margin-right="-0.1368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8" style:parent-style-name="內文" style:family="paragraph">
      <style:paragraph-properties fo:line-height="0.2222in" fo:margin-left="0.6666in" fo:margin-righ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50" style:family="table-column">
      <style:table-column-properties style:column-width="0.7in"/>
    </style:style>
    <style:style style:name="TableColumn1251" style:family="table-column">
      <style:table-column-properties style:column-width="3.375in"/>
    </style:style>
    <style:style style:name="TableColumn1252" style:family="table-column">
      <style:table-column-properties style:column-width="0.625in"/>
    </style:style>
    <style:style style:name="TableColumn1253" style:family="table-column">
      <style:table-column-properties style:column-width="1.5in"/>
    </style:style>
    <style:style style:name="Table1249" style:family="table">
      <style:table-properties style:width="6.2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0" style:parent-style-name="內文" style:list-style-name="LFO15" style:family="paragraph">
      <style:paragraph-properties fo:margin-top="0.25in" fo:line-height="0.2222in" fo:margin-left="0.6694in" fo:margin-right="-0.1368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1" style:parent-style-name="內文" style:family="paragraph">
      <style:paragraph-properties fo:line-height="0.2777in" fo:margin-right="-0.1368in"/>
      <style:text-properties style:font-name="標楷體" style:font-name-asian="標楷體" fo:font-size="16pt" style:font-size-asian="16pt" style:font-size-complex="16pt"/>
    </style:style>
    <style:style style:name="P1292" style:parent-style-name="內文" style:family="paragraph">
      <style:paragraph-properties fo:line-height="0.2777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3" style:parent-style-name="內文" style:family="paragraph">
      <style:paragraph-properties fo:line-height="0.2777in" fo:margin-left="0.3333in" fo:margin-right="-0.13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5" style:family="table-column">
      <style:table-column-properties style:column-width="0.7in"/>
    </style:style>
    <style:style style:name="TableColumn1296" style:family="table-column">
      <style:table-column-properties style:column-width="3.375in"/>
    </style:style>
    <style:style style:name="TableColumn1297" style:family="table-column">
      <style:table-column-properties style:column-width="0.625in"/>
    </style:style>
    <style:style style:name="TableColumn1298" style:family="table-column">
      <style:table-column-properties style:column-width="1.5in"/>
    </style:style>
    <style:style style:name="Table1294" style:family="table">
      <style:table-properties style:width="6.2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46" style:parent-style-name="內文" style:family="paragraph">
      <style:paragraph-properties fo:margin-top="0.25in" fo:line-height="0.2777in" fo:margin-left="0.625in" fo:margin-right="-0.1368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8" style:family="table-column">
      <style:table-column-properties style:column-width="0.7in"/>
    </style:style>
    <style:style style:name="TableColumn1349" style:family="table-column">
      <style:table-column-properties style:column-width="3.375in"/>
    </style:style>
    <style:style style:name="TableColumn1350" style:family="table-column">
      <style:table-column-properties style:column-width="0.625in"/>
    </style:style>
    <style:style style:name="TableColumn1351" style:family="table-column">
      <style:table-column-properties style:column-width="1.5in"/>
    </style:style>
    <style:style style:name="Table1347" style:family="table">
      <style:table-properties style:width="6.2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line-height="0.25in"/>
    </style:style>
    <style:style style:name="T1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86" style:parent-style-name="內文" style:family="paragraph">
      <style:paragraph-properties fo:margin-top="0.25in" fo:line-height="0.2777in" fo:margin-left="0.5277in" fo:margin-right="-0.1368in" fo:text-indent="-0.1944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99" style:family="table-column">
      <style:table-column-properties style:column-width="0.7in"/>
    </style:style>
    <style:style style:name="TableColumn1400" style:family="table-column">
      <style:table-column-properties style:column-width="3.375in"/>
    </style:style>
    <style:style style:name="TableColumn1401" style:family="table-column">
      <style:table-column-properties style:column-width="0.625in"/>
    </style:style>
    <style:style style:name="TableColumn1402" style:family="table-column">
      <style:table-column-properties style:column-width="1.5in"/>
    </style:style>
    <style:style style:name="Table1398" style:family="table">
      <style:table-properties style:width="6.2in" fo:margin-left="0in" table:align="lef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fo:line-height="0.25in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paragraph-properties fo:line-height="0.25in"/>
    </style:style>
    <style:style style:name="T1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fo:line-height="0.25in"/>
    </style:style>
    <style:style style:name="T14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25in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line-height="0.25in"/>
    </style:style>
    <style:style style:name="T1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3" style:parent-style-name="內文" style:family="paragraph">
      <style:paragraph-properties fo:text-align="justify" fo:margin-top="0.25in" fo:line-height="0.2777in" fo:margin-left="0.5277in" fo:margin-right="-0.1368in" fo:text-indent="-0.1944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60" style:family="table-column">
      <style:table-column-properties style:column-width="0.7in"/>
    </style:style>
    <style:style style:name="TableColumn1461" style:family="table-column">
      <style:table-column-properties style:column-width="3.375in"/>
    </style:style>
    <style:style style:name="TableColumn1462" style:family="table-column">
      <style:table-column-properties style:column-width="0.625in"/>
    </style:style>
    <style:style style:name="TableColumn1463" style:family="table-column">
      <style:table-column-properties style:column-width="1.5in"/>
    </style:style>
    <style:style style:name="Table1459" style:family="table">
      <style:table-properties style:width="6.2in" fo:margin-left="0in" table:align="lef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line-height="0.25in"/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89" style:parent-style-name="內文" style:family="paragraph">
      <style:paragraph-properties fo:margin-top="0.25in" fo:line-height="0.2777in" fo:margin-left="0.5277in" fo:margin-right="-0.1368in" fo:text-indent="-0.1944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4" style:family="table-column">
      <style:table-column-properties style:column-width="0.7in"/>
    </style:style>
    <style:style style:name="TableColumn1495" style:family="table-column">
      <style:table-column-properties style:column-width="3.375in"/>
    </style:style>
    <style:style style:name="TableColumn1496" style:family="table-column">
      <style:table-column-properties style:column-width="0.625in"/>
    </style:style>
    <style:style style:name="TableColumn1497" style:family="table-column">
      <style:table-column-properties style:column-width="1.5in"/>
    </style:style>
    <style:style style:name="Table1493" style:family="table">
      <style:table-properties style:width="6.2in" fo:margin-left="0in" table:align="lef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paragraph-properties fo:line-height="0.25in"/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fo:line-height="0.25in"/>
    </style:style>
    <style:style style:name="T15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fo:line-height="0.25in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49" style:parent-style-name="內文" style:family="paragraph">
      <style:paragraph-properties fo:text-align="justify" fo:margin-top="0.25in" fo:line-height="0.2777in" fo:margin-left="0.5277in" fo:margin-right="-0.1368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51" style:family="table-column">
      <style:table-column-properties style:column-width="0.7in"/>
    </style:style>
    <style:style style:name="TableColumn1552" style:family="table-column">
      <style:table-column-properties style:column-width="3.375in"/>
    </style:style>
    <style:style style:name="TableColumn1553" style:family="table-column">
      <style:table-column-properties style:column-width="0.625in"/>
    </style:style>
    <style:style style:name="TableColumn1554" style:family="table-column">
      <style:table-column-properties style:column-width="1.5in"/>
    </style:style>
    <style:style style:name="Table1550" style:family="table">
      <style:table-properties style:width="6.2in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line-height="0.25in"/>
    </style:style>
    <style:style style:name="T1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77" style:parent-style-name="內文" style:family="paragraph">
      <style:paragraph-properties fo:line-height="0.3611in" fo:margin-right="-0.1368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制商標規費答客問</text:p>
      <text:p text:style-name="P4"/>
      <text:p text:style-name="P5"><text:span text:style-name="T6">Q1</text:span><text:span text:style-name="T7">、</text:span><text:span text:style-name="T8">9</text:span><text:span text:style-name="T9">9</text:span><text:span text:style-name="T10">年12月</text:span><text:span text:style-name="T11">27</text:span><text:span text:style-name="T12">日修正發布</text:span><text:span text:style-name="T13">之</text:span><text:span text:style-name="T14">「</text:span><text:span text:style-name="T15">商標</text:span><text:span text:style-name="T16">規費收費準則」</text:span><text:span text:style-name="T17">自何</text:span><text:span text:style-name="T18">日</text:span><text:span text:style-name="T19">施行？</text:span><text:span text:style-name="T20">修正重點</text:span><text:span text:style-name="T21">為何</text:span><text:span text:style-name="T22">？</text:span></text:p>
      <text:p text:style-name="P23"><text:span text:style-name="T24">A</text:span><text:span text:style-name="T25">：</text:span><text:span text:style-name="T26">新</text:span><text:span text:style-name="T27">修正</text:span><text:span text:style-name="T28">「</text:span><text:span text:style-name="T29">商標</text:span><text:span text:style-name="T30">規費收費準則」</text:span><text:span text:style-name="T31">第8條明定</text:span><text:span text:style-name="T32">，</text:span><text:span text:style-name="T33">99年12月27日</text:span><text:span text:style-name="T34">修正條文</text:span><text:span text:style-name="T35">自</text:span><text:span text:style-name="T36">100</text:span><text:span text:style-name="T37">年</text:span><text:span text:style-name="T38">2</text:span><text:span text:style-name="T39">月1日施行。</text:span><text:span text:style-name="T40">重點如下：</text:span></text:p>
      <text:p text:style-name="P41"><text:span text:style-name="T42">1.</text:span><text:span text:style-name="T43"><text:s/>修正</text:span><text:span text:style-name="T44">商標或團體商標</text:span><text:span text:style-name="T45">註冊的</text:span><text:span text:style-name="T46">申請費：</text:span></text:p>
      <text:p text:style-name="P47"><text:span text:style-name="T48">（1）為合理反應審查成本，</text:span><text:span text:style-name="T49">指定</text:span><text:span text:style-name="T50">商品</text:span><text:span text:style-name="T51">由原來</text:span><text:span text:style-name="T52">級距計費</text:span><text:span text:style-name="T53">之</text:span><text:span text:style-name="T54">基礎，修正為</text:span><text:span text:style-name="T55">以商品個數累計方式計算</text:span><text:span text:style-name="T56">；</text:span><text:span text:style-name="T57">並就</text:span><text:span text:style-name="T58">指定於</text:span><text:span text:style-name="T59">特定零售服務</text:span><text:span text:style-name="T60">的</text:span><text:span text:style-name="T61">個數計算為特別規定。</text:span></text:p>
      <text:p text:style-name="P62"><text:span text:style-name="T63">（2）為提升商</text:span><text:span text:style-name="T64">標審查效率，增訂</text:span><text:span text:style-name="T65">申請人全部填寫電子申請系統內商品或服務參考名稱者，按其類別</text:span><text:span text:style-name="T66">減收申請費。</text:span></text:p>
      <text:p text:style-name="P67"><text:span text:style-name="T68">2.</text:span><text:span text:style-name="T69"><text:s/>修正</text:span><text:span text:style-name="T70">延展註冊</text:span><text:span text:style-name="T71">的</text:span><text:span text:style-name="T72">申請費：</text:span></text:p>
      <text:p text:style-name="P73"><text:span text:style-name="T74">延展註冊費屬於權利維持費用，明定在核准延展註冊前撤回者，得申請退還其延展註冊費</text:span><text:span text:style-name="T75">。</text:span></text:p>
      <text:p text:style-name="P76"/>
      <text:p text:style-name="P77"><text:span text:style-name="T78">Q2</text:span><text:span text:style-name="T79">、</text:span><text:span text:style-name="T80">舉例說明商標或團體商標</text:span><text:span text:style-name="T81">註冊</text:span><text:span text:style-name="T82">的</text:span><text:span text:style-name="T83">申請費如何計算</text:span><text:span text:style-name="T84">？</text:span></text:p>
      <text:p text:style-name="P85"><text:span text:style-name="T86">A</text:span><text:span text:style-name="T87">：</text:span><text:span text:style-name="T88">指定使用在</text:span><text:span text:style-name="T89">第</text:span><text:span text:style-name="T90">1</text:span><text:span text:style-name="T91">類至第</text:span><text:span text:style-name="T92">34</text:span><text:span text:style-name="T93">類</text:span><text:span text:style-name="T94">商品類別，同類商品中指定使用</text:span><text:span text:style-name="T95">的</text:span><text:span text:style-name="T96">商品在</text:span><text:span text:style-name="T97">20</text:span><text:span text:style-name="T98">個以下者，每類新臺幣（下同）</text:span><text:span text:style-name="T99">3</text:span><text:span text:style-name="T100">千元，商品超過</text:span><text:span text:style-name="T101">20</text:span><text:span text:style-name="T102">個，每增加</text:span><text:span text:style-name="T103">1</text:span><text:span text:style-name="T104">個，加收</text:span><text:span text:style-name="T105">2</text:span><text:span text:style-name="T106">百元。指定使用在</text:span><text:span text:style-name="T107">第</text:span><text:span text:style-name="T108">35</text:span><text:span text:style-name="T109">類至第</text:span><text:span text:style-name="T110">45</text:span><text:span text:style-name="T111">類的</text:span><text:span text:style-name="T112">服務類別者，仍維持每類</text:span><text:span text:style-name="T113">3</text:span><text:span text:style-name="T114">千元。但指定使用在第</text:span><text:span text:style-name="T115">35</text:span><text:span text:style-name="T116">類</text:span><text:span text:style-name="T117">的</text:span><text:span text:style-name="T118">特定商品零售服務，超過</text:span><text:span text:style-name="T119">5</text:span><text:span text:style-name="T120">個者，每增加</text:span><text:span text:style-name="T121">1</text:span><text:span text:style-name="T122">個，加收</text:span><text:span text:style-name="T123">5</text:span><text:span text:style-name="T124">百元。</text:span></text:p>
      <text:p text:style-name="P125"><text:span text:style-name="T126">舉例說明如下</text:span><text:span text:style-name="T127">：</text:span></text:p>
      <text:p text:style-name="P128">1.指定在第1類至第34類商品之計算方法：</text:p>
      <text:p text:style-name="P129">案例1：<text:s/>一申請案一類別指定使用於第32類商品，所指定的商品個數為25個，則需繳交4千元（3,000+200*5=4,000）。</text:p>
      <text:p text:style-name="P130"><text:span text:style-name="T131">案例</text:span><text:span text:style-name="T132">2</text:span><text:span text:style-name="T133">：一</text:span><text:span text:style-name="T134">申請</text:span><text:span text:style-name="T135">案分別指定使用於第1、2、3類</text:span><text:span text:style-name="T136">商品；</text:span><text:span text:style-name="T137">第1類所指定</text:span><text:span text:style-name="T138">的</text:span><text:span text:style-name="T139">商品個數為18個</text:span><text:span text:style-name="T140">，</text:span><text:span text:style-name="T141">第2類所指定</text:span><text:span text:style-name="T142">的</text:span><text:span text:style-name="T143">商品個數為22個，第3類所指定</text:span><text:span text:style-name="T144">的</text:span><text:span text:style-name="T145">商品個數為35個，則需繳交1萬2千4百元〔3,000+（3,000+200*2）</text:span><text:soft-page-break/><text:span text:style-name="T146">+（3,000+200*15）=12,400〕。</text:span></text:p>
      <text:p text:style-name="P147"><text:span text:style-name="T148">2</text:span><text:span text:style-name="T149">.</text:span><text:span text:style-name="T150">指定</text:span><text:span text:style-name="T151">在</text:span><text:span text:style-name="T152">第</text:span><text:span text:style-name="T153">36類至第45類服務之計算方法：</text:span></text:p>
      <text:p text:style-name="P154"><text:span text:style-name="T155">案例</text:span><text:span text:style-name="T156">3</text:span><text:span text:style-name="T157">：一</text:span><text:span text:style-name="T158">申請</text:span><text:span text:style-name="T159">案一類</text:span><text:span text:style-name="T160">別</text:span><text:span text:style-name="T161">或多類別</text:span><text:span text:style-name="T162">指定使用於第</text:span><text:span text:style-name="T163">36～</text:span><text:span text:style-name="T164">4</text:span><text:span text:style-name="T165">5</text:span><text:span text:style-name="T166">類服務，</text:span><text:span text:style-name="T167">不論</text:span><text:span text:style-name="T168">所指定</text:span><text:span text:style-name="T169">的</text:span><text:span text:style-name="T170">服務個數</text:span><text:span text:style-name="T171">多寡(如指定於第42類服務</text:span><text:span text:style-name="T172">計</text:span><text:span text:style-name="T173">25個</text:span><text:span text:style-name="T174">)</text:span><text:span text:style-name="T175">，</text:span><text:span text:style-name="T176">每類</text:span><text:span text:style-name="T177">僅需</text:span><text:span text:style-name="T178">繳交3千元</text:span><text:span text:style-name="T179">。</text:span></text:p>
      <text:p text:style-name="P180"><text:span text:style-name="T181">3</text:span><text:span text:style-name="T182">.</text:span><text:span text:style-name="T183">指定</text:span><text:span text:style-name="T184">在</text:span><text:span text:style-name="T185">第</text:span><text:span text:style-name="T186">35類之計算方法：</text:span></text:p>
      <text:p text:style-name="P187">案例4：一申請案一類別指定使用於第35類服務，所指定的服務個數共35個；其中特定商品零售服務佔3個，僅需繳交3千元。</text:p>
      <text:p text:style-name="P188"><text:span text:style-name="T189">案例</text:span><text:span text:style-name="T190">5</text:span><text:span text:style-name="T191">：一</text:span><text:span text:style-name="T192">申請</text:span><text:span text:style-name="T193">案一類</text:span><text:span text:style-name="T194">別</text:span><text:span text:style-name="T195">指定使用於第35類服務，所指定</text:span><text:span text:style-name="T196">的</text:span><text:span text:style-name="T197">服務個數</text:span><text:span text:style-name="T198">共</text:span><text:span text:style-name="T199">35個</text:span><text:span text:style-name="T200">；</text:span><text:span text:style-name="T201">其中特定商品零售服務佔7個，則需繳交4千元（3,000+500*2=4,000）。</text:span></text:p>
      <text:p text:style-name="P202"><text:span text:style-name="T203">4</text:span><text:span text:style-name="T204">.</text:span><text:span text:style-name="T205">一申請案指定多類別含</text:span><text:span text:style-name="T206">第</text:span><text:span text:style-name="T207">35類之計算方法：</text:span></text:p>
      <text:p text:style-name="P208">案例6：一申請案分別指定使用於第30、32類商品及第35、42類服務；第30類所指定的商品個數為18個，第32類所指定的商品個數為22個，第35類所指定的服務個數為35個（不包括特定商品零售服務），第42類所指定的服務個數為62個，則需繳交1萬2千4百元〔3,000+（3,000+200*2）+3,000+3,000=12,400〕。</text:p>
      <text:p text:style-name="P209">案例7：一申請案分別指定使用於第30類商品及第35、42類服務；第30類所指定的商品個數為18個，第35類所指定的服務個數為35個（其中特定商品零售服務佔7個），第42類所指定的服務個數為62個，則需繳交1萬元〔3,000+（3,000+500*2）+3,000=10,000〕。</text:p>
      <text:p text:style-name="P210"/>
      <text:p text:style-name="P211"><text:span text:style-name="T212">Q</text:span><text:span text:style-name="T213">3</text:span><text:span text:style-name="T214">、</text:span><text:span text:style-name="T215">商品及特定商品零售服務</text:span><text:span text:style-name="T216">的</text:span><text:span text:style-name="T217">個數</text:span><text:span text:style-name="T218">如何</text:span><text:span text:style-name="T219">計算</text:span><text:span text:style-name="T220">？</text:span></text:p>
      <text:p text:style-name="P221"><text:span text:style-name="T222">A</text:span><text:span text:style-name="T223">：</text:span><text:span text:style-name="T224">商品及特定商品零售服務個數計算原則及例示，詳如附件。</text:span></text:p>
      <text:p text:style-name="P225"/>
      <text:p text:style-name="P226"><text:span text:style-name="T227">Q4</text:span><text:span text:style-name="T228">、</text:span><text:span text:style-name="T229">修正後之商標或團體商標註冊申請費的計費方式，</text:span><text:span text:style-name="T230">是否</text:span><text:span text:style-name="T231">會造成申請人負擔</text:span><text:span text:style-name="T232">？</text:span><text:span text:style-name="T233"><text:s/></text:span></text:p>
      <text:soft-page-break/>
      <text:p text:style-name="P234"><text:span text:style-name="T235">A</text:span><text:span text:style-name="T236">：</text:span><text:span text:style-name="T237">商標審查實務上，申請人在同一類別商品生產超過</text:span><text:span text:style-name="T238">20</text:span><text:span text:style-name="T239">個不同</text:span><text:span text:style-name="T240">種的</text:span><text:span text:style-name="T241">商品者，究為少數，據統計資料顯示，高達</text:span><text:span text:style-name="T242">90.3%</text:span><text:span text:style-name="T243">案件指定使用的商品未超過</text:span><text:span text:style-name="T244">20</text:span><text:span text:style-name="T245">個，而</text:span><text:span text:style-name="T246">依新制計費，</text:span><text:span text:style-name="T247">指定商品未超過</text:span><text:span text:style-name="T248">30</text:span><text:span text:style-name="T249">個者，尚少於</text:span><text:span text:style-name="T250">以</text:span><text:span text:style-name="T251">舊制</text:span><text:span text:style-name="T252">之</text:span><text:span text:style-name="T253">級距計算的費用</text:span><text:span text:style-name="T254">。</text:span><text:span text:style-name="T255">說明如下：</text:span></text:p>
      <text:p text:style-name="P256">1.第1類至第34類之商品類別部分：</text:p>
      <text:p text:style-name="P257"><text:span text:style-name="T258">本次修正僅為節制少數大量指定商品</text:span><text:span text:style-name="T259">的</text:span><text:span text:style-name="T260">申請人，並鼓勵申請人在商標權保護範圍相同</text:span><text:span text:style-name="T261">的情形</text:span><text:span text:style-name="T262">下，僅需填寫可核收</text:span><text:span text:style-name="T263">之</text:span><text:span text:style-name="T264">具體</text:span><text:span text:style-name="T265">上位概念</text:span><text:span text:style-name="T266">的</text:span><text:span text:style-name="T267">商品名稱，而非一一臚列其細項商品。例如指定在第3類</text:span><text:span text:style-name="T268">的</text:span><text:span text:style-name="T269">化粧品，即毋需另行指定在口紅、粉條、眉筆等商品；又如指定在第12類之汽車及其零組件商品，即毋需另行指定在車體、車輪、保險桿等商品。故本次修正已顧及多數申請人之利益，對於按實際營業需要，合理指定商品個數</text:span><text:span text:style-name="T270">的申請人</text:span><text:span text:style-name="T271">而言，並不會增加其負擔。</text:span><text:span text:style-name="T272">例如指定第3類中22個商品，依修正前規費計算方式，應繳5,000元，</text:span><text:span text:style-name="T273">修正後則僅須繳3,400元=</text:span><text:span text:style-name="T274">〔</text:span><text:span text:style-name="T275">3,000</text:span><text:span text:style-name="T276">元</text:span><text:span text:style-name="T277">+200</text:span><text:span text:style-name="T278">元</text:span><text:span text:style-name="T279">*</text:span><text:span text:style-name="T280">（</text:span><text:span text:style-name="T281">2</text:span><text:span text:style-name="T282">2</text:span><text:span text:style-name="T283">個</text:span><text:span text:style-name="T284">-20</text:span><text:span text:style-name="T285">個</text:span><text:span text:style-name="T286">）〕</text:span><text:span text:style-name="T287">，反而少繳</text:span><text:span text:style-name="T288">1,600</text:span><text:span text:style-name="T289">元</text:span><text:span text:style-name="T290">。</text:span></text:p>
      <text:p text:style-name="P291">2.第35類之特定商品零售服務部分：</text:p>
      <text:p text:style-name="P292">僅有指定在特定商品零售服務時，其計費與舊制不同，指定第35類內的其他服務項目，並不受影響。本次修正以5個特定商品零售服務為基本數額，若指定超過5個以上特定商品零售服務；例如同一申請人同時經營化粧品零售、農產品零售、五金零售、電腦零售等，表示實際使用時，須同時經營5家不同的店面，服務範圍甚大，實際交易市場上幾無此營業情形。若超過5個以上，一般多以綜合性商品零售服務呈現，申請人應改申請綜合性商品零售服務。因此，本次修正，對於民眾依實際經營業務合理指定使用零售商品服務個數者，不致產生衝擊或不便。例如指定使用於第35類服務，指定15個服務，其中5個特定商品零售服務，與修正前計費方式一樣，僅須繳交3,000元。</text:p>
      <text:soft-page-break/>
      <text:p text:style-name="P293">3.第36類至第45類服務部分(未修正)：</text:p>
      <text:p text:style-name="P294">指定使用在第36類至45類間的類別者，不計算其指定服務個數多寡，仍以每類3000元計費。</text:p>
      <text:p text:style-name="P295"/>
      <text:p text:style-name="P296"><text:span text:style-name="T297">Q</text:span><text:span text:style-name="T298">5</text:span><text:span text:style-name="T299">、</text:span><text:span text:style-name="T300">100</text:span><text:span text:style-name="T301">年</text:span><text:span text:style-name="T302">1</text:span><text:span text:style-name="T303">月</text:span><text:span text:style-name="T304">31</text:span><text:span text:style-name="T305">日前遞交之申請案件，嗣後因不合法定程式而以補正日（</text:span><text:span text:style-name="T306">100</text:span><text:span text:style-name="T307">年</text:span><text:span text:style-name="T308">2</text:span><text:span text:style-name="T309">月</text:span><text:span text:style-name="T310">1</text:span><text:span text:style-name="T311">日以後）視為申請日時，商標註冊申請費的</text:span><text:span text:style-name="T312">計費方式係採用舊制或新制</text:span><text:span text:style-name="T313">？</text:span></text:p>
      <text:p text:style-name="P314"><text:span text:style-name="T315">A</text:span><text:span text:style-name="T316">：</text:span><text:span text:style-name="T317">應</text:span><text:span text:style-name="T318">依申請日</text:span><text:span text:style-name="T319">為新舊規費計</text:span><text:span text:style-name="T320">費</text:span><text:span text:style-name="T321">的基準</text:span><text:span text:style-name="T322">，</text:span><text:span text:style-name="T323">故</text:span><text:span text:style-name="T324">1</text:span><text:span text:style-name="T325">月</text:span><text:span text:style-name="T326">31</text:span><text:span text:style-name="T327">日前</text:span><text:span text:style-name="T328">申請者，</text:span><text:span text:style-name="T329">應</text:span><text:span text:style-name="T330">以舊</text:span><text:span text:style-name="T331">制</text:span><text:span text:style-name="T332">計費</text:span><text:span text:style-name="T333">。</text:span></text:p>
      <text:p text:style-name="P334"/>
      <text:p text:style-name="P335"><text:span text:style-name="T336">Q</text:span><text:span text:style-name="T337">6</text:span><text:span text:style-name="T338">、</text:span><text:span text:style-name="T339">舉例說明電子方式申請註冊</text:span><text:span text:style-name="T340">如何</text:span><text:span text:style-name="T341">計</text:span><text:span text:style-name="T342">規</text:span><text:span text:style-name="T343">費</text:span><text:span text:style-name="T344">？</text:span></text:p>
      <text:p text:style-name="P345"><text:span text:style-name="T346">A</text:span><text:span text:style-name="T347">：</text:span><text:span text:style-name="T348">商標或團體商標註冊</text:span><text:span text:style-name="T349">之</text:span><text:span text:style-name="T350">申請費依前開方式計算，團體標章或證明標章則為每件</text:span><text:span text:style-name="T351">5</text:span><text:span text:style-name="T352">千元，</text:span><text:span text:style-name="T353">而</text:span><text:span text:style-name="T354">申請人利用電子方式提出申請時，每件皆減收註冊申請費</text:span><text:span text:style-name="T355">3</text:span><text:span text:style-name="T356">百元</text:span><text:span text:style-name="T357">。</text:span><text:span text:style-name="T358">另</text:span><text:span text:style-name="T359">新制</text:span><text:span text:style-name="T360">增訂完全依據電子申請系統內之商品或服務參考名稱填寫者，每類再減收</text:span><text:span text:style-name="T361">3</text:span><text:span text:style-name="T362">百元。</text:span><text:span text:style-name="T363">因</text:span><text:span text:style-name="T364">團體標章及證明標章之申請，不涉</text:span><text:span text:style-name="T365">及</text:span><text:span text:style-name="T366">指定商品或服務類別之問題，所以</text:span><text:span text:style-name="T367">與舊制相同，</text:span><text:span text:style-name="T368">舉例說明如下：</text:span></text:p>
      <text:p text:style-name="P369">1.以電子申請，但未完全抄寫電子申請系統內的商品或服務參考名稱之計算方法：</text:p>
      <text:p text:style-name="P370">案例1：一申請案一類別電子申請註冊商標或團體商標，指定使用於第25類商品，所指定的商品個數為20個，並未完全抄寫電子申請系統內的商品或服務參考名稱，則需繳交2千7百元（3,000-300=2,700）。</text:p>
      <text:p text:style-name="P371"><text:span text:style-name="T372">案例</text:span><text:span text:style-name="T373">2</text:span><text:span text:style-name="T374">：一</text:span><text:span text:style-name="T375">申請</text:span><text:span text:style-name="T376">案多類</text:span><text:span text:style-name="T377">別</text:span><text:span text:style-name="T378">電子申請註冊商標或團體商標，分別指定使用於第11、24、30類商品，各類所指定的商品個數皆不超過20個，但皆</text:span><text:span text:style-name="T379">未</text:span><text:span text:style-name="T380">完全抄寫電子申請系統內</text:span><text:span text:style-name="T381">的</text:span><text:span text:style-name="T382">商品或服務參考名稱，則需繳交8千7百元（3,000*3-300=8,700）。</text:span></text:p>
      <text:p text:style-name="P383"><text:span text:style-name="T384">2</text:span><text:span text:style-name="T385">.</text:span><text:span text:style-name="T386">以電子</text:span><text:span text:style-name="T387">申請，且</text:span><text:span text:style-name="T388">完全抄寫電子申請系統內</text:span><text:span text:style-name="T389">的</text:span><text:span text:style-name="T390">商品或服務參考名稱</text:span><text:span text:style-name="T391">之計算方法：</text:span></text:p>
      <text:soft-page-break/>
      <text:p text:style-name="P392">案例3：一申請案一類別電子申請註冊商標或團體商標，指定使用於第40類服務，所指定的服務個數為25個，且全部抄寫電子申請系統內之商品或服務參考名稱，僅需繳交2千4百元（3,000-300-300=2,400）。</text:p>
      <text:p text:style-name="P393"><text:span text:style-name="T394">案例</text:span><text:span text:style-name="T395">4</text:span><text:span text:style-name="T396">：一</text:span><text:span text:style-name="T397">申請</text:span><text:span text:style-name="T398">案多類</text:span><text:span text:style-name="T399">別</text:span><text:span text:style-name="T400">電子申請註冊商標或團體商標，分別指定使用於第</text:span><text:span text:style-name="T401">11</text:span><text:span text:style-name="T402">、</text:span><text:span text:style-name="T403">24</text:span><text:span text:style-name="T404">、</text:span><text:span text:style-name="T405">30</text:span><text:span text:style-name="T406">類商品，各類所指定</text:span><text:span text:style-name="T407">的</text:span><text:span text:style-name="T408">商品個數皆不超過20個，且皆全部抄寫電子申請系統內</text:span><text:span text:style-name="T409">的</text:span><text:span text:style-name="T410">商品或服務參考名稱，</text:span><text:span text:style-name="T411">僅</text:span><text:span text:style-name="T412">需繳交7千8百元（3,000*3-300-300*3=7,800）。</text:span></text:p>
      <text:p text:style-name="P413"><text:span text:style-name="T414">3</text:span><text:span text:style-name="T415">.</text:span><text:span text:style-name="T416">以電子</text:span><text:span text:style-name="T417">申請，僅部分類別</text:span><text:span text:style-name="T418">完全抄寫電子申請系統內</text:span><text:span text:style-name="T419">的</text:span><text:span text:style-name="T420">商品或服務參考名稱</text:span><text:span text:style-name="T421">之計算方法：</text:span></text:p>
      <text:p text:style-name="P422">案例5：一申請案多類別電子申請註冊商標或團體商標，分別指定使用於第36、37、38類服務，但僅第36、38類全部抄寫電子申請系統內的商品或服務參考名稱，第37類並無完全抄寫電子申請系統內的商品或服務參考名稱，則需繳交8千1百元（3,000*3-300-300*2=8,100）。</text:p>
      <text:p text:style-name="P423">4.以電子申請註冊團體標章之計算方法</text:p>
      <text:p text:style-name="P424">案例6：電子申請註冊團體標章，因其表彰內容為：表彰申請人之組織或會員之會籍，無涉商品或服務類別，故不可能完全抄寫電子申請系統內的商品或服務參考名稱，需繳交4千7百元（5,000-300=4,700）。</text:p>
      <text:p text:style-name="P425">5.以電子申請註冊證明標章之計算方法</text:p>
      <text:p text:style-name="P426">案例7：電子申請註冊證明標章，因其表彰內容為：證明……商品或服務符合……標準，故不可能完全抄寫電子申請系統內的商品或服務參考名稱，需繳交4千7百元（5,000-300=4,700）。</text:p>
      <text:p text:style-name="P427"/>
      <text:p text:style-name="P428"><text:span text:style-name="T429">Q</text:span><text:span text:style-name="T430">7</text:span><text:span text:style-name="T431">、</text:span><text:span text:style-name="T432">電子申請系統參考名稱</text:span><text:span text:style-name="T433">與</text:span><text:span text:style-name="T434">遠端檢索系統的商品</text:span><text:span text:style-name="T435">/服務名稱有無同步修正</text:span><text:span text:style-name="T436">？</text:span><text:span text:style-name="T437"><text:s/></text:span></text:p>
      <text:p text:style-name="P438"><text:span text:style-name="T439">A</text:span><text:span text:style-name="T440">：</text:span><text:span text:style-name="T441">目前電子申請系統參考名稱</text:span><text:span text:style-name="T442">與</text:span><text:span text:style-name="T443">遠端檢索系統的商品</text:span><text:span text:style-name="T444">/服務名稱係同</text:span><text:soft-page-break/><text:span text:style-name="T445">步修正，</text:span><text:span text:style-name="T446">惟採</text:span><text:span text:style-name="T447">離線作業</text:span><text:span text:style-name="T448">者</text:span><text:span text:style-name="T449">，應注意是否</text:span><text:span text:style-name="T450">已</text:span><text:span text:style-name="T451">更新</text:span><text:span text:style-name="T452">名稱</text:span><text:span text:style-name="T453">。</text:span></text:p>
      <text:p text:style-name="P454"/>
      <text:p text:style-name="P455"><text:span text:style-name="T456">Q</text:span><text:span text:style-name="T457">8</text:span><text:span text:style-name="T458">、</text:span><text:span text:style-name="T459">有關</text:span><text:span text:style-name="T460">延展註冊申請費之退費規定，是否亦適用於商標權期間屆滿</text:span><text:span text:style-name="T461">後</text:span><text:span text:style-name="T462">6</text:span><text:span text:style-name="T463">個月內申請，而加倍繳納註冊費之情形</text:span><text:span text:style-name="T464">？</text:span><text:span text:style-name="T465"><text:s/></text:span></text:p>
      <text:p text:style-name="P466"><text:span text:style-name="T467">A</text:span><text:span text:style-name="T468">：</text:span><text:span text:style-name="T469">是的，</text:span><text:span text:style-name="T470">無論是在商標權期間屆滿前</text:span><text:span text:style-name="T471">6</text:span><text:span text:style-name="T472">個月內申請延展註冊</text:span><text:span text:style-name="T473">所繳納的</text:span><text:span text:style-name="T474">4,000</text:span><text:span text:style-name="T475">元，</text:span><text:span text:style-name="T476">或是在期間屆滿後</text:span><text:span text:style-name="T477">6</text:span><text:span text:style-name="T478">個月內申請，加倍繳納</text:span><text:span text:style-name="T479">的</text:span><text:span text:style-name="T480">8,000</text:span><text:span text:style-name="T481">元，</text:span><text:span text:style-name="T482">於</text:span><text:span text:style-name="T483">核准延展註冊前撤回者，皆</text:span><text:span text:style-name="T484">可</text:span><text:span text:style-name="T485">退還</text:span><text:span text:style-name="T486">全額</text:span><text:span text:style-name="T487">延展註冊費</text:span><text:span text:style-name="T488">。</text:span></text:p>
      <text:p text:style-name="P489"/>
      <text:p text:style-name="P490"><text:span text:style-name="T491">Q</text:span><text:span text:style-name="T492">9</text:span><text:span text:style-name="T493">、</text:span><text:span text:style-name="T494">100年1月31日前已提出之延展註冊申請案，於100年2月1日後，</text:span><text:span text:style-name="T495">核准延展註冊前撤回申請</text:span><text:span text:style-name="T496">延展註冊之申請</text:span><text:span text:style-name="T497">者，是否亦</text:span><text:span text:style-name="T498">可</text:span><text:span text:style-name="T499">退還全額延展註冊費</text:span><text:span text:style-name="T500">？</text:span><text:span text:style-name="T501"><text:s/></text:span></text:p>
      <text:p text:style-name="P502"><text:span text:style-name="T503">A</text:span><text:span text:style-name="T504">：</text:span><text:span text:style-name="T505">可以</text:span><text:span text:style-name="T506">。</text:span><text:span text:style-name="T507">在</text:span><text:span text:style-name="T508">2</text:span><text:span text:style-name="T509">月</text:span><text:span text:style-name="T510">1</text:span><text:span text:style-name="T511">日</text:span><text:span text:style-name="T512">新制施行後，只要在本局核准</text:span><text:span text:style-name="T513">延展註冊</text:span><text:span text:style-name="T514">前撤回者，皆</text:span><text:span text:style-name="T515">可</text:span><text:span text:style-name="T516">退</text:span><text:span text:style-name="T517">還</text:span><text:span text:style-name="T518">全額</text:span><text:span text:style-name="T519">延展註冊費</text:span><text:span text:style-name="T520">。</text:span></text:p>
      <text:soft-page-break/>
      <text:p text:style-name="P521"><text:span text:style-name="T522">商品及特定商品零售服務個數計算原則及例示</text:span></text:p>
      <text:p text:style-name="內文"><text:span text:style-name="T523"><draw:frame draw:z-index="251657728" draw:id="id0" draw:style-name="a0" draw:name="文字方塊 2" text:anchor-type="paragraph" svg:x="-0.00417in" svg:y="-1.09861in" svg:width="0.92431in" svg:height="0.60972in" style:rel-width="scale" style:rel-height="scale"><draw:text-box><text:p text:style-name="P524">附件</text:p></draw:text-box><svg:title/><svg:desc/></draw:frame></text:span><text:span text:style-name="T525">一、第1~34類商品個數計算原則及例示</text:span></text:p>
      <text:list text:style-name="LFO15" text:continue-numbering="true">
        <text:list-item>
          <text:p text:style-name="P526">具體商品名稱</text:p>
        </text:list-item>
      </text:list>
      <text:p text:style-name="P527"><text:s text:c="3"/>說明：依可核收之商品名稱逐一計算個數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類別</text:p>
          </table:table-cell>
          <table:table-cell table:style-name="TableCell536">
            <text:p text:style-name="P537">商品名稱</text:p>
          </table:table-cell>
          <table:table-cell table:style-name="TableCell538">
            <text:p text:style-name="P539">個數</text:p>
          </table:table-cell>
          <table:table-cell table:style-name="TableCell540">
            <text:p text:style-name="P541"><text:span text:style-name="T542">備</text:span><text:span text:style-name="T543">註</text:span></text:p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>化妝品、乳液、香水、口紅、粉底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人體用藥品、中藥材、人參、四物丸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5</text:p>
          </table:table-cell>
          <table:table-cell table:style-name="TableCell565">
            <text:p text:style-name="P566">衣服、內衣、睡衣、襯衫、毛衣、洋裝</text:p>
          </table:table-cell>
          <table:table-cell table:style-name="TableCell567">
            <text:p text:style-name="P568">6</text:p>
          </table:table-cell>
          <table:table-cell table:style-name="TableCell569">
            <text:p text:style-name="P570"/>
          </table:table-cell>
        </table:table-row>
      </table:table>
      <text:list text:style-name="LFO15" text:continue-numbering="true">
        <text:list-item>
          <text:p text:style-name="P571">商品名稱+（及、和、與、或）+商品名稱</text:p>
        </text:list-item>
      </text:list>
      <text:p text:style-name="P572"><text:s text:c="6"/>說明：前後均為具體之商品名稱，皆應計算個數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類別</text:p>
          </table:table-cell>
          <table:table-cell table:style-name="TableCell581">
            <text:p text:style-name="P582">商品名稱</text:p>
          </table:table-cell>
          <table:table-cell table:style-name="TableCell583">
            <text:p text:style-name="P584">個數</text:p>
          </table:table-cell>
          <table:table-cell table:style-name="TableCell585">
            <text:p text:style-name="P586">備註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內文"><text:span text:style-name="T591">金屬箔</text:span><text:span text:style-name="T592">與</text:span><text:span text:style-name="T593">金屬粉</text:span>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內文"><text:span text:style-name="T602">藥品</text:span><text:span text:style-name="T603">及</text:span><text:span text:style-name="T604">藥劑</text:span>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</text:p>
          </table:table-cell>
          <table:table-cell table:style-name="TableCell612">
            <text:p text:style-name="內文"><text:span text:style-name="T613">醫療器具</text:span><text:span text:style-name="T614">及</text:span><text:span text:style-name="T615">醫療儀器</text:span>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2</text:p>
          </table:table-cell>
          <table:table-cell table:style-name="TableCell623">
            <text:p text:style-name="內文"><text:span text:style-name="T624">汽車</text:span><text:span text:style-name="T625">及</text:span><text:span text:style-name="T626">其零組件</text:span>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0</text:p>
          </table:table-cell>
          <table:table-cell table:style-name="TableCell634">
            <text:p text:style-name="內文"><text:span text:style-name="T635">咖啡</text:span><text:span text:style-name="T636">及</text:span><text:span text:style-name="T637">其製成之飲料</text:span>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</table:table-row>
      </table:table>
      <text:list text:style-name="LFO15" text:continue-numbering="true">
        <text:list-item>
          <text:p text:style-name="P642"><text:span text:style-name="T643">商品名稱+表示列舉之文字（即）+商品名稱</text:span></text:p>
        </text:list-item>
      </text:list>
      <text:p text:style-name="P644"><text:span text:style-name="T645">說明：不論前面商品名稱是否具體，僅計算「即」字之後的商品名稱個數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類別</text:p>
          </table:table-cell>
          <table:table-cell table:style-name="TableCell654">
            <text:p text:style-name="P655">商品名稱</text:p>
          </table:table-cell>
          <table:table-cell table:style-name="TableCell656">
            <text:p text:style-name="P657">個數</text:p>
          </table:table-cell>
          <table:table-cell table:style-name="TableCell658">
            <text:p text:style-name="P659">備註</text:p>
          </table:table-cell>
        </table:table-row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><text:span text:style-name="T665">化粧品，即</text:span><text:span text:style-name="T666">面霜</text:span><text:span text:style-name="T667">、</text:span><text:span text:style-name="T668">乳液</text:span><text:span text:style-name="T669">、</text:span><text:span text:style-name="T670">化妝水</text:span><text:span text:style-name="T671">、</text:span><text:span text:style-name="T672">口紅</text:span>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<text:span text:style-name="T682">週邊設備，即</text:span><text:span text:style-name="T683">讀卡機</text:span><text:span text:style-name="T684">、</text:span><text:span text:style-name="T685">條碼掃描器</text:span><text:span text:style-name="T686">、</text:span><text:span text:style-name="T687">非接觸型積體電路晶片卡（ＩＣ卡）讀取機</text:span><text:span text:style-name="T688">、</text:span><text:span text:style-name="T689">行動電話機內載資料之讀取機</text:span></text:p>
          </table:table-cell>
          <table:table-cell table:style-name="TableCell690">
            <text:p text:style-name="P691">4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5</text:p>
          </table:table-cell>
          <table:table-cell table:style-name="TableCell697">
            <text:p text:style-name="P698"><text:span text:style-name="T699">弦樂器之配件及零組件，亦即</text:span><text:span text:style-name="T700">弦枕</text:span><text:span text:style-name="T701">、</text:span><text:span text:style-name="T702">上弦枕</text:span><text:span text:style-name="T703">、</text:span><text:span text:style-name="T704">下弦枕</text:span><text:span text:style-name="T705">及</text:span><text:span text:style-name="T706">琴橋釘</text:span>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9</text:p>
          </table:table-cell>
          <table:table-cell table:style-name="TableCell714">
            <text:p text:style-name="內文"><text:span text:style-name="T715">肉類製品即</text:span><text:span text:style-name="T716">香腸</text:span><text:span text:style-name="T717">、</text:span><text:span text:style-name="T718">濃縮肉汁</text:span>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</table:table-row>
      </table:table>
      <text:list text:style-name="LFO15" text:continue-numbering="true">
        <text:list-item>
          <text:p text:style-name="P723"><text:span text:style-name="T724">具體商品名稱+表示例示之文字（尤指、含有、包括、特別指、例如）+商品名稱</text:span></text:p>
        </text:list-item>
      </text:list>
      <text:p text:style-name="P725"><text:span text:style-name="T726"><text:s text:c="6"/>說明：前後商品名稱均屬商標保護範圍皆應計算個數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類別</text:p>
          </table:table-cell>
          <table:table-cell table:style-name="TableCell735">
            <text:p text:style-name="P736">商品名稱</text:p>
          </table:table-cell>
          <table:table-cell table:style-name="TableCell737">
            <text:p text:style-name="P738">個數</text:p>
          </table:table-cell>
          <table:table-cell table:style-name="TableCell739">
            <text:p text:style-name="P740">備註</text:p>
          </table:table-cell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>
            <text:p text:style-name="P745"><text:span text:style-name="T746">工業用酵素</text:span><text:span text:style-name="T747">，尤指</text:span><text:span text:style-name="T748">食品飲料加工</text:span><text:span text:style-name="T749">、</text:span><text:span text:style-name="T750">釀酒</text:span><text:span text:style-name="T751">、</text:span><text:span text:style-name="T752">製造燃料酒精</text:span><text:span text:style-name="T753">用的酵素</text:span>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</text:p>
          </table:table-cell>
          <table:table-cell table:style-name="TableCell761">
            <text:p text:style-name="P762"><text:span text:style-name="T763">化粧品</text:span><text:span text:style-name="T764">，包括</text:span><text:span text:style-name="T765">面霜</text:span><text:span text:style-name="T766">、</text:span><text:span text:style-name="T767">乳液</text:span><text:span text:style-name="T768">、</text:span><text:span text:style-name="T769">化妝水</text:span><text:span text:style-name="T770">、</text:span><text:span text:style-name="T771">口紅</text:span>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5</text:p>
          </table:table-cell>
          <table:table-cell table:style-name="TableCell779">
            <text:p text:style-name="內文"><text:span text:style-name="T780">樂器</text:span><text:span text:style-name="T781">，特別是指</text:span><text:span text:style-name="T782">撥弦樂器</text:span>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9</text:p>
          </table:table-cell>
          <table:table-cell table:style-name="TableCell790">
            <text:p text:style-name="內文"><text:span text:style-name="T791">乳製品</text:span><text:span text:style-name="T792">尤指</text:span><text:span text:style-name="T793">優酪乳</text:span>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</table:table-row>
      </table:table>
      <text:list text:style-name="LFO15" text:continue-numbering="true">
        <text:list-item>
          <text:p text:style-name="P798">多個描述+商品名稱<text:s/></text:p>
        </text:list-item>
      </text:list>
      <text:p text:style-name="P799"><text:s text:c="6"/>說明：原則上依每一個描述計算個數；例外倘舉證多個描述係指同一種商品，則計算1個，並修正商品名稱，但不得擴大商品範圍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類別</text:p>
          </table:table-cell>
          <table:table-cell table:style-name="TableCell808">
            <text:p text:style-name="P809">商品名稱</text:p>
          </table:table-cell>
          <table:table-cell table:style-name="TableCell810">
            <text:p text:style-name="P811">個數</text:p>
          </table:table-cell>
          <table:table-cell table:style-name="TableCell812">
            <text:p text:style-name="P813">備註</text:p>
          </table:table-cell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內文"><text:span text:style-name="T818">紡織品</text:span><text:span text:style-name="T819">上漿</text:span><text:span text:style-name="T820">和</text:span><text:span text:style-name="T821">修整</text:span><text:span text:style-name="T822">處理劑</text:span>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內文"><text:span text:style-name="T831">影印機</text:span><text:span text:style-name="T832">及</text:span><text:span text:style-name="T833">印表機</text:span><text:span text:style-name="T834">用</text:span><text:span text:style-name="T835">碳粉匣</text:span>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內文"><text:span text:style-name="T844">亮光</text:span><text:span text:style-name="T845">、</text:span><text:span text:style-name="T846">洗擦</text:span><text:span text:style-name="T847">及</text:span><text:span text:style-name="T848">研磨</text:span><text:span text:style-name="T849">用</text:span><text:span text:style-name="T850">製劑</text:span>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9</text:p>
          </table:table-cell>
          <table:table-cell table:style-name="TableCell858">
            <text:p text:style-name="P859"><text:span text:style-name="T860">附有數位相機功能及攝錄影機功能之</text:span><text:span text:style-name="T861">行動電話</text:span>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多功能的單一產品</text:p>
          </table:table-cell>
        </table:table-row>
        <text:soft-page-break/>
        <table:table-row table:style-name="TableRow866">
          <table:table-cell table:style-name="TableCell867">
            <text:p text:style-name="P868">5</text:p>
          </table:table-cell>
          <table:table-cell table:style-name="TableCell869">
            <text:p text:style-name="內文"><text:span text:style-name="T870">醫療</text:span><text:span text:style-name="T871">及</text:span><text:span text:style-name="T872">獸醫</text:span><text:span text:style-name="T873">用</text:span><text:span text:style-name="T874">細菌製劑</text:span>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醫療對象不同</text:p>
          </table:table-cell>
        </table:table-row>
        <table:table-row table:style-name="TableRow879">
          <table:table-cell table:style-name="TableCell880">
            <text:p text:style-name="P881">5</text:p>
          </table:table-cell>
          <table:table-cell table:style-name="TableCell882">
            <text:p text:style-name="P883"><text:span text:style-name="T884">治療</text:span><text:span text:style-name="T885">心臟病</text:span><text:span text:style-name="T886">、</text:span><text:span text:style-name="T887">糖尿病</text:span><text:span text:style-name="T888">、</text:span><text:span text:style-name="T889">皮膚病</text:span><text:span text:style-name="T890">之</text:span><text:span text:style-name="T891">藥品</text:span>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治療功能不同</text:p>
          </table:table-cell>
        </table:table-row>
        <table:table-row table:style-name="TableRow896">
          <table:table-cell table:style-name="TableCell897">
            <text:p text:style-name="P898">9</text:p>
          </table:table-cell>
          <table:table-cell table:style-name="TableCell899">
            <text:p text:style-name="內文"><text:span text:style-name="T900">防事故</text:span><text:span text:style-name="T901">和</text:span><text:span text:style-name="T902">防輻射</text:span><text:span text:style-name="T903">和</text:span><text:span text:style-name="T904">防火</text:span><text:span text:style-name="T905">用</text:span><text:span text:style-name="T906">鞋</text:span>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功能不同</text:p>
          </table:table-cell>
        </table:table-row>
        <table:table-row table:style-name="TableRow911">
          <table:table-cell table:style-name="TableCell912">
            <text:p text:style-name="P913">6</text:p>
          </table:table-cell>
          <table:table-cell table:style-name="TableCell914">
            <text:p text:style-name="內文"><text:span text:style-name="T915">未加工</text:span><text:span text:style-name="T916">或</text:span><text:span text:style-name="T917">半加工</text:span><text:span text:style-name="T918">的</text:span><text:span text:style-name="T919">普通金屬</text:span>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0</text:p>
          </table:table-cell>
          <table:table-cell table:style-name="TableCell927">
            <text:p text:style-name="P928"><text:span text:style-name="T929">外科</text:span><text:span text:style-name="T930">、</text:span><text:span text:style-name="T931">內科</text:span><text:span text:style-name="T932">、</text:span><text:span text:style-name="T933">牙醫</text:span><text:span text:style-name="T934">和</text:span><text:span text:style-name="T935">獸醫</text:span><text:span text:style-name="T936">用</text:span><text:span text:style-name="T937">器具</text:span><text:span text:style-name="T938">及</text:span><text:span text:style-name="T939">儀器</text:span></text:p>
          </table:table-cell>
          <table:table-cell table:style-name="TableCell940">
            <text:p text:style-name="P941">8</text:p>
          </table:table-cell>
          <table:table-cell table:style-name="TableCell942">
            <text:p text:style-name="P943">4×2=8<text:s/></text:p>
          </table:table-cell>
        </table:table-row>
        <table:table-row table:style-name="TableRow944">
          <table:table-cell table:style-name="TableCell945">
            <text:p text:style-name="P946">9</text:p>
          </table:table-cell>
          <table:table-cell table:style-name="TableCell947">
            <text:p text:style-name="內文"><text:span text:style-name="T948">聲音</text:span><text:span text:style-name="T949">或</text:span><text:span text:style-name="T950">圖像</text:span><text:span text:style-name="T951">傳輸</text:span><text:span text:style-name="T952">及</text:span><text:span text:style-name="T953">複製</text:span><text:span text:style-name="T954">設備</text:span></text:p>
          </table:table-cell>
          <table:table-cell table:style-name="TableCell955">
            <text:p text:style-name="P956">4</text:p>
          </table:table-cell>
          <table:table-cell table:style-name="TableCell957">
            <text:p text:style-name="P958">2×2=4</text:p>
          </table:table-cell>
        </table:table-row>
      </table:table>
      <text:list text:style-name="LFO15" text:continue-numbering="true">
        <text:list-item>
          <text:p text:style-name="P959">描述商品之形狀、外觀+商品名稱</text:p>
        </text:list-item>
      </text:list>
      <text:p text:style-name="P960"><text:span text:style-name="T961"><text:s text:c="6"/>說明：商品之形狀、外觀列入個數計算考量，建議不要寫商品形狀、外觀之描述，以減少商品個數</text:span><text:span text:style-name="T962"><text:s/>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類別</text:p>
          </table:table-cell>
          <table:table-cell table:style-name="TableCell971">
            <text:p text:style-name="P972">商品名稱</text:p>
          </table:table-cell>
          <table:table-cell table:style-name="TableCell973">
            <text:p text:style-name="P974">個數</text:p>
          </table:table-cell>
          <table:table-cell table:style-name="TableCell975">
            <text:p text:style-name="P976">備註</text:p>
          </table:table-cell>
        </table:table-row>
        <table:table-row table:style-name="TableRow977">
          <table:table-cell table:style-name="TableCell978">
            <text:p text:style-name="P979">1</text:p>
          </table:table-cell>
          <table:table-cell table:style-name="TableCell980">
            <text:p text:style-name="內文"><text:span text:style-name="T981">粉狀</text:span><text:span text:style-name="T982">、</text:span><text:span text:style-name="T983">粒狀</text:span><text:span text:style-name="T984">、</text:span><text:span text:style-name="T985">糊狀</text:span><text:span text:style-name="T986">之</text:span><text:span text:style-name="T987">未加工塑料</text:span>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5</text:p>
          </table:table-cell>
          <table:table-cell table:style-name="TableCell995">
            <text:p text:style-name="P996"><text:span text:style-name="T997">綠藻</text:span><text:span text:style-name="T998">粉</text:span><text:span text:style-name="T999">（</text:span><text:span text:style-name="T1000">錠</text:span><text:span text:style-name="T1001">、</text:span><text:span text:style-name="T1002">片</text:span><text:span text:style-name="T1003">、</text:span><text:span text:style-name="T1004">膠囊</text:span><text:span text:style-name="T1005">）</text:span>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30</text:p>
          </table:table-cell>
          <table:table-cell table:style-name="TableCell1013">
            <text:p text:style-name="P1014"><text:span text:style-name="T1015">巧克力</text:span><text:span text:style-name="T1016">粉</text:span><text:span text:style-name="T1017">/</text:span><text:span text:style-name="T1018">漿</text:span><text:span text:style-name="T1019">/</text:span><text:span text:style-name="T1020">粒</text:span><text:span text:style-name="T1021">/</text:span><text:span text:style-name="T1022">醬</text:span>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/>
          </table:table-cell>
        </table:table-row>
      </table:table>
      <text:list text:style-name="LFO15" text:continue-numbering="true">
        <text:list-item>
          <text:p text:style-name="P1027">描述材質+商品名稱</text:p>
        </text:list-item>
      </text:list>
      <text:p text:style-name="P1028"><text:s text:c="3"/>說明：描述材質列入商品個數計算考量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類別</text:p>
          </table:table-cell>
          <table:table-cell table:style-name="TableCell1037">
            <text:p text:style-name="P1038">商品名稱</text:p>
          </table:table-cell>
          <table:table-cell table:style-name="TableCell1039">
            <text:p text:style-name="P1040">個數</text:p>
          </table:table-cell>
          <table:table-cell table:style-name="TableCell1041">
            <text:p text:style-name="P1042">備註</text:p>
          </table:table-cell>
        </table:table-row>
        <table:table-row table:style-name="TableRow1043">
          <table:table-cell table:style-name="TableCell1044">
            <text:p text:style-name="P1045">16</text:p>
          </table:table-cell>
          <table:table-cell table:style-name="TableCell1046">
            <text:p text:style-name="內文"><text:span text:style-name="T1047">電動</text:span><text:span text:style-name="T1048">或</text:span><text:span text:style-name="T1049">非電動</text:span><text:span text:style-name="T1050">打字機</text:span>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7</text:p>
          </table:table-cell>
          <table:table-cell table:style-name="TableCell1058">
            <text:p text:style-name="內文"><text:span text:style-name="T1059">天然</text:span><text:span text:style-name="T1060">或</text:span><text:span text:style-name="T1061">合成</text:span><text:span text:style-name="T1062">橡膠</text:span>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9</text:p>
          </table:table-cell>
          <table:table-cell table:style-name="TableCell1070">
            <text:p text:style-name="P1071"><text:span text:style-name="T1072">石製</text:span><text:span text:style-name="T1073">或</text:span><text:span text:style-name="T1074">混</text:span><text:span text:style-name="T1075">凝</text:span><text:span text:style-name="T1076">土製</text:span><text:span text:style-name="T1077">或</text:span><text:span text:style-name="T1078">大理石製</text:span><text:span text:style-name="T1079">藝術品</text:span>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/>
          </table:table-cell>
        </table:table-row>
      </table:table>
      <text:list text:style-name="LFO15" text:continue-numbering="true">
        <text:list-item>
          <text:p text:style-name="P1084">、、、除外的描述用語+商品名稱</text:p>
        </text:list-item>
      </text:list>
      <text:p text:style-name="P1085"><text:s text:c="3"/>說明：除外部分不列入個數計算考量，僅計算商品名稱個數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soft-page-break/>
            <text:p text:style-name="P1093">類別</text:p>
          </table:table-cell>
          <table:table-cell table:style-name="TableCell1094">
            <text:p text:style-name="P1095">商品名稱</text:p>
          </table:table-cell>
          <table:table-cell table:style-name="TableCell1096">
            <text:p text:style-name="P1097">個數</text:p>
          </table:table-cell>
          <table:table-cell table:style-name="TableCell1098">
            <text:p text:style-name="P1099">備註</text:p>
          </table:table-cell>
        </table:table-row>
        <table:table-row table:style-name="TableRow1100">
          <table:table-cell table:style-name="TableCell1101">
            <text:p text:style-name="P1102">1</text:p>
          </table:table-cell>
          <table:table-cell table:style-name="TableCell1103">
            <text:p text:style-name="內文"><text:span text:style-name="T1104">除漆及油外的</text:span><text:span text:style-name="T1105">水泥防腐劑</text:span>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</text:p>
          </table:table-cell>
          <table:table-cell table:style-name="TableCell1113">
            <text:p text:style-name="P1114"><text:span text:style-name="T1115">細菌製劑</text:span><text:span text:style-name="T1116">（</text:span><text:span text:style-name="T1117">醫療用及獸醫用者除外</text:span><text:span text:style-name="T1118">）</text:span>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33</text:p>
          </table:table-cell>
          <table:table-cell table:style-name="TableCell1126">
            <text:p text:style-name="內文"><text:span text:style-name="T1127">酒</text:span><text:span text:style-name="T1128">（</text:span><text:span text:style-name="T1129">啤酒除外</text:span><text:span text:style-name="T1130">）</text:span>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/>
          </table:table-cell>
        </table:table-row>
      </table:table>
      <text:list text:style-name="LFO15" text:continue-numbering="true">
        <text:list-item>
          <text:p text:style-name="P1135">以括弧（）或斜線/呈現之商品名稱</text:p>
        </text:list-item>
      </text:list>
      <text:p text:style-name="P1136"><text:s text:c="6"/>說明：原則均應計算個數，建議取消括弧或斜線，具體指明商品名稱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類別</text:p>
          </table:table-cell>
          <table:table-cell table:style-name="TableCell1145">
            <text:p text:style-name="P1146">商品名稱</text:p>
          </table:table-cell>
          <table:table-cell table:style-name="TableCell1147">
            <text:p text:style-name="P1148">個數</text:p>
          </table:table-cell>
          <table:table-cell table:style-name="TableCell1149">
            <text:p text:style-name="P1150">建議寫法</text:p>
          </table:table-cell>
        </table:table-row>
        <table:table-row table:style-name="TableRow1151">
          <table:table-cell table:style-name="TableCell1152">
            <text:p text:style-name="P1153">9</text:p>
          </table:table-cell>
          <table:table-cell table:style-name="TableCell1154">
            <text:p text:style-name="P1155">照相機箱／盒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照相機箱、照相機盒</text:p>
          </table:table-cell>
        </table:table-row>
        <table:table-row table:style-name="TableRow1160">
          <table:table-cell table:style-name="TableCell1161">
            <text:p text:style-name="P1162">15</text:p>
          </table:table-cell>
          <table:table-cell table:style-name="TableCell1163">
            <text:p text:style-name="P1164">（管）風琴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管風琴、風琴</text:p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領帶（結）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領帶、領結</text:p>
          </table:table-cell>
        </table:table-row>
        <table:table-row table:style-name="TableRow1178">
          <table:table-cell table:style-name="TableCell1179">
            <text:p text:style-name="P1180">30</text:p>
          </table:table-cell>
          <table:table-cell table:style-name="TableCell1181">
            <text:p text:style-name="P1182">布丁（粉）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布丁、布丁粉</text:p>
          </table:table-cell>
        </table:table-row>
      </table:table>
      <text:list text:style-name="LFO15" text:continue-numbering="true">
        <text:list-item>
          <text:p text:style-name="P1187">上位概念商品名稱+（具體商品名稱）</text:p>
        </text:list-item>
      </text:list>
      <text:p text:style-name="P1188"><text:s text:c="3"/>說明：如果上位概念商品名稱係可以核收的名稱，則依例示的計算方式，前後商品名稱均應計算個數；或建議取消括弧並具體指明商品名稱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類別</text:p>
          </table:table-cell>
          <table:table-cell table:style-name="TableCell1197">
            <text:p text:style-name="P1198">商品名稱</text:p>
          </table:table-cell>
          <table:table-cell table:style-name="TableCell1199">
            <text:p text:style-name="P1200">個數</text:p>
          </table:table-cell>
          <table:table-cell table:style-name="TableCell1201">
            <text:p text:style-name="P1202">建議寫法</text:p>
          </table:table-cell>
        </table:table-row>
        <table:table-row table:style-name="TableRow1203">
          <table:table-cell table:style-name="TableCell1204">
            <text:p text:style-name="P1205">1</text:p>
          </table:table-cell>
          <table:table-cell table:style-name="TableCell1206">
            <text:p text:style-name="P1207">科學用化學品（液晶、聚醯胺酸）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<text:span text:style-name="T1212">科學用化學品</text:span><text:span text:style-name="T1213">、</text:span><text:span text:style-name="T1214">液晶</text:span><text:span text:style-name="T1215">、</text:span><text:span text:style-name="T1216">聚醯胺酸</text:span></text:p>
          </table:table-cell>
        </table:table-row>
        <table:table-row table:style-name="TableRow1217">
          <table:table-cell table:style-name="TableCell1218">
            <text:p text:style-name="P1219">16</text:p>
          </table:table-cell>
          <table:table-cell table:style-name="TableCell1220">
            <text:p text:style-name="P1221">印刷品（雜誌、報紙、書籍）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<text:span text:style-name="T1226">印刷品</text:span><text:span text:style-name="T1227">、</text:span><text:span text:style-name="T1228">雜誌</text:span><text:span text:style-name="T1229">、</text:span><text:span text:style-name="T1230">報紙</text:span><text:span text:style-name="T1231">、</text:span><text:span text:style-name="T1232">書籍</text:span></text:p>
          </table:table-cell>
        </table:table-row>
        <table:table-row table:style-name="TableRow1233">
          <table:table-cell table:style-name="TableCell1234">
            <text:p text:style-name="P1235">29</text:p>
          </table:table-cell>
          <table:table-cell table:style-name="TableCell1236">
            <text:p text:style-name="P1237">燻肉（豬肉、雞肉、鴨肉）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<text:span text:style-name="T1242">燻豬肉</text:span><text:span text:style-name="T1243">、</text:span><text:span text:style-name="T1244">燻雞肉</text:span><text:span text:style-name="T1245">、</text:span><text:span text:style-name="T1246">燻鴨肉</text:span></text:p>
          </table:table-cell>
        </table:table-row>
      </table:table>
      <text:list text:style-name="LFO15" text:continue-numbering="true">
        <text:list-item>
          <text:p text:style-name="P1247">具體商品名稱+（俗稱品名）</text:p>
        </text:list-item>
      </text:list>
      <text:soft-page-break/>
      <text:p text:style-name="P1248">說明：俗稱品名不列入個數計算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類別</text:p>
          </table:table-cell>
          <table:table-cell table:style-name="TableCell1257">
            <text:p text:style-name="P1258">商品名稱</text:p>
          </table:table-cell>
          <table:table-cell table:style-name="TableCell1259">
            <text:p text:style-name="P1260">個數</text:p>
          </table:table-cell>
          <table:table-cell table:style-name="TableCell1261">
            <text:p text:style-name="P1262">建議寫法</text:p>
          </table:table-cell>
        </table:table-row>
        <table:table-row table:style-name="TableRow1263">
          <table:table-cell table:style-name="TableCell1264">
            <text:p text:style-name="P1265">12</text:p>
          </table:table-cell>
          <table:table-cell table:style-name="TableCell1266">
            <text:p text:style-name="P1267">立管（豎管）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</text:p>
          </table:table-cell>
          <table:table-cell table:style-name="TableCell1275">
            <text:p text:style-name="P1276">固態二氧化碳（乾冰）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</text:p>
          </table:table-cell>
          <table:table-cell table:style-name="TableCell1284">
            <text:p text:style-name="P1285">氧化亞氮（笑氣）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/>
          </table:table-cell>
        </table:table-row>
      </table:table>
      <text:list text:style-name="LFO15" text:continue-numbering="true">
        <text:list-item>
          <text:p text:style-name="P1290">其他未能依上述原則計算商品個數之態樣，個案討論。</text:p>
        </text:list-item>
      </text:list>
      <text:p text:style-name="P1291"/>
      <text:p text:style-name="P1292">二、「特定商品零售服務」個數計算原則及例示</text:p>
      <text:p text:style-name="P1293">1. 特定商品零售服務，原則上參照商品個數計算原則核計個數。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類別</text:p>
          </table:table-cell>
          <table:table-cell table:style-name="TableCell1302">
            <text:p text:style-name="P1303">服務名稱</text:p>
          </table:table-cell>
          <table:table-cell table:style-name="TableCell1304">
            <text:p text:style-name="P1305">個數</text:p>
          </table:table-cell>
          <table:table-cell table:style-name="TableCell1306">
            <text:p text:style-name="P1307">備註</text:p>
          </table:table-cell>
        </table:table-row>
        <table:table-row table:style-name="TableRow1308">
          <table:table-cell table:style-name="TableCell1309">
            <text:p text:style-name="P1310">35</text:p>
          </table:table-cell>
          <table:table-cell table:style-name="TableCell1311">
            <text:p text:style-name="內文"><text:span text:style-name="T1312">珠寶</text:span><text:span text:style-name="T1313">首飾</text:span><text:span text:style-name="T1314">及</text:span><text:span text:style-name="T1315">貴重金屬</text:span><text:span text:style-name="T1316">之零售服務</text:span>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依商品個數計算原則認定</text:p>
          </table:table-cell>
        </table:table-row>
        <table:table-row table:style-name="TableRow1321">
          <table:table-cell table:style-name="TableCell1322">
            <text:p text:style-name="P1323">35</text:p>
          </table:table-cell>
          <table:table-cell table:style-name="TableCell1324">
            <text:p text:style-name="內文"><text:span text:style-name="T1325">汽車</text:span><text:span text:style-name="T1326">及</text:span><text:span text:style-name="T1327">其零組件</text:span><text:span text:style-name="T1328">零售批發</text:span>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依商品個數計算原則認定</text:p>
          </table:table-cell>
        </table:table-row>
        <table:table-row table:style-name="TableRow1333">
          <table:table-cell table:style-name="TableCell1334">
            <text:p text:style-name="P1335">35</text:p>
          </table:table-cell>
          <table:table-cell table:style-name="TableCell1336">
            <text:p text:style-name="內文"><text:span text:style-name="T1337">沐浴乳</text:span><text:span text:style-name="T1338">及</text:span><text:span text:style-name="T1339">淋</text:span><text:span text:style-name="T1340">浴乳</text:span><text:span text:style-name="T1341">之零售服務</text:span>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依商品個數計算原則認定</text:p>
          </table:table-cell>
        </table:table-row>
      </table:table>
      <text:p text:style-name="P1346">2. 特定商品零售服務建議以行業別為零售服務名稱，例如：農產品零售批發、衣服零售批發、建材零售批發、、、等；但個數計算仍參照商品個數計算原則核計零售服務之個數。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類別</text:p>
          </table:table-cell>
          <table:table-cell table:style-name="TableCell1355">
            <text:p text:style-name="P1356">服務名稱</text:p>
          </table:table-cell>
          <table:table-cell table:style-name="TableCell1357">
            <text:p text:style-name="P1358">個數</text:p>
          </table:table-cell>
          <table:table-cell table:style-name="TableCell1359">
            <text:p text:style-name="P1360">備註</text:p>
          </table:table-cell>
        </table:table-row>
        <table:table-row table:style-name="TableRow1361">
          <table:table-cell table:style-name="TableCell1362">
            <text:p text:style-name="P1363">35</text:p>
          </table:table-cell>
          <table:table-cell table:style-name="TableCell1364">
            <text:p text:style-name="P1365">農產品零售批發、食品零售批發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依行業別為零售服務名稱</text:p>
          </table:table-cell>
        </table:table-row>
        <table:table-row table:style-name="TableRow1370">
          <table:table-cell table:style-name="TableCell1371">
            <text:p text:style-name="P1372">35</text:p>
          </table:table-cell>
          <table:table-cell table:style-name="TableCell1373">
            <text:p text:style-name="P1374"><text:span text:style-name="T1375">電腦</text:span><text:span text:style-name="T1376">軟</text:span><text:span text:style-name="T1377">/</text:span><text:span text:style-name="T1378">硬體</text:span><text:span text:style-name="T1379">及</text:span><text:span text:style-name="T1380">其周邊設備</text:span><text:span text:style-name="T1381">零售批發</text:span>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依行業別為零售服務名稱</text:p>
          </table:table-cell>
        </table:table-row>
      </table:table>
      <text:p text:style-name="P1386"><text:span text:style-name="T1387">3.「零售、批發」視為整體的零售服務概念，不論書寫方式，皆</text:span><text:span text:style-name="T1388">以1個零售服務計算，例如：</text:span><text:span text:style-name="T1389">「特定</text:span><text:span text:style-name="T1390">商品</text:span><text:span text:style-name="T1391">之零售、批發」、「特定</text:span><text:span text:style-name="T1392">商品</text:span><text:span text:style-name="T1393">之零售批發」、「特定</text:span><text:span text:style-name="T1394">商品</text:span><text:span text:style-name="T1395">之零售及批發」、「特定</text:span><text:span text:style-name="T1396">商品</text:span><text:span text:style-name="T1397">之零售和批發」，皆是1個零售服務的概念。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soft-page-break/>
            <text:p text:style-name="P1405">類別</text:p>
          </table:table-cell>
          <table:table-cell table:style-name="TableCell1406">
            <text:p text:style-name="P1407">服務名稱</text:p>
          </table:table-cell>
          <table:table-cell table:style-name="TableCell1408">
            <text:p text:style-name="P1409">個數</text:p>
          </table:table-cell>
          <table:table-cell table:style-name="TableCell1410">
            <text:p text:style-name="P1411">備註</text:p>
          </table:table-cell>
        </table:table-row>
        <table:table-row table:style-name="TableRow1412">
          <table:table-cell table:style-name="TableCell1413">
            <text:p text:style-name="P1414">35</text:p>
          </table:table-cell>
          <table:table-cell table:style-name="TableCell1415">
            <text:p text:style-name="P1416">衣服零售、衣服批發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<text:span text:style-name="T1421">相同商品之</text:span><text:span text:style-name="T1422">零售、批發</text:span><text:span text:style-name="T1423">視為整體服務</text:span></text:p>
          </table:table-cell>
        </table:table-row>
        <table:table-row table:style-name="TableRow1424">
          <table:table-cell table:style-name="TableCell1425">
            <text:p text:style-name="P1426">35</text:p>
          </table:table-cell>
          <table:table-cell table:style-name="TableCell1427">
            <text:p text:style-name="P1428"><text:span text:style-name="T1429">衣服零售、批發</text:span><text:span text:style-name="T1430">；</text:span><text:span text:style-name="T1431">文教用品零售、批發</text:span>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<text:span text:style-name="T1436">零售、批發</text:span><text:span text:style-name="T1437">視為整體服務</text:span></text:p>
          </table:table-cell>
        </table:table-row>
        <table:table-row table:style-name="TableRow1438">
          <table:table-cell table:style-name="TableCell1439">
            <text:p text:style-name="P1440">35</text:p>
          </table:table-cell>
          <table:table-cell table:style-name="TableCell1441">
            <text:p text:style-name="P1442"><text:span text:style-name="T1443">衣服之零售</text:span><text:span text:style-name="T1444">、</text:span><text:span text:style-name="T1445">眼鏡之批發、眼鏡之零售</text:span>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<text:span text:style-name="T1450">相同商品之</text:span><text:span text:style-name="T1451">批發、零售</text:span><text:span text:style-name="T1452">視為整體服務</text:span></text:p>
          </table:table-cell>
        </table:table-row>
      </table:table>
      <text:p text:style-name="P1453"><text:span text:style-name="T1454">4.於虛擬通路（如</text:span><text:span text:style-name="T1455">郵購、網路購物、電視購物</text:span><text:span text:style-name="T1456">）提供之特定商品零售</text:span><text:span text:style-name="T1457">服務</text:span><text:span text:style-name="T1458">，僅計算特定商品個數，零售通路型態不列入個數計算考量。</text:span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類別</text:p>
          </table:table-cell>
          <table:table-cell table:style-name="TableCell1467">
            <text:p text:style-name="P1468">服務名稱</text:p>
          </table:table-cell>
          <table:table-cell table:style-name="TableCell1469">
            <text:p text:style-name="P1470">個數</text:p>
          </table:table-cell>
          <table:table-cell table:style-name="TableCell1471">
            <text:p text:style-name="P1472">備註</text:p>
          </table:table-cell>
        </table:table-row>
        <table:table-row table:style-name="TableRow1473">
          <table:table-cell table:style-name="TableCell1474">
            <text:p text:style-name="P1475">35</text:p>
          </table:table-cell>
          <table:table-cell table:style-name="TableCell1476">
            <text:p text:style-name="P1477"><text:span text:style-name="T1478">透過郵購、網路購物、電視購物之</text:span><text:span text:style-name="T1479">服飾</text:span><text:span text:style-name="T1480">、</text:span><text:span text:style-name="T1481">鞋子</text:span><text:span text:style-name="T1482">、</text:span><text:span text:style-name="T1483">皮包</text:span><text:span text:style-name="T1484">零售服務</text:span>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虛擬通路不列入個數計算考量</text:p>
          </table:table-cell>
        </table:table-row>
      </table:table>
      <text:p text:style-name="P1489"><text:span text:style-name="T1490">5.特定商品</text:span><text:span text:style-name="T1491">實體通路零售+虛擬通路零售</text:span><text:span text:style-name="T1492">，僅計算特定商品個數，零售通路型態不列入個數計算考量。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類別</text:p>
          </table:table-cell>
          <table:table-cell table:style-name="TableCell1501">
            <text:p text:style-name="P1502">服務名稱</text:p>
          </table:table-cell>
          <table:table-cell table:style-name="TableCell1503">
            <text:p text:style-name="P1504">個數</text:p>
          </table:table-cell>
          <table:table-cell table:style-name="TableCell1505">
            <text:p text:style-name="P1506">備註</text:p>
          </table:table-cell>
        </table:table-row>
        <table:table-row table:style-name="TableRow1507">
          <table:table-cell table:style-name="TableCell1508">
            <text:p text:style-name="P1509">35</text:p>
          </table:table-cell>
          <table:table-cell table:style-name="TableCell1510">
            <text:p text:style-name="P1511"><text:span text:style-name="T1512">衣服</text:span><text:span text:style-name="T1513">零售服務，透過網路購物之</text:span><text:span text:style-name="T1514">衣服</text:span><text:span text:style-name="T1515">零售服務</text:span>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35</text:p>
          </table:table-cell>
          <table:table-cell table:style-name="TableCell1523">
            <text:p text:style-name="P1524"><text:span text:style-name="T1525">皮包</text:span><text:span text:style-name="T1526">、</text:span><text:span text:style-name="T1527">鞋子</text:span><text:span text:style-name="T1528">零售服務；</text:span><text:span text:style-name="T1529">皮包</text:span><text:span text:style-name="T1530">、</text:span><text:span text:style-name="T1531">鞋子</text:span><text:span text:style-name="T1532">郵購服務</text:span>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35</text:p>
          </table:table-cell>
          <table:table-cell table:style-name="TableCell1540">
            <text:p text:style-name="P1541"><text:span text:style-name="T1542">農產品零售批發及網購服務</text:span><text:span text:style-name="T1543">，</text:span><text:span text:style-name="T1544">水產品零售批發及網購服務</text:span>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/>
          </table:table-cell>
        </table:table-row>
      </table:table>
      <text:p text:style-name="P1549">6.直銷式零售服務為綜合商品零售服務性質，不列入個數計算；特定商品之直銷式零售服務原則上參照商品個數計算原則核計個數，零售通路型態不列入個數計算考量。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類別</text:p>
          </table:table-cell>
          <table:table-cell table:style-name="TableCell1558">
            <text:p text:style-name="P1559">服務名稱</text:p>
          </table:table-cell>
          <table:table-cell table:style-name="TableCell1560">
            <text:p text:style-name="P1561">個數</text:p>
          </table:table-cell>
          <table:table-cell table:style-name="TableCell1562">
            <text:p text:style-name="P1563">備註</text:p>
          </table:table-cell>
        </table:table-row>
        <text:soft-page-break/>
        <table:table-row table:style-name="TableRow1564">
          <table:table-cell table:style-name="TableCell1565">
            <text:p text:style-name="P1566">35</text:p>
          </table:table-cell>
          <table:table-cell table:style-name="TableCell1567">
            <text:p text:style-name="P1568"><text:span text:style-name="T1569">化妝品</text:span><text:span text:style-name="T1570">、</text:span><text:span text:style-name="T1571">營養補充品</text:span><text:span text:style-name="T1572">直銷式零售服務</text:span>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</table:table-row>
      </table:table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791in" fo:text-indent="0.369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3201in" text:min-label-width="0.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564</meta:initial-creator>
    <dc:creator>00726曾沛恩</dc:creator>
    <meta:creation-date>2020-02-04T03:18:00Z</meta:creation-date>
    <dc:date>2020-02-04T03:18:00Z</dc:date>
    <meta:print-date>2020-02-04T03:18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973" meta:character-count="6509" meta:row-count="46" meta:non-whitespace-character-count="5549"/>
  </office:meta>
</office:document-meta>
</file>