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變更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原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2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4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5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頁尾" style:family="paragraph">
      <style:paragraph-properties style:snap-to-layout-grid="true" fo:margin-left="2.993in" fo:text-indent="-2.993in">
        <style:tab-stops/>
      </style:paragraph-properties>
      <style:text-properties style:font-name="新細明體" fo:font-size="12pt" style:font-size-asian="12pt" style:font-size-complex="12pt"/>
    </style:style>
    <style:style style:name="P36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6" style:parent-style-name="p0" style:family="paragraph">
      <style:paragraph-properties style:line-height-at-least="0.25in"/>
    </style:style>
    <style:style style:name="T10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8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【註冊前變更申請書】</text:span></text:p>
      <text:p text:style-name="P4"/>
      <text:p text:style-name="內文"><text:span text:style-name="T5">【案由】　　　　　　　　　　　</text:span>AA</text:p>
      <text:p text:style-name="內文"><text:span text:style-name="T6">【註冊申請案號】　　　　　　　</text:span></text:p>
      <text:p text:style-name="內文"><text:span text:style-name="T7">【事務所或申請人案件編號】　　</text:span></text:p>
      <text:p text:style-name="內文"><text:span text:style-name="T8">【商標或標章名稱】　　　　　　</text:span></text:p>
      <text:p text:style-name="內文"><text:span text:style-name="T9">【商標種類】　　　　　　　　　商標</text:span>/<text:span text:style-name="T10">團體商標</text:span>/<text:span text:style-name="T11">團體標章</text:span>/<text:span text:style-name="T12">證明標章</text:span></text:p>
      <text:p text:style-name="內文"> </text:p>
      <text:p text:style-name="內文"><text:span text:style-name="T13">【變更事項】</text:span></text:p>
      <text:p text:style-name="內文"><text:span text:style-name="T14">　　【申請人名稱】　　　　　　是</text:span></text:p>
      <text:p text:style-name="內文"><text:span text:style-name="T15">　　【申請人地址】　　　　　　是</text:span></text:p>
      <text:p text:style-name="內文"><text:span text:style-name="T16">　　【代表人或負責人】　　　　是</text:span></text:p>
      <text:p text:style-name="內文"><text:span text:style-name="T17">　　【代理人】　　　　　　　　是</text:span></text:p>
      <text:p text:style-name="內文"><text:span text:style-name="T18">　　【代理人地址】　　　　　　是</text:span></text:p>
      <text:p text:style-name="內文"> </text:p>
      <text:list text:style-name="LFO1">
        <text:list-item text:start-value="1">
          <text:p text:style-name="P19"/>
        </text:list-item>
      </text:list>
      <text:p text:style-name="內文"><text:span text:style-name="T20">　　【國籍】　　　　　　　　　</text:span></text:p>
      <text:p text:style-name="內文"><text:span text:style-name="T21">　　【中文姓名】　　　　　　　</text:span></text:p>
      <text:p text:style-name="內文"><text:span text:style-name="T22">　　【英文姓名】　　　　　　　</text:span></text:p>
      <text:p text:style-name="內文"><text:span text:style-name="T23">　　【中文名稱】　　　　　　　</text:span></text:p>
      <text:p text:style-name="內文"><text:span text:style-name="T24">　　【英文名稱】　　　　　　　</text:span></text:p>
      <text:p text:style-name="內文"> </text:p>
      <text:list text:style-name="LFO3">
        <text:list-item text:start-value="1">
          <text:p text:style-name="P25"/>
        </text:list-item>
      </text:list>
      <text:p text:style-name="內文"><text:span text:style-name="T26">　　【中文姓名】　　　　　　　</text:span></text:p>
      <text:p text:style-name="內文"> </text:p>
      <text:list text:style-name="LFO5">
        <text:list-item text:start-value="1">
          <text:p text:style-name="P27"/>
        </text:list-item>
      </text:list>
      <text:p text:style-name="內文"><text:span text:style-name="T28">　　【中文姓名】　　　　　　　</text:span></text:p>
      <text:p text:style-name="內文"><text:span text:style-name="T29">　　【英文姓名】　　　　　　　</text:span></text:p>
      <text:p text:style-name="內文"><text:span text:style-name="T30">　　【中文名稱】　　　　　　　</text:span></text:p>
      <text:p text:style-name="內文"><text:span text:style-name="T31">　　【英文名稱】　　　　　　　</text:span></text:p>
      <text:p text:style-name="內文"> </text:p>
      <text:p text:style-name="內文"><text:span text:style-name="T32">【繳費資訊】</text:span></text:p>
      <text:p text:style-name="內文"><text:span text:style-name="T33">　　【繳費金額】　　　　　　　</text:span></text:p>
      <text:p text:style-name="內文"><text:span text:style-name="T34">　　【收據抬頭】　　　　　　　</text:span></text:p>
      <text:p text:style-name="P35"/>
      <text:p text:style-name="P36"><text:span text:style-name="T37">【備註】　　　　　　　　　　　</text:span></text:p>
      <text:p text:style-name="內文"/>
      <text:p text:style-name="內文"><text:span text:style-name="T38">【附送書件】</text:span></text:p>
      <text:p text:style-name="內文"><text:span text:style-name="T39">　　【基本資料表】　　　　　　</text:span></text:p>
      <text:p text:style-name="內文"><text:span text:style-name="T40">　　【委任書】　　　　　　　　</text:span></text:p>
      <text:p text:style-name="內文"><text:span text:style-name="T41">　　【委任書中文譯本】　　　　</text:span></text:p>
      <text:p text:style-name="內文"><text:span text:style-name="T42">　　【變更證明文件】　　　　　</text:span></text:p>
      <text:soft-page-break/>
      <text:p text:style-name="內文"><text:span text:style-name="T43">　　【移轉契約或其他移轉證明文件】</text:span></text:p>
      <text:p text:style-name="內文"><text:span text:style-name="T44">　　【個人身分證影本】　　　　</text:span></text:p>
      <text:p text:style-name="內文"><text:span text:style-name="T45">　　【法人公司執照影本】　　　</text:span></text:p>
      <text:p text:style-name="內文"><text:span text:style-name="T46">　　【身分或法人證明文件】　　</text:span></text:p>
      <text:p text:style-name="內文"><text:span text:style-name="T47">　　【具結書】　　　　　　　　</text:span></text:p>
      <text:p text:style-name="內文"><text:span text:style-name="T48">　　【全體共有人同意書】　　　</text:span></text:p>
      <text:p text:style-name="內文"><text:span text:style-name="T49">　　【其他】</text:span></text:p>
      <text:p text:style-name="內文"><text:span text:style-name="T50">　　　【文件描述】　　　　　　</text:span></text:p>
      <text:p text:style-name="內文"><text:span text:style-name="T51">　　　【文件檔名】　　　　　　</text:span></text:p>
      <text:p text:style-name="內文"> </text:p>
      <text:p text:style-name="P52">【本申請書所填寫之資料係為真實】</text:p>
      <text:p text:style-name="P53">【本申請書所填寫之資料確係申請人提供-且據申請人稱-該等資料均為真實】</text:p>
      <text:p text:style-name="內文"><text:span text:style-name="T54">【本申請書所檢送之PDF檔或影像檔與原本或正本相同】</text:span></text:p>
      <text:p text:style-name="內文"/>
      <text:soft-page-break/>
      <text:p text:style-name="P55">【基本資料】</text:p>
      <text:p text:style-name="P57">【個人資料】</text:p>
      <text:p text:style-name="P58">　　【申請變更人】</text:p>
      <text:p text:style-name="P59">　　　【國籍】　　　　　　</text:p>
      <text:p text:style-name="P60">　　　【身分種類】　　　　自然人/法人公司機關學校/商號行號工廠</text:p>
      <text:p text:style-name="P61">　　　【選定代表人】　　　是</text:p>
      <text:p text:style-name="P62">　　　【ID】　　　　　　　</text:p>
      <text:p text:style-name="P63">　　　【中文姓名】　　　　</text:p>
      <text:p text:style-name="P64">　　　【英文姓名】　　　　</text:p>
      <text:p text:style-name="P65">　　　【中文名稱】　　　　</text:p>
      <text:p text:style-name="P66">　　　【英文名稱】　　　　</text:p>
      <text:p text:style-name="P67">　　　【居住國】　　　　　</text:p>
      <text:p text:style-name="P68">　　　【郵遞區號】　　　　</text:p>
      <text:p text:style-name="P69">　　　【中文地址】　　　　</text:p>
      <text:p text:style-name="P70">　　　【英文地址】　　　　</text:p>
      <text:p text:style-name="P71">　　　【代表人中文姓名】　</text:p>
      <text:p text:style-name="P72">　　　【代表人英文姓名】　</text:p>
      <text:p text:style-name="P73">　　　【電話】　　　　　　</text:p>
      <text:p text:style-name="P74">　　　【傳真】　　　　　　</text:p>
      <text:p text:style-name="P75">　　　【手機】　　　　　　</text:p>
      <text:p text:style-name="P76">　　　【E-mail】　　　　　</text:p>
      <text:p text:style-name="P77">　　　【法定代理人ID】　</text:p>
      <text:p text:style-name="P78">　　　【法定代理人中文姓名】</text:p>
      <text:p text:style-name="P79"/>
      <text:p text:style-name="P80">　　【原申請人】</text:p>
      <text:p text:style-name="P81">　　　【中文姓名】　　　　</text:p>
      <text:p text:style-name="P82">　　　【英文姓名】　　　　</text:p>
      <text:p text:style-name="P83">　　　【中文名稱】　　　　</text:p>
      <text:p text:style-name="P84">　　　【英文名稱】　　　　</text:p>
      <text:p text:style-name="P85"/>
      <text:p text:style-name="P86">　　【代理人】</text:p>
      <text:p text:style-name="P87">　　　【ID】　　　　　　　　</text:p>
      <text:p text:style-name="P88">　　　【中文姓名】　　　　　</text:p>
      <text:p text:style-name="P89">　　　【郵遞區號】　　　　　</text:p>
      <text:p text:style-name="P90">　　　【中文地址】　　　　　</text:p>
      <text:p text:style-name="P91">　　　【電話】　　　　　　　</text:p>
      <text:p text:style-name="P92">　　　【傳真】　　　　　　　</text:p>
      <text:p text:style-name="P93">　　　【手機】　　　　　　　</text:p>
      <text:p text:style-name="P94">　　　【E-mail】　　　　　　</text:p>
      <text:p text:style-name="P95">　</text:p>
      <text:soft-page-break/>
      <text:p text:style-name="P96">　　【送達代收人】</text:p>
      <text:p text:style-name="P97">　　　【ID】　　　　　　　　</text:p>
      <text:p text:style-name="P98">　　　【中文姓名】　　　　　</text:p>
      <text:p text:style-name="P99">　　　【郵遞區號】　　　　　</text:p>
      <text:p text:style-name="P100">　　　【中文地址】　　　　　</text:p>
      <text:p text:style-name="P101">　　　【電話】　　　　　　　</text:p>
      <text:p text:style-name="P102">　</text:p>
      <text:p text:style-name="P103">【授權轉帳用戶】</text:p>
      <text:p text:style-name="P104">　　　【扣繳帳號末5碼】　　</text:p>
      <text:p text:style-name="P105">　　　【用戶ID】　　　　　　</text:p>
      <text:p text:style-name="P106"><text:span text:style-name="T107">　　　【收據種類】　　　　　電子</text:span><text:span text:style-name="T108">/紙本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變更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原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註冊前變更申請書)</text:p>
      </style:footer>
    </style:master-page>
    <style:master-page style:name="MP1" style:page-layout-name="PL1">
      <style:footer>
        <text:p text:style-name="P56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699周桂伊</dc:creator>
    <meta:creation-date>2017-06-22T06:38:00Z</meta:creation-date>
    <dc:date>2017-06-22T06:38:00Z</dc: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403" meta:row-count="9" meta:non-whitespace-character-count="1196"/>
  </office:meta>
</office:document-meta>
</file>