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變更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P3" style:parent-style-name="內文" style:family="paragraph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清單段落" style:list-style-name="LFO2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清單段落" style:list-style-name="LFO4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5" style:parent-style-name="p0" style:family="paragraph">
      <style:paragraph-properties style:line-height-at-least="0.25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【註冊前變更申請書】</text:span></text:p>
      <text:p text:style-name="P3"/>
      <text:p text:style-name="內文"><text:span text:style-name="T4">【案由】　　　　　　　　　　　</text:span>AA</text:p>
      <text:p text:style-name="內文"><text:span text:style-name="T5">【註冊申請案號】　　　　　　　</text:span>097020001</text:p>
      <text:p text:style-name="內文"><text:span text:style-name="T6">【事務所或申請人案件編號】　　</text:span>TW-0027</text:p>
      <text:p text:style-name="內文"><text:span text:style-name="T7">【商標或標章名稱】　　　　　　大王公司標章</text:span></text:p>
      <text:p text:style-name="內文"><text:span text:style-name="T8">【商標種類】　　　　　　　　　商標</text:span></text:p>
      <text:p text:style-name="內文"> </text:p>
      <text:p text:style-name="內文"><text:span text:style-name="T9">【變更事項】</text:span></text:p>
      <text:p text:style-name="內文"><text:span text:style-name="T10">　　【代理人】　　　　　　　　是</text:span></text:p>
      <text:p text:style-name="內文"> </text:p>
      <text:list text:style-name="LFO1">
        <text:list-item text:start-value="1">
          <text:p text:style-name="P11"/>
        </text:list-item>
      </text:list>
      <text:p text:style-name="內文"><text:span text:style-name="T12">　　【國籍】　　　　　　　　　</text:span>TW<text:span text:style-name="T13">中華民國</text:span></text:p>
      <text:p text:style-name="內文"><text:span text:style-name="T14">　　【中文名稱】　　　　　　　大王股份有限公司</text:span></text:p>
      <text:p text:style-name="內文"> </text:p>
      <text:list text:style-name="LFO3">
        <text:list-item text:start-value="1">
          <text:p text:style-name="P15"/>
        </text:list-item>
      </text:list>
      <text:p text:style-name="內文"><text:span text:style-name="T16">　　【中文姓名】　　　　　　　丁</text:span>,<text:span text:style-name="T17">大中</text:span></text:p>
      <text:p text:style-name="內文"/>
      <text:p text:style-name="內文"><text:span text:style-name="T18">【繳費資訊】</text:span></text:p>
      <text:p text:style-name="內文"><text:span text:style-name="T19">　　【繳費金額】　　　　　　　</text:span>500</text:p>
      <text:p text:style-name="內文"><text:span text:style-name="T20">　　【收據抬頭】　　　　　　　大王股份有限公司</text:span></text:p>
      <text:p text:style-name="內文"> </text:p>
      <text:p text:style-name="內文"><text:span text:style-name="T21">【附送書件】</text:span></text:p>
      <text:p text:style-name="內文"><text:span text:style-name="T22">　　【基本資料表】　　　　　　</text:span>Contact.pdf</text:p>
      <text:p text:style-name="內文"><text:span text:style-name="T23">　　【委任書】　　　　　　　　</text:span>PowerOfAttorney.pdf</text:p>
      <text:p text:style-name="內文"> </text:p>
      <text:p text:style-name="P24">【本申請書所填寫之資料確係申請人提供-且據申請人稱-該等資料均為真實】</text:p>
      <text:p text:style-name="P25"><text:span text:style-name="T26">【本申請書所檢送之</text:span><text:span text:style-name="T27">PDF</text:span><text:span text:style-name="T28">檔或影像檔與原本或正本相同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變更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周桂伊</meta:initial-creator>
    <dc:creator>20699周桂伊</dc:creator>
    <meta:creation-date>2017-06-22T06:39:00Z</meta:creation-date>
    <dc:date>2017-06-22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