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2" style:family="paragraph">
      <style:paragraph-properties style:punctuation-wrap="simple" style:text-autospace="none" style:line-height-at-least="0.25in" fo:margin-left="0.3333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4" style:family="paragraph">
      <style:paragraph-properties style:punctuation-wrap="simple" style:text-autospace="none" style:line-height-at-least="0.25in"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P60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【註冊申請案補送文件申請書】</text:span></text:p>
      <text:p text:style-name="P4"/>
      <text:p text:style-name="內文"><text:span text:style-name="T5">【案由】　　　　　　　　　　　</text:span>V1</text:p>
      <text:p text:style-name="內文"><text:span text:style-name="T6">【註冊申請案號】　　　　　　　</text:span></text:p>
      <text:p text:style-name="內文"><text:span text:style-name="T7">【事務所或申請人案件編號】　　</text:span></text:p>
      <text:p text:style-name="內文"><text:span text:style-name="T8">【商標或標章名稱】　　　　　　</text:span></text:p>
      <text:p text:style-name="內文"><text:span text:style-name="T9">【商標或標章種類】　　　　　　商標</text:span>/<text:span text:style-name="T10">團體商標</text:span>/<text:span text:style-name="T11">團體標章</text:span>/<text:span text:style-name="T12">證明標章</text:span></text:p>
      <text:p text:style-name="內文"> </text:p>
      <text:list text:style-name="LFO1">
        <text:list-item text:start-value="1">
          <text:p text:style-name="P13"/>
        </text:list-item>
      </text:list>
      <text:p text:style-name="內文"><text:span text:style-name="T14">　　【國籍】　　　　　　　　　</text:span></text:p>
      <text:p text:style-name="內文"><text:span text:style-name="T15">　　【中文姓名】　　　　　　　</text:span></text:p>
      <text:p text:style-name="內文"><text:span text:style-name="T16">　　【英文姓名】　　　　　　　</text:span></text:p>
      <text:p text:style-name="內文"><text:span text:style-name="T17">　　【中文名稱】　　　　　　　</text:span></text:p>
      <text:p text:style-name="內文"><text:span text:style-name="T18">　　【英文名稱】　　　　　　　</text:span></text:p>
      <text:p text:style-name="內文"> </text:p>
      <text:list text:style-name="LFO3">
        <text:list-item text:start-value="1">
          <text:p text:style-name="P19"/>
        </text:list-item>
      </text:list>
      <text:p text:style-name="內文"><text:span text:style-name="T20">　　【中文姓名】　　　　　　　</text:span></text:p>
      <text:p text:style-name="內文"/>
      <text:p text:style-name="內文"><text:span text:style-name="T21">【</text:span><text:span text:style-name="T22">其他申復事項</text:span><text:span text:style-name="T23">】</text:span><text:span text:style-name="T24">　　　　　　　</text:span></text:p>
      <text:p text:style-name="內文"/>
      <text:p text:style-name="內文"><text:span text:style-name="T25">【繳費資訊】</text:span></text:p>
      <text:p text:style-name="內文"><text:span text:style-name="T26">　　【繳費金額】　　　　　　　</text:span></text:p>
      <text:p text:style-name="內文"><text:span text:style-name="T27">　　【收據抬頭】　　　　　　　</text:span></text:p>
      <text:p text:style-name="內文"/>
      <text:p text:style-name="P28"><text:span text:style-name="T29">【備註】　　　　　　　　　　　</text:span></text:p>
      <text:p text:style-name="內文"/>
      <text:p text:style-name="內文"><text:span text:style-name="T30">【補送文件】</text:span></text:p>
      <text:p text:style-name="內文"><text:span text:style-name="T31">　　【基本資料表】　　　　　　</text:span></text:p>
      <text:p text:style-name="內文"><text:span text:style-name="T32">　　【商標陳述意見書】　　　　</text:span></text:p>
      <text:p text:style-name="內文"><text:span text:style-name="T33">　　【委任書】　　　　　　　　</text:span></text:p>
      <text:p text:style-name="內文"><text:span text:style-name="T34">　　【委任書中文譯本】　　　　</text:span></text:p>
      <text:p text:style-name="P35">　　【優先權證明文件】　　　　</text:p>
      <text:p text:style-name="P36">　　【優先權證明文件中文譯本】</text:p>
      <text:p text:style-name="P37">　　【展覽會優先權證明文件】</text:p>
      <text:p text:style-name="P38">　　【展覽會優先權證明文件中文譯本】</text:p>
      <text:p text:style-name="內文"><text:span text:style-name="T39">　　【具結書】　　　　　　　　</text:span></text:p>
      <text:p text:style-name="內文"><text:span text:style-name="T40">　　【法人團體機關證明文件】　</text:span></text:p>
      <text:p text:style-name="內文"><text:span text:style-name="T41">　　【證明之資格或能力之文件】</text:span></text:p>
      <text:p text:style-name="內文"><text:span text:style-name="T42">　　【團體商標申請人具代表性證明文件】</text:span></text:p>
      <text:p text:style-name="內文"><text:span text:style-name="T43">　　【證明標章申請人具代表性證明文件】</text:span></text:p>
      <text:p text:style-name="內文"><text:span text:style-name="T44">　　【聲明不從事商品之製造行銷或服務】</text:span></text:p>
      <text:p text:style-name="內文"><text:span text:style-name="T45">　　【團體商標使用規範書】　　</text:span></text:p>
      <text:soft-page-break/>
      <text:p text:style-name="內文"><text:span text:style-name="T46">　　【團體商標使用規範書中文譯本】</text:span></text:p>
      <text:p text:style-name="內文"><text:span text:style-name="T47">　　【團體標章使用規範書】　　</text:span></text:p>
      <text:p text:style-name="內文"><text:span text:style-name="T48">　　【團體標章使用規範書中文譯本】</text:span></text:p>
      <text:p text:style-name="內文"><text:span text:style-name="T49">　　【證明標章使用規範書】　　</text:span></text:p>
      <text:p text:style-name="內文"><text:span text:style-name="T50">　　【證明標章使用規範書中文譯本】</text:span></text:p>
      <text:p text:style-name="內文"><text:span text:style-name="T51">　　【法人資格證明文件】　　　</text:span></text:p>
      <text:p text:style-name="內文"><text:span text:style-name="T52">　　【分割後之商標註冊申請書】</text:span></text:p>
      <text:p text:style-name="內文"><text:span text:style-name="T53">　　【變更證明文件】　　　　　</text:span></text:p>
      <text:p text:style-name="內文"><text:span text:style-name="T54">　　【其他】</text:span></text:p>
      <text:p text:style-name="內文"><text:span text:style-name="T55">　　　【文件描述】　　　　　　</text:span></text:p>
      <text:p text:style-name="內文"><text:span text:style-name="T56">　　　【文件檔名】　　　　　　</text:span></text:p>
      <text:p text:style-name="內文"> </text:p>
      <text:p text:style-name="P57">【本申請書所填寫之資料係為真實】</text:p>
      <text:p text:style-name="P58">【本申請書所填寫之資料確係申請人提供-且據申請人稱-該等資料均為真實】</text:p>
      <text:p text:style-name="P59">【本申請書所檢送之PDF檔或影像檔與原本或正本相同】</text:p>
      <text:soft-page-break/>
      <text:p text:style-name="P60">【基本資料】</text:p>
      <text:p text:style-name="P62">【個人資料】</text:p>
      <text:p text:style-name="P63">　　【申請人】</text:p>
      <text:p text:style-name="P64">　　　【國籍】　　　　　　</text:p>
      <text:p text:style-name="P65">　　　【身分種類】　　　　自然人/法人公司機關學校/商號行號工廠</text:p>
      <text:p text:style-name="P66">　　　【選定代表人】　　　是</text:p>
      <text:p text:style-name="P67">　　　【ID】　　　　　　　</text:p>
      <text:p text:style-name="P68">　　　【中文姓名】　　　　</text:p>
      <text:p text:style-name="P69">　　　【英文姓名】　　　　</text:p>
      <text:p text:style-name="P70">　　　【中文名稱】　　　　</text:p>
      <text:p text:style-name="P71">　　　【英文名稱】　　　　</text:p>
      <text:p text:style-name="P72">　　　【居住國】　　　　　</text:p>
      <text:p text:style-name="P73">　　　【郵遞區號】　　　　</text:p>
      <text:p text:style-name="P74">　　　【中文地址】　　　　</text:p>
      <text:p text:style-name="P75">　　　【英文地址】　　　　</text:p>
      <text:p text:style-name="P76">　　　【代表人中文姓名】　</text:p>
      <text:p text:style-name="P77">　　　【代表人英文姓名】　</text:p>
      <text:p text:style-name="P78">　　　【電話】　　　　　　</text:p>
      <text:p text:style-name="P79">　　　【傳真】　　　　　　</text:p>
      <text:p text:style-name="P80">　　　【手機】　　　　　　</text:p>
      <text:p text:style-name="P81">　　　【E-mail】　　　　　</text:p>
      <text:p text:style-name="P82">　　　【法定代理人ID】　</text:p>
      <text:p text:style-name="P83">　　　【法定代理人中文姓名】</text:p>
      <text:p text:style-name="P84"/>
      <text:p text:style-name="P85">　　【代理人】</text:p>
      <text:p text:style-name="P86">　　　【ID】　　　　　　　　</text:p>
      <text:p text:style-name="P87">　　　【中文姓名】　　　　　</text:p>
      <text:p text:style-name="P88">　　　【郵遞區號】　　　　　</text:p>
      <text:p text:style-name="P89">　　　【中文地址】　　　　　</text:p>
      <text:p text:style-name="P90">　　　【電話】　　　　　　　</text:p>
      <text:p text:style-name="P91">　　　【傳真】　　　　　　　</text:p>
      <text:p text:style-name="P92">　　　【手機】　　　　　　　</text:p>
      <text:p text:style-name="P93">　　　【E-mail】　　　　　　</text:p>
      <text:p text:style-name="P94">　</text:p>
      <text:p text:style-name="P95">　　【送達代收人】</text:p>
      <text:p text:style-name="P96">　　　【ID】　　　　　　　　</text:p>
      <text:p text:style-name="P97">　　　【中文姓名】　　　　　</text:p>
      <text:p text:style-name="P98">　　　【郵遞區號】　　　　　</text:p>
      <text:p text:style-name="P99">　　　【中文地址】　　　　　</text:p>
      <text:p text:style-name="P100">　　　【電話】　　　　　　　</text:p>
      <text:p text:style-name="P101"/>
      <text:p text:style-name="P102">【授權轉帳用戶】</text:p>
      <text:p text:style-name="P103">　　　【扣繳帳號末5碼】　　</text:p>
      <text:p text:style-name="P104">　　　【用戶ID】　　　　　　</text:p>
      <text:p text:style-name="P105"><text:span text:style-name="T106">　　　【收據種類】　　　　　電子</text:span><text:span text:style-name="T107">/紙本</text:span></text:p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註冊申請案補送文件申請書)</text:p>
      </style:footer>
    </style:master-page>
    <style:master-page style:name="MP1" style:page-layout-name="PL1">
      <style:footer>
        <text:p text:style-name="P61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冊申請案補送文件申請書(white)</dc:title>
    <meta:initial-creator>20699</meta:initial-creator>
    <dc:creator>20699周桂伊</dc:creator>
    <meta:creation-date>2017-06-22T06:37:00Z</meta:creation-date>
    <dc:date>2017-06-22T06:37:00Z</dc:date>
    <meta:template xlink:href="Normal.dotm" xlink:type="simple"/>
    <meta:editing-cycles>2</meta:editing-cycles>
    <meta:editing-duration>PT0S</meta:editing-duration>
    <meta:document-statistic meta:page-count="4" meta:paragraph-count="2" meta:word-count="211" meta:character-count="1418" meta:row-count="10" meta:non-whitespace-character-count="1209"/>
  </office:meta>
</office:document-meta>
</file>