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【申請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size="22pt" style:font-size-asian="22pt" style:font-size-complex="22pt"/>
    </style:style>
    <style:style style:name="P3" style:parent-style-name="內文" style:family="paragraph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P9" style:parent-style-name="清單段落" style:list-style-name="LFO2" style:family="paragraph">
      <style:paragraph-properties fo:margin-left="0.3333in">
        <style:tab-stops/>
      </style:paragraph-properties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P13" style:parent-style-name="內文" style:family="paragraph">
      <style:text-properties style:font-name="新細明體"/>
    </style:style>
    <style:style style:name="P14" style:parent-style-name="清單段落" style:list-style-name="LFO2" style:family="paragraph">
      <style:paragraph-properties fo:margin-left="0.3333in">
        <style:tab-stops/>
      </style:paragraph-properties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P21" style:parent-style-name="清單段落" style:list-style-name="LFO4" style:family="paragraph">
      <style:paragraph-properties fo:margin-left="0.3333in">
        <style:tab-stops/>
      </style:paragraph-properties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P24" style:parent-style-name="內文" style:family="paragraph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P3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31" style:parent-style-name="p0" style:family="paragraph">
      <style:paragraph-properties style:line-height-at-least="0.25in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【註冊申請案補送文件申請書】</text:span></text:p>
      <text:p text:style-name="P3"/>
      <text:p text:style-name="內文"><text:span text:style-name="T4">【案由】　　　　　　　　　　　</text:span>V1</text:p>
      <text:p text:style-name="內文"><text:span text:style-name="T5">【註冊申請案號】　　　　　　　</text:span>097020001</text:p>
      <text:p text:style-name="內文"><text:span text:style-name="T6">【事務所或申請人案件編號】　　</text:span>TW-0030</text:p>
      <text:p text:style-name="內文"><text:span text:style-name="T7">【商標或標章名稱】　　　　　　大王</text:span></text:p>
      <text:p text:style-name="內文"><text:span text:style-name="T8">【商標或標章種類】　　　　　　商標</text:span></text:p>
      <text:p text:style-name="內文"> </text:p>
      <text:list text:style-name="LFO1">
        <text:list-item text:start-value="1">
          <text:p text:style-name="P9"/>
        </text:list-item>
      </text:list>
      <text:p text:style-name="內文"><text:span text:style-name="T10">　　【國籍】　　　　　　　　　</text:span><text:span text:style-name="T11">US</text:span><text:span text:style-name="T12">美國</text:span></text:p>
      <text:p text:style-name="P13">　　【中文姓名】　　　　　　　李,芳宜</text:p>
      <text:p text:style-name="內文"/>
      <text:list text:style-name="LFO1" text:continue-numbering="true">
        <text:list-item>
          <text:p text:style-name="P14"/>
        </text:list-item>
      </text:list>
      <text:p text:style-name="內文"><text:span text:style-name="T15">　　【國籍】　　　　　　　　　</text:span><text:span text:style-name="T16">VN</text:span><text:span text:style-name="T17">越南</text:span></text:p>
      <text:p text:style-name="內文"><text:span text:style-name="T18">　　【中文姓名】　　　　　　　王</text:span><text:span text:style-name="T19">,</text:span><text:span text:style-name="T20">大明</text:span></text:p>
      <text:p text:style-name="內文"> </text:p>
      <text:list text:style-name="LFO3">
        <text:list-item text:start-value="1">
          <text:p text:style-name="P21"/>
        </text:list-item>
      </text:list>
      <text:p text:style-name="內文"><text:span text:style-name="T22">　　【中文姓名】　　　　　　　丁</text:span>,<text:span text:style-name="T23">大中</text:span></text:p>
      <text:p text:style-name="內文"/>
      <text:p text:style-name="P24">【繳費資訊】</text:p>
      <text:p text:style-name="內文"><text:span text:style-name="T25">　　【繳費金額】　　　　　　　</text:span>0</text:p>
      <text:p text:style-name="內文"><text:span text:style-name="T26">　　【收據抬頭】　　　　　　　</text:span></text:p>
      <text:p text:style-name="內文"/>
      <text:p text:style-name="內文"><text:span text:style-name="T27">【補送文件】</text:span></text:p>
      <text:p text:style-name="內文"><text:span text:style-name="T28">　　【基本資料表】　　　　　　</text:span>Contact.pdf</text:p>
      <text:p text:style-name="內文"><text:span text:style-name="T29">　　【委任書】　　　　　　　　</text:span>PowerAttorney.pdf</text:p>
      <text:p text:style-name="內文"> </text:p>
      <text:p text:style-name="P30">【本申請書所填寫之資料確係申請人提供-且據申請人稱-該等資料均為真實】</text:p>
      <text:p text:style-name="P31"><text:span text:style-name="T32">【本申請書所檢送之</text:span><text:span text:style-name="T33">PDF</text:span><text:span text:style-name="T34">檔或影像檔與原本或正本相同】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新細明體" style:font-name-asian="新細明體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標號" style:display-name="標號" style:family="paragraph" style:parent-style-name="內文">
      <style:paragraph-properties fo:text-align="center"/>
      <style:text-properties fo:font-size="18pt" style:font-size-asian="18pt" style:font-size-complex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結語字元" style:display-name="結語 字元" style:family="text">
      <style:text-properties style:font-name="新細明體" style:font-name-asian="新細明體"/>
    </style:style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font-name="新細明體" style:font-name-asian="新細明體"/>
    </style:style>
    <style:style style:name="本文縮排" style:display-name="本文縮排" style:family="paragraph" style:parent-style-name="內文">
      <style:paragraph-properties fo:text-align="justify" fo:margin-left="1.1666in" fo:text-indent="-0.3305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新細明體" style:font-name-asian="新細明體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新細明體" style:font-name-asian="新細明體"/>
    </style:style>
    <style:style style:name="本文2" style:display-name="本文 2" style:family="paragraph" style:parent-style-name="內文"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新細明體" style:font-name-asian="新細明體"/>
    </style:style>
    <style:style style:name="本文縮排2" style:display-name="本文縮排 2" style:family="paragraph" style:parent-style-name="內文">
      <style:paragraph-properties style:snap-to-layout-grid="false" fo:text-align="justify" fo:line-height="125%" fo:margin-left="1.5138in" fo:text-indent="-1.5138in">
        <style:tab-stops/>
      </style:paragraph-properties>
      <style:text-properties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新細明體" style:font-name-asian="新細明體"/>
    </style:style>
    <style:style style:name="本文縮排3" style:display-name="本文縮排 3" style:family="paragraph" style:parent-style-name="內文">
      <style:paragraph-properties fo:text-align="justify" fo:line-height="75%" fo:margin-left="0.3784in" fo:text-indent="-0.3784in">
        <style:tab-stops/>
      </style:paragraph-properties>
      <style:text-properties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新細明體" style:font-name-asian="新細明體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0.6812in" fo:margin-right="0.0166in" fo:text-indent="-0.3027in">
        <style:tab-stops/>
      </style:paragraph-properties>
      <style:text-properties style:font-name="標楷體" style:font-name-asian="標楷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Cambria" style:font-name-complex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sochpdefault" style:display-name="msochpdefault" style:family="paragraph" style:parent-style-name="內文">
      <style:paragraph-properties fo:margin-top="0.0694in" fo:margin-bottom="0.0694in"/>
      <style:text-properties style:font-name="新細明體" style:font-name-complex="新細明體" fo:font-size="10pt" style:font-size-asian="10pt" style:font-size-complex="10pt" fo:hyphenate="false"/>
    </style:style>
    <style:style style:name="p0" style:display-name="p0" style:family="paragraph" style:paren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【申請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0699周桂伊</meta:initial-creator>
    <dc:creator>20699周桂伊</dc:creator>
    <meta:creation-date>2017-06-22T06:38:00Z</meta:creation-date>
    <dc:date>2017-06-22T06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