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清單段落" style:list-style-name="LFO2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4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83" style:parent-style-name="p0" style:family="paragraph">
      <style:paragraph-properties style:line-height-at-least="0.25in"/>
    </style:style>
    <style:style style:name="T84" style:parent-style-name="預設段落字型" style:family="text">
      <style:text-properties style:font-name="新細明體" fo:color="#000000" fo:font-size="12pt" style:font-size-asian="12pt" style:font-size-complex="12pt"/>
    </style:style>
    <style:style style:name="T85" style:parent-style-name="預設段落字型" style:family="text">
      <style:text-properties style:font-name="新細明體" fo:color="#000000"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【註冊申請案自請撤回申請書】</text:span></text:p>
      <text:p text:style-name="P4"/>
      <text:p text:style-name="內文"><text:span text:style-name="T5">【案由】　　　　　　　　　　　</text:span>R1</text:p>
      <text:p text:style-name="內文"><text:span text:style-name="T6">【註冊申請案號】　　　　　　　</text:span></text:p>
      <text:p text:style-name="內文"><text:span text:style-name="T7">【事務所或申請人案件編號】　　</text:span></text:p>
      <text:p text:style-name="內文"><text:span text:style-name="T8">【商標或標章名稱】　　　　　　</text:span></text:p>
      <text:p text:style-name="內文"><text:span text:style-name="T9">【商標或標章種類】　　　　　　商標</text:span>/<text:span text:style-name="T10">團體商標</text:span>/<text:span text:style-name="T11">團體標章</text:span>/<text:span text:style-name="T12">證明標章</text:span></text:p>
      <text:p text:style-name="內文"/>
      <text:list text:style-name="LFO1">
        <text:list-item text:start-value="1">
          <text:p text:style-name="P13"/>
        </text:list-item>
      </text:list>
      <text:p text:style-name="內文"><text:span text:style-name="T14">　　【國籍】　　　　　　　　　</text:span></text:p>
      <text:p text:style-name="內文"><text:span text:style-name="T15">　　【中文姓名】　　　　　　　</text:span></text:p>
      <text:p text:style-name="內文"><text:span text:style-name="T16">　　【英文姓名】　　　　　　　</text:span></text:p>
      <text:p text:style-name="內文"><text:span text:style-name="T17">　　【中文名稱】　　　　　　　</text:span></text:p>
      <text:p text:style-name="內文"><text:span text:style-name="T18">　　【英文名稱】　　　　　　　</text:span></text:p>
      <text:p text:style-name="內文"/>
      <text:list text:style-name="LFO3">
        <text:list-item text:start-value="1">
          <text:p text:style-name="P19"/>
        </text:list-item>
      </text:list>
      <text:p text:style-name="內文"><text:span text:style-name="T20">　　【中文姓名】　　　　　　　</text:span></text:p>
      <text:p text:style-name="內文"/>
      <text:p text:style-name="內文"><text:span text:style-name="T21">【自請撤回聲明】</text:span></text:p>
      <text:p text:style-name="內文"><text:span text:style-name="T22">　　【本申請案自請撤回】　　　是</text:span></text:p>
      <text:p text:style-name="內文"><text:span text:style-name="T23">　　【其他聲明事項】　　　　　</text:span></text:p>
      <text:p text:style-name="內文"/>
      <text:p text:style-name="內文"><text:span text:style-name="T24">【繳費資訊】</text:span></text:p>
      <text:p text:style-name="P25">　　【繳費金額】　　　　　　　0</text:p>
      <text:p text:style-name="內文"/>
      <text:p text:style-name="P26"><text:span text:style-name="T27">【備註】　　　　　　　　　　　</text:span></text:p>
      <text:p text:style-name="內文"/>
      <text:p text:style-name="內文"><text:span text:style-name="T28">【附送書件】</text:span></text:p>
      <text:p text:style-name="內文"><text:span text:style-name="T29">　　【基本資料表】　　　　　　</text:span></text:p>
      <text:p text:style-name="內文"><text:span text:style-name="T30">　　【委任書】　　　　　　　　</text:span></text:p>
      <text:p text:style-name="內文"><text:span text:style-name="T31">　　【委任書中文譯本】　　　　</text:span></text:p>
      <text:p text:style-name="內文"><text:span text:style-name="T32">　　【其他】</text:span></text:p>
      <text:p text:style-name="內文"><text:span text:style-name="T33">　　　【文件描述】　　　　　　</text:span></text:p>
      <text:p text:style-name="內文"><text:span text:style-name="T34">　　　【文件檔名】　　　　　　</text:span></text:p>
      <text:p text:style-name="內文"> </text:p>
      <text:p text:style-name="P35">【本申請書所填寫之資料係為真實】</text:p>
      <text:p text:style-name="P36">【本申請書所填寫之資料確係申請人提供-且據申請人稱-該等資料均為真實】</text:p>
      <text:p text:style-name="P37">【本申請書所檢送之PDF檔或影像檔與原本或正本相同】</text:p>
      <text:soft-page-break/>
      <text:p text:style-name="P38">【基本資料】</text:p>
      <text:p text:style-name="P40">【個人資料】</text:p>
      <text:p text:style-name="P41">　　【申請人】</text:p>
      <text:p text:style-name="P42">　　　【國籍】　　　　　　</text:p>
      <text:p text:style-name="P43">　　　【身分種類】　　　　自然人/法人公司機關學校/商號行號工廠</text:p>
      <text:p text:style-name="P44">　　　【選定代表人】　　　是</text:p>
      <text:p text:style-name="P45">　　　【ID】　　　　　　　</text:p>
      <text:p text:style-name="P46">　　　【中文姓名】　　　　</text:p>
      <text:p text:style-name="P47">　　　【英文姓名】　　　　</text:p>
      <text:p text:style-name="P48">　　　【中文名稱】　　　　</text:p>
      <text:p text:style-name="P49">　　　【英文名稱】　　　　</text:p>
      <text:p text:style-name="P50">　　　【居住國】　　　　　</text:p>
      <text:p text:style-name="P51">　　　【郵遞區號】　　　　</text:p>
      <text:p text:style-name="P52">　　　【中文地址】　　　　</text:p>
      <text:p text:style-name="P53">　　　【英文地址】　　　　</text:p>
      <text:p text:style-name="P54">　　　【代表人中文姓名】　</text:p>
      <text:p text:style-name="P55">　　　【代表人英文姓名】　</text:p>
      <text:p text:style-name="P56">　　　【電話】　　　　　　</text:p>
      <text:p text:style-name="P57">　　　【傳真】　　　　　　</text:p>
      <text:p text:style-name="P58">　　　【手機】　　　　　　</text:p>
      <text:p text:style-name="P59">　　　【E-mail】　　　　　</text:p>
      <text:p text:style-name="P60">　　　【法定代理人ID】　</text:p>
      <text:p text:style-name="P61">　　　【法定代理人中文姓名】</text:p>
      <text:p text:style-name="P62"/>
      <text:p text:style-name="P63">　　【代理人】</text:p>
      <text:p text:style-name="P64">　　　【ID】　　　　　　　　</text:p>
      <text:p text:style-name="P65">　　　【中文姓名】　　　　　</text:p>
      <text:p text:style-name="P66">　　　【郵遞區號】　　　　　</text:p>
      <text:p text:style-name="P67">　　　【中文地址】　　　　　</text:p>
      <text:p text:style-name="P68">　　　【電話】　　　　　　　</text:p>
      <text:p text:style-name="P69">　　　【傳真】　　　　　　　</text:p>
      <text:p text:style-name="P70">　　　【手機】　　　　　　　</text:p>
      <text:p text:style-name="P71">　　　【E-mail】　　　　　　</text:p>
      <text:p text:style-name="P72">　</text:p>
      <text:p text:style-name="P73">　　【送達代收人】</text:p>
      <text:p text:style-name="P74">　　　【ID】　　　　　　　　</text:p>
      <text:p text:style-name="P75">　　　【中文姓名】　　　　　</text:p>
      <text:p text:style-name="P76">　　　【郵遞區號】　　　　　</text:p>
      <text:p text:style-name="P77">　　　【中文地址】　　　　　</text:p>
      <text:p text:style-name="P78">　　　【電話】　　　　　　　</text:p>
      <text:p text:style-name="P79"/>
      <text:p text:style-name="P80">【授權轉帳用戶】</text:p>
      <text:p text:style-name="P81">　　　【扣繳帳號末5碼】　　</text:p>
      <text:p text:style-name="P82">　　　【用戶ID】　　　　　　</text:p>
      <text:p text:style-name="P83"><text:span text:style-name="T84">　　　【收據種類】　　　　　電子</text:span><text:span text:style-name="T85">/紙本</text:span></text:p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1頁(註冊申請案自請撤回申請書)</text:p>
      </style:footer>
    </style:master-page>
    <style:master-page style:name="MP1" style:page-layout-name="PL1">
      <style:footer>
        <text:p text:style-name="P39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註冊申請案自請撤回申請書(white)</dc:title>
    <meta:initial-creator>20699</meta:initial-creator>
    <dc:creator>20699周桂伊</dc:creator>
    <meta:creation-date>2017-08-28T02:00:00Z</meta:creation-date>
    <dc:date>2017-08-28T02:00:00Z</dc: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7" meta:row-count="7" meta:non-whitespace-character-count="927"/>
  </office:meta>
</office:document-meta>
</file>