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清單段落" style:list-style-name="LFO2" style:family="paragraph">
      <style:paragraph-properties style:punctuation-wrap="simple" style:text-autospace="none" style:line-height-at-least="0.25in" fo:margin-left="0.3333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清單段落" style:list-style-name="LFO2" style:family="paragraph">
      <style:paragraph-properties style:punctuation-wrap="simple" style:text-autospace="none" style:line-height-at-least="0.25in"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清單段落" style:list-style-name="LFO4" style:family="paragraph">
      <style:paragraph-properties style:punctuation-wrap="simple" style:text-autospace="none" style:line-height-at-least="0.25in" fo:margin-left="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註冊申請案自請撤回申請書】</text:span></text:p>
      <text:p text:style-name="P3"/>
      <text:p text:style-name="內文"><text:span text:style-name="T4">【案由】　　　　　　　　　　　</text:span>R1</text:p>
      <text:p text:style-name="內文"><text:span text:style-name="T5">【註冊申請案號】　　　　　　　</text:span>097020001</text:p>
      <text:p text:style-name="內文"><text:span text:style-name="T6">【事務所或申請人案件編號】　　</text:span>TW-0029</text:p>
      <text:p text:style-name="內文"><text:span text:style-name="T7">【商標或標章名稱】　　　　　　大王</text:span></text:p>
      <text:p text:style-name="內文"><text:span text:style-name="T8">【商標或標章種類】　　　　　　商標</text:span></text:p>
      <text:p text:style-name="內文"> </text:p>
      <text:list text:style-name="LFO1">
        <text:list-item text:start-value="1">
          <text:p text:style-name="P9"/>
        </text:list-item>
      </text:list>
      <text:p text:style-name="內文"><text:span text:style-name="T10">　　【國籍】　　　　　　　　　</text:span><text:span text:style-name="T11">US</text:span><text:span text:style-name="T12">美國</text:span></text:p>
      <text:p text:style-name="P13">　　【中文姓名】　　　　　　　李,芳宜</text:p>
      <text:p text:style-name="內文"/>
      <text:list text:style-name="LFO1" text:continue-numbering="true">
        <text:list-item>
          <text:p text:style-name="P14"/>
        </text:list-item>
      </text:list>
      <text:p text:style-name="內文"><text:span text:style-name="T15">　　【國籍】　　　　　　　　　</text:span><text:span text:style-name="T16">VN</text:span><text:span text:style-name="T17">越南</text:span></text:p>
      <text:p text:style-name="內文"><text:span text:style-name="T18">　　【中文姓名】　　　　　　　王</text:span><text:span text:style-name="T19">,</text:span><text:span text:style-name="T20">大明</text:span></text:p>
      <text:p text:style-name="內文"> </text:p>
      <text:list text:style-name="LFO3">
        <text:list-item text:start-value="1">
          <text:p text:style-name="P21"/>
        </text:list-item>
      </text:list>
      <text:p text:style-name="內文"><text:span text:style-name="T22">　　【中文姓名】　　　　　　　丁</text:span>,<text:span text:style-name="T23">大中</text:span></text:p>
      <text:p text:style-name="內文"> </text:p>
      <text:p text:style-name="內文"><text:span text:style-name="T24">【自請撤回聲明】</text:span></text:p>
      <text:p text:style-name="P25">　　【本申請案自請撤回】　　　是</text:p>
      <text:p text:style-name="P26"/>
      <text:p text:style-name="P27">【繳費資訊】</text:p>
      <text:p text:style-name="內文"><text:span text:style-name="T28">　　【繳費金額】　　　　　　　</text:span><text:span text:style-name="T29">0</text:span></text:p>
      <text:p text:style-name="內文"/>
      <text:p text:style-name="內文"><text:span text:style-name="T30">【附送書件】</text:span></text:p>
      <text:p text:style-name="內文"><text:span text:style-name="T31">　　【基本資料表】　　　　　　</text:span>Contact.pdf</text:p>
      <text:p text:style-name="內文"><text:span text:style-name="T32">　　【委任書】　　　　　　　　</text:span>PowerAttorney.pdf</text:p>
      <text:p text:style-name="內文"> </text:p>
      <text:p text:style-name="P33">【本申請書所填寫之資料確係申請人提供-且據申請人稱-該等資料均為真實】</text:p>
      <text:p text:style-name="P34"><text:span text:style-name="T35">【本申請書所檢送之</text:span><text:span text:style-name="T36">PDF</text:span><text:span text:style-name="T37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6:37:00Z</meta:creation-date>
    <dc:date>2017-06-22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