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style:snap-to-layout-grid="tru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20%"/>
      <style:text-properties style:font-name="新細明體" fo:color="#000000"/>
    </style:style>
    <style:style style:name="P5" style:parent-style-name="內文" style:family="paragraph">
      <style:paragraph-properties style:snap-to-layout-grid="false" fo:line-height="120%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fo:color="#000000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頁尾" style:family="paragraph">
      <style:paragraph-properties style:snap-to-layout-grid="true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P16" style:parent-style-name="頁尾" style:family="paragraph">
      <style:paragraph-properties style:snap-to-layout-grid="true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P18" style:parent-style-name="頁尾" style:family="paragraph">
      <style:paragraph-properties style:snap-to-layout-grid="true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頁尾" style:family="paragraph">
      <style:paragraph-properties style:snap-to-layout-grid="true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P22" style:parent-style-name="頁尾" style:family="paragraph">
      <style:paragraph-properties style:snap-to-layout-grid="true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P24" style:parent-style-name="頁尾" style:family="paragraph">
      <style:paragraph-properties style:snap-to-layout-grid="true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style:font-name="新細明體" fo:font-size="12pt" style:font-size-asian="12pt" style:font-size-complex="12pt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P33" style:parent-style-name="頁尾" style:family="paragraph">
      <style:paragraph-properties style:snap-to-layout-grid="true"/>
    </style:style>
    <style:style style:name="T34" style:parent-style-name="預設段落字型" style:family="text">
      <style:text-properties style:font-name="新細明體" fo:font-size="12pt" style:font-size-asian="12pt" style:font-size-complex="12pt"/>
    </style:style>
    <style:style style:name="P35" style:parent-style-name="頁尾" style:family="paragraph">
      <style:paragraph-properties style:snap-to-layout-grid="true" fo:margin-left="0.3333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P37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38" style:parent-style-name="預設段落字型" style:family="text">
      <style:text-properties style:font-name="新細明體" fo:font-size="12pt" style:font-size-asian="12pt" style:font-size-complex="12pt"/>
    </style:style>
    <style:style style:name="T39" style:parent-style-name="預設段落字型" style:family="text">
      <style:text-properties style:font-name="新細明體" fo:font-size="12pt" style:font-size-asian="12pt" style:font-size-complex="12pt"/>
    </style:style>
    <style:style style:name="T40" style:parent-style-name="預設段落字型" style:family="text">
      <style:text-properties style:font-name="新細明體" fo:font-size="12pt" style:font-size-asian="12pt" style:font-size-complex="12pt"/>
    </style:style>
    <style:style style:name="T41" style:parent-style-name="預設段落字型" style:family="text">
      <style:text-properties style:font-name="新細明體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P43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44" style:parent-style-name="預設段落字型" style:family="text">
      <style:text-properties style:font-name="新細明體" fo:font-size="12pt" style:font-size-asian="12pt" style:font-size-complex="12pt"/>
    </style:style>
    <style:style style:name="T45" style:parent-style-name="預設段落字型" style:family="text">
      <style:text-properties style:font-name="新細明體" fo:font-size="12pt" style:font-size-asian="12pt" style:font-size-complex="12pt"/>
    </style:style>
    <style:style style:name="T46" style:parent-style-name="預設段落字型" style:family="text">
      <style:text-properties style:font-name="新細明體"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P48" style:parent-style-name="清單段落" style:list-style-name="LFO6" style:family="paragraph">
      <style:paragraph-properties style:punctuation-wrap="simple" style:text-autospace="none" style:line-height-at-least="0.25in"/>
    </style:style>
    <style:style style:name="P49" style:parent-style-name="頁尾" style:family="paragraph">
      <style:paragraph-properties style:snap-to-layout-grid="true"/>
    </style:style>
    <style:style style:name="T50" style:parent-style-name="預設段落字型" style:family="text">
      <style:text-properties style:font-name="新細明體" fo:font-size="12pt" style:font-size-asian="12pt" style:font-size-complex="12pt"/>
    </style:style>
    <style:style style:name="P51" style:parent-style-name="頁尾" style:family="paragraph">
      <style:paragraph-properties style:snap-to-layout-grid="true"/>
    </style:style>
    <style:style style:name="T52" style:parent-style-name="預設段落字型" style:family="text">
      <style:text-properties style:font-name="新細明體" fo:font-size="12pt" style:font-size-asian="12pt" style:font-size-complex="12pt"/>
    </style:style>
    <style:style style:name="P53" style:parent-style-name="頁尾" style:family="paragraph">
      <style:paragraph-properties style:snap-to-layout-grid="true"/>
    </style:style>
    <style:style style:name="T54" style:parent-style-name="預設段落字型" style:family="text">
      <style:text-properties style:font-name="新細明體" fo:font-size="12pt" style:font-size-asian="12pt" style:font-size-complex="12pt"/>
    </style:style>
    <style:style style:name="P55" style:parent-style-name="頁尾" style:family="paragraph">
      <style:paragraph-properties style:snap-to-layout-grid="true"/>
    </style:style>
    <style:style style:name="T56" style:parent-style-name="預設段落字型" style:family="text">
      <style:text-properties style:font-name="新細明體" fo:font-size="12pt" style:font-size-asian="12pt" style:font-size-complex="12pt"/>
    </style:style>
    <style:style style:name="P57" style:parent-style-name="頁尾" style:family="paragraph">
      <style:paragraph-properties style:snap-to-layout-grid="true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P59" style:parent-style-name="頁尾" style:family="paragraph">
      <style:paragraph-properties style:snap-to-layout-grid="true"/>
    </style:style>
    <style:style style:name="P60" style:parent-style-name="清單段落" style:list-style-name="LFO8" style:family="paragraph">
      <style:paragraph-properties style:punctuation-wrap="simple" style:text-autospace="none" style:line-height-at-least="0.25in"/>
    </style:style>
    <style:style style:name="P61" style:parent-style-name="頁尾" style:family="paragraph">
      <style:paragraph-properties style:snap-to-layout-grid="true"/>
    </style:style>
    <style:style style:name="T62" style:parent-style-name="預設段落字型" style:family="text">
      <style:text-properties style:font-name="新細明體" fo:font-size="12pt" style:font-size-asian="12pt" style:font-size-complex="12pt"/>
    </style:style>
    <style:style style:name="P63" style:parent-style-name="頁尾" style:family="paragraph">
      <style:paragraph-properties style:snap-to-layout-grid="true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P65" style:parent-style-name="清單段落" style:list-style-name="LFO10" style:family="paragraph"/>
    <style:style style:name="P66" style:parent-style-name="頁尾" style:family="paragraph">
      <style:paragraph-properties style:snap-to-layout-grid="true"/>
    </style:style>
    <style:style style:name="T67" style:parent-style-name="預設段落字型" style:family="text">
      <style:text-properties style:font-name="新細明體" fo:font-size="12pt" style:font-size-asian="12pt" style:font-size-complex="12pt"/>
    </style:style>
    <style:style style:name="P68" style:parent-style-name="頁尾" style:family="paragraph">
      <style:paragraph-properties style:snap-to-layout-grid="true"/>
    </style:style>
    <style:style style:name="T69" style:parent-style-name="預設段落字型" style:family="text">
      <style:text-properties style:font-name="新細明體" fo:font-size="12pt" style:font-size-asian="12pt" style:font-size-complex="12pt"/>
    </style:style>
    <style:style style:name="P70" style:parent-style-name="頁尾" style:family="paragraph">
      <style:paragraph-properties style:snap-to-layout-grid="true"/>
    </style:style>
    <style:style style:name="T71" style:parent-style-name="預設段落字型" style:family="text">
      <style:text-properties style:font-name="新細明體" fo:font-size="12pt" style:font-size-asian="12pt" style:font-size-complex="12pt"/>
    </style:style>
    <style:style style:name="P72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P82" style:parent-style-name="頁尾" style:family="paragraph">
      <style:text-properties style:font-name="新細明體" fo:font-size="12pt" style:font-size-asian="12pt" style:font-size-complex="12pt"/>
    </style:style>
    <style:style style:name="P83" style:parent-style-name="頁尾" style:family="paragraph">
      <style:text-properties style:font-name="新細明體" fo:font-size="12pt" style:font-size-asian="12pt" style:font-size-complex="12pt"/>
    </style:style>
    <style:style style:name="P84" style:parent-style-name="頁尾" style:family="paragraph">
      <style:text-properties style:font-name="新細明體" fo:font-size="12pt" style:font-size-asian="12pt" style:font-size-complex="12pt"/>
    </style:style>
    <style:style style:name="P85" style:parent-style-name="頁尾" style:family="paragraph">
      <style:paragraph-properties style:snap-to-layout-grid="true"/>
      <style:text-properties style:font-name="新細明體" fo:font-size="12pt" style:font-size-asian="12pt" style:font-size-complex="12pt"/>
    </style:style>
    <style:style style:name="P86" style:parent-style-name="頁尾" style:family="paragraph">
      <style:paragraph-properties style:snap-to-layout-grid="true"/>
    </style:style>
    <style:style style:name="T87" style:parent-style-name="預設段落字型" style:family="text">
      <style:text-properties style:font-name="新細明體" fo:font-size="12pt" style:font-size-asian="12pt" style:font-size-complex="12pt"/>
    </style:style>
    <style:style style:name="P88" style:parent-style-name="頁尾" style:family="paragraph">
      <style:paragraph-properties style:snap-to-layout-grid="true"/>
    </style:style>
    <style:style style:name="T89" style:parent-style-name="預設段落字型" style:family="text">
      <style:text-properties style:font-name="新細明體" fo:font-size="12pt" style:font-size-asian="12pt" style:font-size-complex="12pt"/>
    </style:style>
    <style:style style:name="P90" style:parent-style-name="頁尾" style:family="paragraph">
      <style:paragraph-properties style:snap-to-layout-grid="true"/>
    </style:style>
    <style:style style:name="T91" style:parent-style-name="預設段落字型" style:family="text">
      <style:text-properties style:font-name="新細明體" fo:font-size="12pt" style:font-size-asian="12pt" style:font-size-complex="12pt"/>
    </style:style>
    <style:style style:name="P92" style:parent-style-name="頁尾" style:family="paragraph">
      <style:paragraph-properties style:snap-to-layout-grid="true"/>
    </style:style>
    <style:style style:name="T93" style:parent-style-name="預設段落字型" style:family="text">
      <style:text-properties style:font-name="新細明體" fo:font-size="12pt" style:font-size-asian="12pt" style:font-size-complex="12pt"/>
    </style:style>
    <style:style style:name="P94" style:parent-style-name="頁尾" style:family="paragraph">
      <style:paragraph-properties style:snap-to-layout-grid="true"/>
    </style:style>
    <style:style style:name="T95" style:parent-style-name="預設段落字型" style:family="text">
      <style:text-properties style:font-name="新細明體" fo:font-size="12pt" style:font-size-asian="12pt" style:font-size-complex="12pt"/>
    </style:style>
    <style:style style:name="P96" style:parent-style-name="頁尾" style:family="paragraph">
      <style:paragraph-properties style:snap-to-layout-grid="true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P98" style:parent-style-name="頁尾" style:family="paragraph">
      <style:text-properties style:font-name="新細明體" fo:font-size="12pt" style:font-size-asian="12pt" style:font-size-complex="12pt"/>
    </style:style>
    <style:style style:name="P99" style:parent-style-name="頁尾" style:family="paragraph">
      <style:text-properties style:font-name="新細明體" fo:font-size="12pt" style:font-size-asian="12pt" style:font-size-complex="12pt"/>
    </style:style>
    <style:style style:name="P100" style:parent-style-name="頁尾" style:family="paragraph">
      <style:paragraph-properties style:snap-to-layout-grid="true"/>
      <style:text-properties style:font-name="新細明體" fo:font-size="12pt" style:font-size-asian="12pt" style:font-size-complex="12pt"/>
    </style:style>
    <style:style style:name="P101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10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43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4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5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46" style:parent-style-name="p0" style:family="paragraph">
      <style:paragraph-properties style:line-height-at-least="0.25in"/>
    </style:style>
    <style:style style:name="T14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4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9" style:parent-style-name="頁尾" style:family="paragraph">
      <style:paragraph-properties style:snap-to-layout-grid="true"/>
    </style:style>
  </office:automatic-styles>
  <office:body>
    <office:text text:use-soft-page-breaks="true">
      <text:p text:style-name="P1"><text:span text:style-name="T3">【商標註冊申請書】</text:span></text:p>
      <text:p text:style-name="P4"/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/text:p>
      <text:p text:style-name="P10"><text:span text:style-name="T11">【商標名稱】　　　　　　　　　</text:span></text:p>
      <text:p text:style-name="P12"><text:span text:style-name="T13">【商標圖樣顏色】　　　　　　　墨色</text:span><text:span text:style-name="T14">/</text:span><text:span text:style-name="T15">彩色</text:span></text:p>
      <text:p text:style-name="P16"><text:span text:style-name="T17">【商標圖樣】</text:span></text:p>
      <text:p text:style-name="P18"><text:span text:style-name="T19"> </text:span></text:p>
      <text:p text:style-name="P20"><text:span text:style-name="T21"> </text:span></text:p>
      <text:p text:style-name="P22"><text:span text:style-name="T23">【聲明不專用】　　　　　　　　本件商標不就「　」主張商標權。</text:span></text:p>
      <text:p text:style-name="P24"><text:span text:style-name="T25"> </text:span></text:p>
      <text:p text:style-name="頁尾"><text:span text:style-name="T26">【商標圖樣分析】</text:span></text:p>
      <text:p text:style-name="頁尾"><text:span text:style-name="T27">　　【中文】　　　　　　　　　</text:span></text:p>
      <text:p text:style-name="頁尾"><text:span text:style-name="T28">　　【外文】</text:span></text:p>
      <text:p text:style-name="頁尾"><text:span text:style-name="T29">　　　【語文別】　　　　　　　</text:span></text:p>
      <text:p text:style-name="頁尾"><text:span text:style-name="T30">　　　【內容】　　　　　　　　</text:span></text:p>
      <text:p text:style-name="頁尾"><text:span text:style-name="T31">　　　【中文字義】　　　　　　</text:span></text:p>
      <text:p text:style-name="頁尾"><text:span text:style-name="T32">　　【圖形】　　　　　　　　　</text:span></text:p>
      <text:p text:style-name="P33"><text:span text:style-name="T34">　　【記號】　　　　　　　　　</text:span></text:p>
      <text:p text:style-name="P35"><text:span text:style-name="T36"> </text:span></text:p>
      <text:list text:style-name="LFO1">
        <text:list-item text:start-value="1">
          <text:p text:style-name="P37"/>
        </text:list-item>
      </text:list>
      <text:p text:style-name="頁尾"><text:span text:style-name="T38">　　【優先權日】　　　　　　　</text:span><text:span text:style-name="T39">YYY/MM/DD</text:span></text:p>
      <text:p text:style-name="頁尾"><text:span text:style-name="T40">　　【受理國家或地區】　　　　</text:span></text:p>
      <text:p text:style-name="頁尾"><text:span text:style-name="T41">　　【申請案號】　　　　　　　</text:span></text:p>
      <text:p text:style-name="頁尾"><text:span text:style-name="T42"> </text:span></text:p>
      <text:list text:style-name="LFO3">
        <text:list-item text:start-value="1">
          <text:p text:style-name="P43"/>
        </text:list-item>
      </text:list>
      <text:p text:style-name="頁尾"><text:span text:style-name="T44">　　【展覽會優先權日】　　　　</text:span><text:span text:style-name="T45">YYY/MM/DD</text:span></text:p>
      <text:p text:style-name="頁尾"><text:span text:style-name="T46">　　【展覽會名稱】　　　　　　</text:span></text:p>
      <text:p text:style-name="頁尾"><text:span text:style-name="T47"> </text:span></text:p>
      <text:list text:style-name="LFO5">
        <text:list-item text:start-value="1">
          <text:p text:style-name="P48"/>
        </text:list-item>
      </text:list>
      <text:p text:style-name="P49"><text:span text:style-name="T50">　　【國籍】　　　　　　　　　</text:span></text:p>
      <text:p text:style-name="P51"><text:span text:style-name="T52">　　【中文姓名】　　　　　　　</text:span></text:p>
      <text:p text:style-name="P53"><text:span text:style-name="T54">　　【英文姓名】　　　　　　　</text:span></text:p>
      <text:p text:style-name="P55"><text:span text:style-name="T56">　　【中文名稱】　　　　　　　</text:span></text:p>
      <text:p text:style-name="P57"><text:span text:style-name="T58">　　【英文名稱】　　　　　　　</text:span></text:p>
      <text:p text:style-name="P59"/>
      <text:list text:style-name="LFO7">
        <text:list-item text:start-value="1">
          <text:p text:style-name="P60"/>
        </text:list-item>
      </text:list>
      <text:p text:style-name="P61"><text:span text:style-name="T62">　　【中文姓名】　　　　　　　</text:span></text:p>
      <text:p text:style-name="P63"><text:span text:style-name="T64"> </text:span></text:p>
      <text:list text:style-name="LFO9">
        <text:list-item text:start-value="1">
          <text:p text:style-name="P65"/>
        </text:list-item>
      </text:list>
      <text:p text:style-name="P66"><text:span text:style-name="T67">　　【類別】　　　　　　　　　</text:span></text:p>
      <text:p text:style-name="P68"><text:span text:style-name="T69">　　【組群代碼】　　　　　　　</text:span></text:p>
      <text:p text:style-name="P70"><text:span text:style-name="T71">　　【商品服務名稱】　　　　　</text:span></text:p>
      <text:soft-page-break/>
      <text:p text:style-name="P72"><text:span text:style-name="T73"> </text:span></text:p>
      <text:p text:style-name="內文"><text:span text:style-name="T74">【繳費資訊】</text:span></text:p>
      <text:p text:style-name="內文"><text:span text:style-name="T75">　　【繳費金額】　　　　　　　</text:span></text:p>
      <text:p text:style-name="內文"><text:span text:style-name="T76">　　【收據抬頭】　　　　　　　</text:span></text:p>
      <text:p text:style-name="內文"/>
      <text:p text:style-name="內文"><text:span text:style-name="T77">【備註】　　　　　　　　　　　</text:span></text:p>
      <text:p text:style-name="內文"/>
      <text:p text:style-name="內文"><text:span text:style-name="T78">【</text:span><text:span text:style-name="T79">附送書件</text:span><text:span text:style-name="T80">】</text:span></text:p>
      <text:p text:style-name="內文"><text:span text:style-name="T81">　　【基本資料表】　　　　　　</text:span></text:p>
      <text:p text:style-name="P82">　　【優先權證明文件】　　　　</text:p>
      <text:p text:style-name="P83">　　【優先權證明文件中文譯本】</text:p>
      <text:p text:style-name="P84">　　【展覽會優先權證明文件】　</text:p>
      <text:p text:style-name="P85">　　【展覽會優先權證明文件中文譯本】</text:p>
      <text:p text:style-name="P86"><text:span text:style-name="T87">　　【委任書】　　　　　　　　</text:span></text:p>
      <text:p text:style-name="P88"><text:span text:style-name="T89">　　【委任書中文譯本】　　　　</text:span></text:p>
      <text:p text:style-name="P90"><text:span text:style-name="T91">　　【其他】</text:span></text:p>
      <text:p text:style-name="P92"><text:span text:style-name="T93">　　　【文件描述】　　　　　　</text:span></text:p>
      <text:p text:style-name="P94"><text:span text:style-name="T95">　　　【文件檔名】　　　　　　</text:span></text:p>
      <text:p text:style-name="P96"><text:span text:style-name="T97"> </text:span></text:p>
      <text:p text:style-name="P98">【本申請書所填寫之資料係為真實】</text:p>
      <text:p text:style-name="P99">【本申請書所填寫之資料確係申請人提供-且據申請人稱-該等資料均為真實】</text:p>
      <text:p text:style-name="P100">【本申請書所檢送之PDF檔或影像檔與原本或正本相同】</text:p>
      <text:soft-page-break/>
      <text:p text:style-name="P101">【基本資料】</text:p>
      <text:p text:style-name="P103">【個人資料】</text:p>
      <text:p text:style-name="P104">　　【申請人】</text:p>
      <text:p text:style-name="P105">　　　【國籍】　　　　　　</text:p>
      <text:p text:style-name="P106">　　　【身分種類】　　　　自然人/法人公司機關學校/商號行號工廠</text:p>
      <text:p text:style-name="P107">　　　【選定代表人】　　　是</text:p>
      <text:p text:style-name="P108">　　　【ID】　　　　　　　</text:p>
      <text:p text:style-name="P109">　　　【中文姓名】　　　　</text:p>
      <text:p text:style-name="P110">　　　【英文姓名】　　　　</text:p>
      <text:p text:style-name="P111">　　　【中文名稱】　　　　</text:p>
      <text:p text:style-name="P112">　　　【英文名稱】　　　　</text:p>
      <text:p text:style-name="P113">　　　【居住國】　　　　　</text:p>
      <text:p text:style-name="P114">　　　【郵遞區號】　　　　</text:p>
      <text:p text:style-name="P115">　　　【中文地址】　　　　</text:p>
      <text:p text:style-name="P116">　　　【英文地址】　　　　</text:p>
      <text:p text:style-name="P117">　　　【代表人中文姓名】　</text:p>
      <text:p text:style-name="P118">　　　【代表人英文姓名】　</text:p>
      <text:p text:style-name="P119">　　　【電話】　　　　　　</text:p>
      <text:p text:style-name="P120">　　　【傳真】　　　　　　</text:p>
      <text:p text:style-name="P121">　　　【手機】　　　　　　</text:p>
      <text:p text:style-name="P122">　　　【E-mail】　　　　　</text:p>
      <text:p text:style-name="P123">　　　【法定代理人ID】　</text:p>
      <text:p text:style-name="P124">　　　【法定代理人中文姓名】</text:p>
      <text:p text:style-name="P125"/>
      <text:p text:style-name="P126">　　【代理人】</text:p>
      <text:p text:style-name="P127">　　　【ID】　　　　　　　　</text:p>
      <text:p text:style-name="P128">　　　【中文姓名】　　　　　</text:p>
      <text:p text:style-name="P129">　　　【郵遞區號】　　　　　</text:p>
      <text:p text:style-name="P130">　　　【中文地址】　　　　　</text:p>
      <text:p text:style-name="P131">　　　【電話】　　　　　　　</text:p>
      <text:p text:style-name="P132">　　　【傳真】　　　　　　　</text:p>
      <text:p text:style-name="P133">　　　【手機】　　　　　　　</text:p>
      <text:p text:style-name="P134">　　　【E-mail】　　　　　　</text:p>
      <text:p text:style-name="P135">　</text:p>
      <text:p text:style-name="P136">　　【送達代收人】</text:p>
      <text:p text:style-name="P137">　　　【ID】　　　　　　　　</text:p>
      <text:p text:style-name="P138">　　　【中文姓名】　　　　　</text:p>
      <text:p text:style-name="P139">　　　【郵遞區號】　　　　　</text:p>
      <text:p text:style-name="P140">　　　【中文地址】　　　　　</text:p>
      <text:p text:style-name="P141">　　　【電話】　　　　　　　</text:p>
      <text:p text:style-name="P142"/>
      <text:p text:style-name="P143">【授權轉帳用戶】</text:p>
      <text:p text:style-name="P144">　　　【扣繳帳號末5碼】　　</text:p>
      <text:p text:style-name="P145">　　　【用戶ID】　　　　　　</text:p>
      <text:p text:style-name="P146"><text:span text:style-name="T147">　　　【收據種類】　　　　　電子</text:span><text:span text:style-name="T148">/紙本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商標註冊申請書)</text:p>
      </style:footer>
    </style:master-page>
    <style:master-page style:name="MP1" style:page-layout-name="PL1">
      <style:footer>
        <text:p text:style-name="P102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標註冊申請書(white)</dc:title>
    <meta:initial-creator>20699</meta:initial-creator>
    <dc:creator>20699周桂伊</dc:creator>
    <meta:creation-date>2017-06-22T06:32:00Z</meta:creation-date>
    <dc:date>2017-06-22T06:32:00Z</dc:date>
    <meta:template xlink:href="Normal.dotm" xlink:type="simple"/>
    <meta:editing-cycles>2</meta:editing-cycles>
    <meta:editing-duration>PT0S</meta:editing-duration>
    <meta:document-statistic meta:page-count="4" meta:paragraph-count="2" meta:word-count="209" meta:character-count="1404" meta:row-count="9" meta:non-whitespace-character-count="1197"/>
  </office:meta>
</office:document-meta>
</file>