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P14" style:parent-style-name="頁尾" style:family="paragraph">
      <style:paragraph-properties style:snap-to-layout-grid="true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P29" style:parent-style-name="頁尾" style:family="paragraph">
      <style:paragraph-properties style:snap-to-layout-grid="true" fo:margin-left="0.3333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清單段落" style:list-style-name="LFO6" style:family="paragraph">
      <style:paragraph-properties style:punctuation-wrap="simple" style:text-autospace="none" style:line-height-at-least="0.25in"/>
    </style:style>
    <style:style style:name="P43" style:parent-style-name="頁尾" style:family="paragraph">
      <style:paragraph-properties style:snap-to-layout-grid="true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頁尾" style:family="paragraph">
      <style:paragraph-properties style:snap-to-layout-grid="true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P47" style:parent-style-name="頁尾" style:family="paragraph">
      <style:paragraph-properties style:snap-to-layout-grid="true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頁尾" style:family="paragraph">
      <style:paragraph-properties style:snap-to-layout-grid="true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清單段落" style:list-style-name="LFO8" style:family="paragraph">
      <style:paragraph-properties style:punctuation-wrap="simple" style:text-autospace="none" style:line-height-at-least="0.25in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頁尾" style:family="paragraph">
      <style:paragraph-properties style:snap-to-layout-grid="true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清單段落" style:list-style-name="LFO10" style:family="paragraph"/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頁尾" style:family="paragraph">
      <style:paragraph-properties style:snap-to-layout-grid="true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P74" style:parent-style-name="頁尾" style:family="paragraph">
      <style:paragraph-properties style:snap-to-layout-grid="true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頁尾" style:family="paragraph">
      <style:paragraph-properties style:snap-to-layout-grid="true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P82" style:parent-style-name="頁尾" style:family="paragraph">
      <style:paragraph-properties style:snap-to-layout-grid="true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P84" style:parent-style-name="頁尾" style:family="paragraph">
      <style:paragraph-properties style:snap-to-layout-grid="true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頁尾" style:family="paragraph">
      <style:paragraph-properties style:snap-to-layout-grid="true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P91" style:parent-style-name="頁尾" style:family="paragraph">
      <style:paragraph-properties style:snap-to-layout-grid="true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P93" style:parent-style-name="頁尾" style:family="paragraph">
      <style:paragraph-properties style:snap-to-layout-grid="true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P95" style:parent-style-name="頁尾" style:family="paragraph">
      <style:paragraph-properties style:snap-to-layout-grid="true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P97" style:parent-style-name="頁尾" style:family="paragraph">
      <style:paragraph-properties style:snap-to-layout-grid="true"/>
    </style:style>
    <style:style style:name="T98" style:parent-style-name="預設段落字型" style:family="text">
      <style:text-properties style:font-name="新細明體" fo:font-size="12pt" style:font-size-asian="12pt" style:font-size-complex="12pt"/>
    </style:style>
    <style:style style:name="P99" style:parent-style-name="頁尾" style:family="paragraph">
      <style:paragraph-properties style:snap-to-layout-grid="true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style:line-height-at-least="0.25in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1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顏色團體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彩色</text:span></text:p>
      <text:p text:style-name="P14"><text:span text:style-name="T15">【商標圖樣】</text:span></text:p>
      <text:p text:style-name="P16"><text:span text:style-name="T17"> </text:span></text:p>
      <text:p text:style-name="P18"><text:span text:style-name="T19"> </text:span></text:p>
      <text:p text:style-name="P20"><text:span text:style-name="T21">【聲明不專用】　　　　　　　　本件團體商標不就「　」主張商標權。</text:span></text:p>
      <text:p text:style-name="頁尾"><text:span text:style-name="T22"> </text:span></text:p>
      <text:p text:style-name="頁尾"><text:span text:style-name="T23">【商標描述】</text:span></text:p>
      <text:p text:style-name="頁尾"><text:span text:style-name="T24">　　【虛線部分之商品屬於商標之一部分】　否</text:span></text:p>
      <text:p text:style-name="頁尾"><text:span text:style-name="T25">　　【虛線部分之包裝屬於商標之一部分】　否</text:span></text:p>
      <text:p text:style-name="頁尾"><text:span text:style-name="T26">　　【虛線部分之容器形狀屬於商標之一部分】　否</text:span></text:p>
      <text:p text:style-name="頁尾"><text:span text:style-name="T27">　　【虛線部分之營業相關物品形狀屬於商標之一部分】　否</text:span></text:p>
      <text:p text:style-name="頁尾"><text:span text:style-name="T28">　　【描述內容】　　　　　　　</text:span></text:p>
      <text:p text:style-name="P29"><text:span text:style-name="T30"> </text:span></text:p>
      <text:list text:style-name="LFO1">
        <text:list-item text:start-value="1">
          <text:p text:style-name="P31"/>
        </text:list-item>
      </text:list>
      <text:p text:style-name="頁尾"><text:span text:style-name="T32">　　【優先權日】　　　　　　　</text:span><text:span text:style-name="T33">YYY/MM/DD</text:span></text:p>
      <text:p text:style-name="頁尾"><text:span text:style-name="T34">　　【受理國家或地區】　　　　</text:span></text:p>
      <text:p text:style-name="頁尾"><text:span text:style-name="T35">　　【申請案號】　　　　　　　</text:span></text:p>
      <text:p text:style-name="頁尾"><text:span text:style-name="T36"> </text:span></text:p>
      <text:list text:style-name="LFO3">
        <text:list-item text:start-value="1">
          <text:p text:style-name="P37"/>
        </text:list-item>
      </text:list>
      <text:p text:style-name="頁尾"><text:span text:style-name="T38">　　【展覽會優先權日】　　　　</text:span><text:span text:style-name="T39">YYY/MM/DD</text:span></text:p>
      <text:p text:style-name="頁尾"><text:span text:style-name="T40">　　【展覽會名稱】　　　　　　</text:span></text:p>
      <text:p text:style-name="頁尾"><text:span text:style-name="T41"> </text:span></text:p>
      <text:list text:style-name="LFO5">
        <text:list-item text:start-value="1">
          <text:p text:style-name="P42"/>
        </text:list-item>
      </text:list>
      <text:p text:style-name="P43"><text:span text:style-name="T44">　　【國籍】　　　　　　　　　</text:span></text:p>
      <text:p text:style-name="P45"><text:span text:style-name="T46">　　【中文名稱】　　　　　　　</text:span></text:p>
      <text:p text:style-name="P47"><text:span text:style-name="T48">　　【英文名稱】　　　　　　　</text:span></text:p>
      <text:p text:style-name="P49"><text:span text:style-name="T50"> </text:span></text:p>
      <text:list text:style-name="LFO7">
        <text:list-item text:start-value="1">
          <text:p text:style-name="P51"/>
        </text:list-item>
      </text:list>
      <text:p text:style-name="P52"><text:span text:style-name="T53">　　【中文姓名】　　　　　　　</text:span></text:p>
      <text:p text:style-name="P54"><text:span text:style-name="T55"> </text:span></text:p>
      <text:list text:style-name="LFO9">
        <text:list-item text:start-value="1">
          <text:p text:style-name="P56"/>
        </text:list-item>
      </text:list>
      <text:p text:style-name="P57"><text:span text:style-name="T58">　　【類別】　　　　　　　　　</text:span></text:p>
      <text:p text:style-name="P59"><text:span text:style-name="T60">　　【組群代碼】　　　　　　　</text:span></text:p>
      <text:p text:style-name="P61"><text:span text:style-name="T62">　　【商品服務名稱】　　　　　</text:span></text:p>
      <text:p text:style-name="P63"><text:span text:style-name="T64"> </text:span></text:p>
      <text:p text:style-name="內文"><text:span text:style-name="T65">【繳費資訊】</text:span></text:p>
      <text:p text:style-name="內文"><text:span text:style-name="T66">　　【繳費金額】　　　　　　　</text:span></text:p>
      <text:p text:style-name="內文"><text:span text:style-name="T67">　　【收據抬頭】　　　　　　　</text:span></text:p>
      <text:p text:style-name="內文"/>
      <text:p text:style-name="內文">【備註】　　　　　　　　　　　</text:p>
      <text:p text:style-name="內文"/>
      <text:p text:style-name="內文"><text:span text:style-name="T68">【</text:span><text:span text:style-name="T69">附送書件</text:span><text:span text:style-name="T70">】</text:span></text:p>
      <text:p text:style-name="內文"><text:span text:style-name="T71">　　【基本資料表】　　　　　　</text:span></text:p>
      <text:p text:style-name="P72"><text:span text:style-name="T73">　　【優先權證明文件】　　　　</text:span></text:p>
      <text:p text:style-name="P74"><text:span text:style-name="T75">　　【優先權證明文件中文譯本】</text:span></text:p>
      <text:p text:style-name="頁尾"><text:span text:style-name="T76">　　【展覽會優先權證明文件】　</text:span></text:p>
      <text:p text:style-name="P77"><text:span text:style-name="T78">　　【展覽會優先權證明文件中文譯本】</text:span></text:p>
      <text:p text:style-name="P79"><text:span text:style-name="T80">　　【法人資格證明文件】</text:span><text:span text:style-name="T81">　　　</text:span></text:p>
      <text:p text:style-name="P82"><text:span text:style-name="T83">　　【團體商標申請人具代表性證明文件】</text:span></text:p>
      <text:p text:style-name="P84"><text:span text:style-name="T85">　　【委任書】　　　　　　　　</text:span></text:p>
      <text:p text:style-name="P86"><text:span text:style-name="T87">　　【委任書中文譯本】　　　　</text:span></text:p>
      <text:p text:style-name="頁尾"><text:span text:style-name="T88">　　【團體商標使用規範書】　　</text:span></text:p>
      <text:p text:style-name="P89"><text:span text:style-name="T90">　　【團體商標使用規範書中文譯本】</text:span></text:p>
      <text:p text:style-name="P91"><text:span text:style-name="T92">　　【已取得識別性之具體事證】</text:span></text:p>
      <text:p text:style-name="P93"><text:span text:style-name="T94">　　【其他】</text:span></text:p>
      <text:p text:style-name="P95"><text:span text:style-name="T96">　　　【文件描述】　　　　　　</text:span></text:p>
      <text:p text:style-name="P97"><text:span text:style-name="T98">　　　【文件檔名】　　　　　　</text:span></text:p>
      <text:p text:style-name="P99"><text:span text:style-name="T100"> </text:span></text:p>
      <text:p text:style-name="P101">【本申請書所填寫之資料係為真實】</text:p>
      <text:p text:style-name="P102">【本申請書所填寫之資料確係申請人提供-且據申請人稱-該等資料均為真實】</text:p>
      <text:p text:style-name="P103">【本申請書所檢送之PDF檔或影像檔與原本或正本相同】</text:p>
      <text:p text:style-name="內文"/>
      <text:soft-page-break/>
      <text:p text:style-name="P104">【基本資料】</text:p>
      <text:p text:style-name="P106">【個人資料】</text:p>
      <text:p text:style-name="P107">　　【申請人】</text:p>
      <text:p text:style-name="P108">　　　【國籍】　　　　　　</text:p>
      <text:p text:style-name="P109">　　　【身分種類】　　　　自然人/法人公司機關學校/商號行號工廠</text:p>
      <text:p text:style-name="P110">　　　【選定代表人】　　　是</text:p>
      <text:p text:style-name="P111">　　　【ID】　　　　　　　</text:p>
      <text:p text:style-name="P112">　　　【中文姓名】　　　　</text:p>
      <text:p text:style-name="P113">　　　【英文姓名】　　　　</text:p>
      <text:p text:style-name="P114">　　　【中文名稱】　　　　</text:p>
      <text:p text:style-name="P115">　　　【英文名稱】　　　　</text:p>
      <text:p text:style-name="P116">　　　【居住國】　　　　　</text:p>
      <text:p text:style-name="P117">　　　【郵遞區號】　　　　</text:p>
      <text:p text:style-name="P118">　　　【中文地址】　　　　</text:p>
      <text:p text:style-name="P119">　　　【英文地址】　　　　</text:p>
      <text:p text:style-name="P120">　　　【代表人中文姓名】　</text:p>
      <text:p text:style-name="P121">　　　【代表人英文姓名】　</text:p>
      <text:p text:style-name="P122">　　　【電話】　　　　　　</text:p>
      <text:p text:style-name="P123">　　　【傳真】　　　　　　</text:p>
      <text:p text:style-name="P124">　　　【手機】　　　　　　</text:p>
      <text:p text:style-name="P125">　　　【E-mail】　　　　　</text:p>
      <text:p text:style-name="P126">　　　【法定代理人ID】　</text:p>
      <text:p text:style-name="P127">　　　【法定代理人中文姓名】</text:p>
      <text:p text:style-name="P128"/>
      <text:p text:style-name="P129">　　【代理人】</text:p>
      <text:p text:style-name="P130">　　　【ID】　　　　　　　　</text:p>
      <text:p text:style-name="P131">　　　【中文姓名】　　　　　</text:p>
      <text:p text:style-name="P132">　　　【郵遞區號】　　　　　</text:p>
      <text:p text:style-name="P133">　　　【中文地址】　　　　　</text:p>
      <text:p text:style-name="P134">　　　【電話】　　　　　　　</text:p>
      <text:p text:style-name="P135">　　　【傳真】　　　　　　　</text:p>
      <text:p text:style-name="P136">　　　【手機】　　　　　　　</text:p>
      <text:p text:style-name="P137">　　　【E-mail】　　　　　　</text:p>
      <text:p text:style-name="P138">　</text:p>
      <text:p text:style-name="P139">　　【送達代收人】</text:p>
      <text:p text:style-name="P140">　　　【ID】　　　　　　　　</text:p>
      <text:p text:style-name="P141">　　　【中文姓名】　　　　　</text:p>
      <text:p text:style-name="P142">　　　【郵遞區號】　　　　　</text:p>
      <text:p text:style-name="P143">　　　【中文地址】　　　　　</text:p>
      <text:p text:style-name="P144">　　　【電話】　　　　　　　</text:p>
      <text:p text:style-name="P145"/>
      <text:p text:style-name="P146">【授權轉帳用戶】</text:p>
      <text:p text:style-name="P147">　　　【扣繳帳號末5碼】　　</text:p>
      <text:p text:style-name="P148">　　　【用戶ID】　　　　　　</text:p>
      <text:p text:style-name="P149"><text:span text:style-name="T150">　　　【收據種類】　　　　　電子</text:span><text:span text:style-name="T151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顏色團體商標註冊申請書)</text:p>
      </style:footer>
    </style:master-page>
    <style:master-page style:name="MP1" style:page-layout-name="PL1">
      <style:footer>
        <text:p text:style-name="P105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顏色團體商標註冊申請書(white)</dc:title>
    <meta:initial-creator>20699</meta:initial-creator>
    <dc:creator>20699周桂伊</dc:creator>
    <meta:creation-date>2017-06-22T08:30:00Z</meta:creation-date>
    <dc:date>2017-06-22T08:30:00Z</dc:date>
    <meta:template xlink:href="Normal.dotm" xlink:type="simple"/>
    <meta:editing-cycles>2</meta:editing-cycles>
    <meta:editing-duration>PT0S</meta:editing-duration>
    <meta:document-statistic meta:page-count="4" meta:paragraph-count="2" meta:word-count="219" meta:character-count="1470" meta:row-count="10" meta:non-whitespace-character-count="1253"/>
  </office:meta>
</office:document-meta>
</file>