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頁尾" style:family="paragraph">
      <style:paragraph-properties style:snap-to-layout-grid="true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清單段落" style:list-style-name="LFO6" style:family="paragraph">
      <style:paragraph-properties style:punctuation-wrap="simple" style:text-autospace="none" style:line-height-at-least="0.25in"/>
    </style:style>
    <style:style style:name="P41" style:parent-style-name="頁尾" style:family="paragraph">
      <style:paragraph-properties style:snap-to-layout-grid="true"/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P43" style:parent-style-name="頁尾" style:family="paragraph">
      <style:paragraph-properties style:snap-to-layout-grid="true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頁尾" style:family="paragraph">
      <style:paragraph-properties style:snap-to-layout-grid="true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P47" style:parent-style-name="頁尾" style:family="paragraph">
      <style:paragraph-properties style:snap-to-layout-grid="true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清單段落" style:list-style-name="LFO8" style:family="paragraph">
      <style:paragraph-properties style:punctuation-wrap="simple" style:text-autospace="none" style:line-height-at-least="0.25in"/>
    </style:style>
    <style:style style:name="P50" style:parent-style-name="頁尾" style:family="paragraph">
      <style:paragraph-properties style:snap-to-layout-grid="true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頁尾" style:family="paragraph">
      <style:paragraph-properties style:snap-to-layout-grid="true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清單段落" style:list-style-name="LFO10" style:family="paragraph"/>
    <style:style style:name="P55" style:parent-style-name="頁尾" style:family="paragraph">
      <style:paragraph-properties style:snap-to-layout-grid="true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頁尾" style:family="paragraph">
      <style:paragraph-properties style:snap-to-layout-grid="true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頁尾" style:family="paragraph">
      <style:paragraph-properties style:snap-to-layout-grid="true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/>
    </style:style>
    <style:style style:name="P75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76" style:parent-style-name="頁尾" style:family="paragraph">
      <style:paragraph-properties style:snap-to-layout-grid="true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T78" style:parent-style-name="預設段落字型" style:family="text">
      <style:text-properties style:font-name="新細明體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P81" style:parent-style-name="頁尾" style:family="paragraph">
      <style:paragraph-properties style:snap-to-layout-grid="true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頁尾" style:family="paragraph">
      <style:paragraph-properties style:snap-to-layout-grid="true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P85" style:parent-style-name="頁尾" style:family="paragraph">
      <style:paragraph-properties style:snap-to-layout-grid="true"/>
    </style:style>
    <style:style style:name="T86" style:parent-style-name="預設段落字型" style:family="text">
      <style:text-properties style:font-name="新細明體" fo:font-size="12pt" style:font-size-asian="12pt" style:font-size-complex="12pt"/>
    </style:style>
    <style:style style:name="P87" style:parent-style-name="頁尾" style:family="paragraph">
      <style:paragraph-properties style:snap-to-layout-grid="true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P90" style:parent-style-name="頁尾" style:family="paragraph">
      <style:paragraph-properties style:snap-to-layout-grid="true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頁尾" style:family="paragraph">
      <style:paragraph-properties style:snap-to-layout-grid="true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頁尾" style:family="paragraph">
      <style:paragraph-properties style:snap-to-layout-grid="true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P100" style:parent-style-name="頁尾" style:family="paragraph">
      <style:paragraph-properties style:snap-to-layout-grid="true"/>
    </style:style>
    <style:style style:name="T101" style:parent-style-name="預設段落字型" style:family="text">
      <style:text-properties style:font-name="新細明體" fo:font-size="12pt" style:font-size-asian="12pt" style:font-size-complex="12pt"/>
    </style:style>
    <style:style style:name="P102" style:parent-style-name="頁尾" style:family="paragraph">
      <style:paragraph-properties style:snap-to-layout-grid="true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fo:break-before="page"/>
    </style:style>
    <style:style style:name="P108" style:parent-style-name="頁尾" style:family="paragraph">
      <style:paragraph-properties style:snap-to-layout-grid="true"/>
    </style:style>
    <style:style style:name="T109" style:parent-style-name="預設段落字型" style:family="text">
      <style:text-properties style:font-name="新細明體" fo:font-size="12pt" style:font-size-asian="12pt" style:font-size-complex="12pt"/>
    </style:style>
    <style:style style:name="P110" style:parent-style-name="頁尾" style:family="paragraph">
      <style:paragraph-properties style:snap-to-layout-grid="true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頁尾" style:family="paragraph">
      <style:paragraph-properties style:snap-to-layout-grid="true"/>
    </style:style>
    <style:style style:name="T113" style:parent-style-name="預設段落字型" style:family="text">
      <style:text-properties style:font-name="新細明體" fo:font-size="12pt" style:font-size-asian="12pt" style:font-size-complex="12pt"/>
    </style:style>
    <style:style style:name="P114" style:parent-style-name="頁尾" style:family="paragraph">
      <style:paragraph-properties style:snap-to-layout-grid="true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頁尾" style:family="paragraph">
      <style:paragraph-properties style:snap-to-layout-grid="true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P118" style:parent-style-name="頁尾" style:family="paragraph">
      <style:paragraph-properties style:snap-to-layout-grid="true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P120" style:parent-style-name="頁尾" style:family="paragraph">
      <style:paragraph-properties style:snap-to-layout-grid="true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P122" style:parent-style-name="頁尾" style:family="paragraph">
      <style:paragraph-properties style:snap-to-layout-grid="true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P124" style:parent-style-name="頁尾" style:family="paragraph">
      <style:paragraph-properties style:snap-to-layout-grid="true"/>
    </style:style>
    <style:style style:name="T125" style:parent-style-name="預設段落字型" style:family="text">
      <style:text-properties style:font-name="新細明體" fo:font-size="12pt" style:font-size-asian="12pt" style:font-size-complex="12pt"/>
    </style:style>
    <style:style style:name="P126" style:parent-style-name="頁尾" style:family="paragraph">
      <style:paragraph-properties style:snap-to-layout-grid="true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P128" style:parent-style-name="頁尾" style:family="paragraph">
      <style:paragraph-properties style:snap-to-layout-grid="true"/>
    </style:style>
    <style:style style:name="T129" style:parent-style-name="預設段落字型" style:family="text">
      <style:text-properties style:font-name="新細明體" fo:font-size="12pt" style:font-size-asian="12pt" style:font-size-complex="12pt"/>
    </style:style>
    <style:style style:name="P130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75" style:parent-style-name="p0" style:family="paragraph">
      <style:paragraph-properties style:line-height-at-least="0.25in"/>
    </style:style>
    <style:style style:name="T17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7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立體團體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顏色】　　　　　　　墨色</text:span><text:span text:style-name="T14">/</text:span><text:span text:style-name="T15">彩色</text:span></text:p>
      <text:p text:style-name="P16"><text:span text:style-name="T17">【商標圖樣】</text:span></text:p>
      <text:p text:style-name="P18"><text:span text:style-name="T19"> </text:span></text:p>
      <text:p text:style-name="P20"><text:span text:style-name="T21"> </text:span></text:p>
      <text:p text:style-name="P22"><text:span text:style-name="T23">【聲明不專用】　　　　　　　　本件團體商標不就「　」主張商標權。</text:span></text:p>
      <text:p text:style-name="頁尾"><text:span text:style-name="T24"> </text:span></text:p>
      <text:p text:style-name="頁尾"><text:span text:style-name="T25">【商標描述】</text:span></text:p>
      <text:p text:style-name="頁尾"><text:span text:style-name="T26">　　【描述內容】　　　　　　　</text:span></text:p>
      <text:p text:style-name="P27"><text:span text:style-name="T28"> </text:span></text:p>
      <text:list text:style-name="LFO1">
        <text:list-item text:start-value="1">
          <text:p text:style-name="P29"/>
        </text:list-item>
      </text:list>
      <text:p text:style-name="頁尾"><text:span text:style-name="T30">　　【優先權日】　　　　　　　</text:span><text:span text:style-name="T31">YYY/MM/DD</text:span></text:p>
      <text:p text:style-name="頁尾"><text:span text:style-name="T32">　　【受理國家或地區】　　　　</text:span></text:p>
      <text:p text:style-name="頁尾"><text:span text:style-name="T33">　　【申請案號】　　　　　　　</text:span></text:p>
      <text:p text:style-name="頁尾"><text:span text:style-name="T34"> </text:span></text:p>
      <text:list text:style-name="LFO3">
        <text:list-item text:start-value="1">
          <text:p text:style-name="P35"/>
        </text:list-item>
      </text:list>
      <text:p text:style-name="頁尾"><text:span text:style-name="T36">　　【展覽會優先權日】　　　　</text:span><text:span text:style-name="T37">YYY/MM/DD</text:span></text:p>
      <text:p text:style-name="頁尾"><text:span text:style-name="T38">　　【展覽會名稱】　　　　　　</text:span></text:p>
      <text:p text:style-name="頁尾"><text:span text:style-name="T39"> </text:span></text:p>
      <text:list text:style-name="LFO5">
        <text:list-item text:start-value="1">
          <text:p text:style-name="P40"/>
        </text:list-item>
      </text:list>
      <text:p text:style-name="P41"><text:span text:style-name="T42">　　【國籍】　　　　　　　　　</text:span></text:p>
      <text:p text:style-name="P43"><text:span text:style-name="T44">　　【中文名稱】　　　　　　　</text:span></text:p>
      <text:p text:style-name="P45"><text:span text:style-name="T46">　　【英文名稱】　　　　　　　</text:span></text:p>
      <text:p text:style-name="P47"><text:span text:style-name="T48"> </text:span></text:p>
      <text:list text:style-name="LFO7">
        <text:list-item text:start-value="1">
          <text:p text:style-name="P49"/>
        </text:list-item>
      </text:list>
      <text:p text:style-name="P50"><text:span text:style-name="T51">　　【中文姓名】　　　　　　　</text:span></text:p>
      <text:p text:style-name="P52"><text:span text:style-name="T53"> </text:span></text:p>
      <text:list text:style-name="LFO9">
        <text:list-item text:start-value="1">
          <text:p text:style-name="P54"/>
        </text:list-item>
      </text:list>
      <text:p text:style-name="P55"><text:span text:style-name="T56">　　【類別】　　　　　　　　　</text:span></text:p>
      <text:p text:style-name="P57"><text:span text:style-name="T58">　　【組群代碼】　　　　　　　</text:span></text:p>
      <text:p text:style-name="P59"><text:span text:style-name="T60">　　【商品服務名稱】　　　　　</text:span></text:p>
      <text:p text:style-name="P61"><text:span text:style-name="T62"> </text:span></text:p>
      <text:p text:style-name="內文"><text:span text:style-name="T63">【繳費資訊】</text:span></text:p>
      <text:p text:style-name="內文"><text:span text:style-name="T64">　　【繳費金額】　　　　　　　</text:span></text:p>
      <text:p text:style-name="內文"><text:span text:style-name="T65">　　【收據抬頭】　　　　　　　</text:span></text:p>
      <text:p text:style-name="內文"/>
      <text:p text:style-name="P66"><text:span text:style-name="T67">【備註】　　　　　　　　　　　</text:span></text:p>
      <text:p text:style-name="內文"/>
      <text:p text:style-name="內文"><text:span text:style-name="T68">【</text:span><text:span text:style-name="T69">附送書件</text:span><text:span text:style-name="T70">】</text:span></text:p>
      <text:soft-page-break/>
      <text:p text:style-name="內文"><text:span text:style-name="T71">　　【基本資料表】　　　　　　</text:span></text:p>
      <text:p text:style-name="P72"><text:span text:style-name="T73">　　【優先權證明文件】</text:span><text:span text:style-name="T74">　　　　　</text:span></text:p>
      <text:p text:style-name="P75">　　【優先權證明文件中文譯本】</text:p>
      <text:p text:style-name="P76"><text:span text:style-name="T77">　　【展覽會優先權證明文件】</text:span><text:span text:style-name="T78">　</text:span></text:p>
      <text:p text:style-name="P79"><text:span text:style-name="T80">　　【展覽會優先權證明文件中文譯本】</text:span></text:p>
      <text:p text:style-name="P81"><text:span text:style-name="T82">　　【法人資格證明文件】　　　</text:span></text:p>
      <text:p text:style-name="P83"><text:span text:style-name="T84">　　【團體商標申請人具代表性證明文件】</text:span></text:p>
      <text:p text:style-name="P85"><text:span text:style-name="T86">　　【委任書】　　　　　　　　</text:span></text:p>
      <text:p text:style-name="P87"><text:span text:style-name="T88">　　【委任書中文譯本】　　　　</text:span></text:p>
      <text:p text:style-name="頁尾"><text:span text:style-name="T89">　　【團體商標使用規範書】　　</text:span></text:p>
      <text:p text:style-name="P90"><text:span text:style-name="T91">　　【團體商標使用規範書中文譯本】</text:span></text:p>
      <text:p text:style-name="P92"><text:span text:style-name="T93">　　【已取得識別性之具體事證】</text:span></text:p>
      <text:p text:style-name="P94"><text:span text:style-name="T95">　　【不具功能性之證據資料】　</text:span></text:p>
      <text:p text:style-name="P96"><text:span text:style-name="T97">　　【其他】</text:span></text:p>
      <text:p text:style-name="P98"><text:span text:style-name="T99">　　　【文件描述】　　　　　　</text:span></text:p>
      <text:p text:style-name="P100"><text:span text:style-name="T101">　　　【文件檔名】　　　　　　</text:span></text:p>
      <text:p text:style-name="P102"><text:span text:style-name="T103"> </text:span></text:p>
      <text:p text:style-name="P104">【本申請書所填寫之資料係為真實】</text:p>
      <text:p text:style-name="P105">【本申請書所填寫之資料確係申請人提供-且據申請人稱-該等資料均為真實】</text:p>
      <text:p text:style-name="內文"><text:span text:style-name="T106">【本申請書所檢送之PDF檔或影像檔與原本或正本相同】</text:span></text:p>
      <text:soft-page-break/>
      <text:p text:style-name="P107"> </text:p>
      <text:p text:style-name="P108"><text:span text:style-name="T109">【第1個視圖】</text:span></text:p>
      <text:p text:style-name="P110"><text:span text:style-name="T111"> </text:span></text:p>
      <text:p text:style-name="P112"><text:span text:style-name="T113">【第2個視圖】</text:span></text:p>
      <text:p text:style-name="P114"><text:span text:style-name="T115"> </text:span></text:p>
      <text:p text:style-name="P116"><text:span text:style-name="T117">【第3個視圖】</text:span></text:p>
      <text:p text:style-name="P118"><text:span text:style-name="T119"> </text:span></text:p>
      <text:p text:style-name="P120"><text:span text:style-name="T121">【第4個視圖】</text:span></text:p>
      <text:p text:style-name="P122"><text:span text:style-name="T123"> </text:span></text:p>
      <text:p text:style-name="P124"><text:span text:style-name="T125">【第5個視圖】</text:span></text:p>
      <text:p text:style-name="P126"><text:span text:style-name="T127"> </text:span></text:p>
      <text:p text:style-name="P128"><text:span text:style-name="T129">【第6個視圖】</text:span></text:p>
      <text:p text:style-name="內文"> </text:p>
      <text:soft-page-break/>
      <text:p text:style-name="P130">【基本資料】</text:p>
      <text:p text:style-name="P132">【個人資料】</text:p>
      <text:p text:style-name="P133">　　【申請人】</text:p>
      <text:p text:style-name="P134">　　　【國籍】　　　　　　</text:p>
      <text:p text:style-name="P135">　　　【身分種類】　　　　自然人/法人公司機關學校/商號行號工廠</text:p>
      <text:p text:style-name="P136">　　　【選定代表人】　　　是</text:p>
      <text:p text:style-name="P137">　　　【ID】　　　　　　　</text:p>
      <text:p text:style-name="P138">　　　【中文姓名】　　　　</text:p>
      <text:p text:style-name="P139">　　　【英文姓名】　　　　</text:p>
      <text:p text:style-name="P140">　　　【中文名稱】　　　　</text:p>
      <text:p text:style-name="P141">　　　【英文名稱】　　　　</text:p>
      <text:p text:style-name="P142">　　　【居住國】　　　　　</text:p>
      <text:p text:style-name="P143">　　　【郵遞區號】　　　　</text:p>
      <text:p text:style-name="P144">　　　【中文地址】　　　　</text:p>
      <text:p text:style-name="P145">　　　【英文地址】　　　　</text:p>
      <text:p text:style-name="P146">　　　【代表人中文姓名】　</text:p>
      <text:p text:style-name="P147">　　　【代表人英文姓名】　</text:p>
      <text:p text:style-name="P148">　　　【電話】　　　　　　</text:p>
      <text:p text:style-name="P149">　　　【傳真】　　　　　　</text:p>
      <text:p text:style-name="P150">　　　【手機】　　　　　　</text:p>
      <text:p text:style-name="P151">　　　【E-mail】　　　　　</text:p>
      <text:p text:style-name="P152">　　　【法定代理人ID】　</text:p>
      <text:p text:style-name="P153">　　　【法定代理人中文姓名】</text:p>
      <text:p text:style-name="P154"/>
      <text:p text:style-name="P155">　　【代理人】</text:p>
      <text:p text:style-name="P156">　　　【ID】　　　　　　　　</text:p>
      <text:p text:style-name="P157">　　　【中文姓名】　　　　　</text:p>
      <text:p text:style-name="P158">　　　【郵遞區號】　　　　　</text:p>
      <text:p text:style-name="P159">　　　【中文地址】　　　　　</text:p>
      <text:p text:style-name="P160">　　　【電話】　　　　　　　</text:p>
      <text:p text:style-name="P161">　　　【傳真】　　　　　　　</text:p>
      <text:p text:style-name="P162">　　　【手機】　　　　　　　</text:p>
      <text:p text:style-name="P163">　　　【E-mail】　　　　　　</text:p>
      <text:p text:style-name="P164">　</text:p>
      <text:p text:style-name="P165">　　【送達代收人】</text:p>
      <text:p text:style-name="P166">　　　【ID】　　　　　　　　</text:p>
      <text:p text:style-name="P167">　　　【中文姓名】　　　　　</text:p>
      <text:p text:style-name="P168">　　　【郵遞區號】　　　　　</text:p>
      <text:p text:style-name="P169">　　　【中文地址】　　　　　</text:p>
      <text:p text:style-name="P170">　　　【電話】　　　　　　　</text:p>
      <text:p text:style-name="P171"/>
      <text:p text:style-name="P172">【授權轉帳用戶】</text:p>
      <text:p text:style-name="P173">　　　【扣繳帳號末5碼】　　</text:p>
      <text:p text:style-name="P174">　　　【用戶ID】　　　　　　</text:p>
      <text:p text:style-name="P175"><text:span text:style-name="T176">　　　【收據種類】　　　　　電子</text:span><text:span text:style-name="T177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立體團體商標註冊申請書)</text:p>
      </style:footer>
    </style:master-page>
    <style:master-page style:name="MP1" style:page-layout-name="PL1">
      <style:footer>
        <text:p text:style-name="P131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體團體商標註冊申請書(white)</dc:title>
    <meta:initial-creator>20699</meta:initial-creator>
    <dc:creator>20699周桂伊</dc:creator>
    <meta:creation-date>2017-06-22T06:23:00Z</meta:creation-date>
    <dc:date>2017-06-22T06:23:00Z</dc:date>
    <meta:template xlink:href="Normal.dotm" xlink:type="simple"/>
    <meta:editing-cycles>2</meta:editing-cycles>
    <meta:editing-duration>PT0S</meta:editing-duration>
    <meta:document-statistic meta:page-count="5" meta:paragraph-count="2" meta:word-count="217" meta:character-count="1454" meta:row-count="10" meta:non-whitespace-character-count="1239"/>
  </office:meta>
</office:document-meta>
</file>