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頁尾" style:family="paragraph">
      <style:paragraph-properties style:snap-to-layout-grid="true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清單段落" style:list-style-name="LFO4" style:family="paragraph">
      <style:paragraph-properties style:punctuation-wrap="simple" style:text-autospace="none" style:line-height-at-least="0.25in"/>
    </style:style>
    <style:style style:name="P36" style:parent-style-name="頁尾" style:family="paragraph">
      <style:paragraph-properties style:snap-to-layout-grid="true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P38" style:parent-style-name="頁尾" style:family="paragraph">
      <style:paragraph-properties style:snap-to-layout-grid="true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P40" style:parent-style-name="頁尾" style:family="paragraph">
      <style:paragraph-properties style:snap-to-layout-grid="true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P42" style:parent-style-name="頁尾" style:family="paragraph">
      <style:paragraph-properties style:snap-to-layout-grid="true"/>
    </style:style>
    <style:style style:name="P43" style:parent-style-name="清單段落" style:list-style-name="LFO6" style:family="paragraph">
      <style:paragraph-properties style:punctuation-wrap="simple" style:text-autospace="none" style:line-height-at-least="0.25in"/>
    </style:style>
    <style:style style:name="P44" style:parent-style-name="頁尾" style:family="paragraph">
      <style:paragraph-properties style:snap-to-layout-grid="true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頁尾" style:family="paragraph">
      <style:paragraph-properties style:snap-to-layout-grid="true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P62" style:parent-style-name="頁尾" style:family="paragraph">
      <style:paragraph-properties style:snap-to-layout-grid="true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P64" style:parent-style-name="頁尾" style:family="paragraph">
      <style:paragraph-properties style:snap-to-layout-grid="true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P66" style:parent-style-name="頁尾" style:family="paragraph">
      <style:paragraph-properties style:snap-to-layout-grid="true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P71" style:parent-style-name="頁尾" style:family="paragraph">
      <style:paragraph-properties style:snap-to-layout-grid="true"/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頁尾" style:family="paragraph">
      <style:paragraph-properties style:snap-to-layout-grid="true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P75" style:parent-style-name="頁尾" style:family="paragraph">
      <style:paragraph-properties style:snap-to-layout-grid="true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頁尾" style:family="paragraph">
      <style:paragraph-properties style:snap-to-layout-grid="true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style:font-name="新細明體"/>
    </style:style>
    <style:style style:name="P84" style:parent-style-name="內文" style:family="paragraph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頁尾" style:family="paragraph">
      <style:paragraph-properties fo:break-before="page"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頁尾" style:family="paragraph">
      <style:paragraph-properties style:snap-to-layout-grid="true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頁尾" style:family="paragraph">
      <style:paragraph-properties style:snap-to-layout-grid="true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P104" style:parent-style-name="頁尾" style:family="paragraph">
      <style:paragraph-properties style:snap-to-layout-grid="true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P106" style:parent-style-name="頁尾" style:family="paragraph">
      <style:paragraph-properties style:snap-to-layout-grid="true"/>
    </style:style>
    <style:style style:name="T107" style:parent-style-name="預設段落字型" style:family="text">
      <style:text-properties style:font-name="新細明體" fo:font-size="12pt" style:font-size-asian="12pt" style:font-size-complex="12pt"/>
    </style:style>
    <style:style style:name="P108" style:parent-style-name="頁尾" style:family="paragraph">
      <style:paragraph-properties style:snap-to-layout-grid="true"/>
    </style:style>
    <style:style style:name="P109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4" style:parent-style-name="p0" style:family="paragraph">
      <style:paragraph-properties style:line-height-at-least="0.25in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7" style:parent-style-name="頁尾" style:family="paragraph">
      <style:paragraph-properties style:snap-to-layout-grid="true"/>
    </style:style>
  </office:automatic-styles>
  <office:body>
    <office:text text:use-soft-page-breaks="true">
      <text:p text:style-name="P1"><text:span text:style-name="T3">【立體團體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顏色】　　　　　　　墨色</text:span><text:span text:style-name="T14">/</text:span><text:span text:style-name="T15">彩色</text:span></text:p>
      <text:p text:style-name="P16"><text:span text:style-name="T17">【標章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團體標章不就「　」主張標章權。</text:span></text:p>
      <text:p text:style-name="頁尾"><text:span text:style-name="T24"> </text:span></text:p>
      <text:p text:style-name="頁尾"><text:span text:style-name="T25">【標章描述】</text:span></text:p>
      <text:p text:style-name="頁尾"><text:span text:style-name="T26">　　【描述內容】　　　　　　　</text:span></text:p>
      <text:p text:style-name="P27"><text:span text:style-name="T28"> </text:span></text:p>
      <text:list text:style-name="LFO1">
        <text:list-item text:start-value="1">
          <text:p text:style-name="P29"/>
        </text:list-item>
      </text:list>
      <text:p text:style-name="頁尾"><text:span text:style-name="T30">　　【優先權日】　　　　　　　</text:span><text:span text:style-name="T31">YYY/MM/DD</text:span></text:p>
      <text:p text:style-name="頁尾"><text:span text:style-name="T32">　　【受理國家或地區】　　　　</text:span></text:p>
      <text:p text:style-name="頁尾"><text:span text:style-name="T33">　　【申請案號】　　　　　　　</text:span></text:p>
      <text:p text:style-name="頁尾"><text:span text:style-name="T34"> </text:span></text:p>
      <text:list text:style-name="LFO3">
        <text:list-item text:start-value="1">
          <text:p text:style-name="P35"/>
        </text:list-item>
      </text:list>
      <text:p text:style-name="P36"><text:span text:style-name="T37">　　【國籍】　　　　　　　　　</text:span></text:p>
      <text:p text:style-name="P38"><text:span text:style-name="T39">　　【中文名稱】　　　　　　　</text:span></text:p>
      <text:p text:style-name="P40"><text:span text:style-name="T41">　　【英文名稱】　　　　　　　</text:span></text:p>
      <text:p text:style-name="P42"> </text:p>
      <text:list text:style-name="LFO5">
        <text:list-item text:start-value="1">
          <text:p text:style-name="P43"/>
        </text:list-item>
      </text:list>
      <text:p text:style-name="P44"><text:span text:style-name="T45">　　【中文姓名】　　　　　　　</text:span></text:p>
      <text:p text:style-name="P46"><text:span text:style-name="T47"> </text:span></text:p>
      <text:p text:style-name="P48"><text:span text:style-name="T49">【團體標章表彰之內容】　　　　表彰「　」會員之會籍。</text:span></text:p>
      <text:p text:style-name="P50"><text:span text:style-name="T51"> </text:span></text:p>
      <text:p text:style-name="內文"><text:span text:style-name="T52">【繳費資訊】</text:span></text:p>
      <text:p text:style-name="內文"><text:span text:style-name="T53">　　【繳費金額】　　　　　　　</text:span></text:p>
      <text:p text:style-name="內文"><text:span text:style-name="T54">　　【收據抬頭】　　　　　　　</text:span></text:p>
      <text:p text:style-name="內文"/>
      <text:p text:style-name="P55"><text:span text:style-name="T56">【備註】　　　　　　　　　　　</text:span></text:p>
      <text:p text:style-name="內文"/>
      <text:p text:style-name="內文"><text:span text:style-name="T57">【</text:span><text:span text:style-name="T58">附送書件</text:span><text:span text:style-name="T59">】</text:span></text:p>
      <text:p text:style-name="P60">　　【基本資料表】　　　　　　</text:p>
      <text:p text:style-name="內文">　　【優先權證明文件】<text:span text:style-name="T61">　　　　</text:span></text:p>
      <text:p text:style-name="P62"><text:span text:style-name="T63">　　【優先權證明文件中文譯本】</text:span></text:p>
      <text:p text:style-name="P64"><text:span text:style-name="T65">　　【法人資格證明文件】　　　</text:span></text:p>
      <text:p text:style-name="P66"><text:span text:style-name="T67">　　【委任書】　　　　　　　　</text:span></text:p>
      <text:p text:style-name="P68"><text:span text:style-name="T69">　　【委任書中文譯本】　　　　</text:span></text:p>
      <text:soft-page-break/>
      <text:p text:style-name="頁尾"><text:span text:style-name="T70">　　【團體標章使用規範書】　　</text:span></text:p>
      <text:p text:style-name="P71"><text:span text:style-name="T72">　　【團體標章使用規範書中文譯本】</text:span></text:p>
      <text:p text:style-name="P73"><text:span text:style-name="T74">　　【已取得識別性之具體事證】</text:span></text:p>
      <text:p text:style-name="P75"><text:span text:style-name="T76">　　【其他】</text:span></text:p>
      <text:p text:style-name="P77"><text:span text:style-name="T78">　　　【文件描述】　　　　　　</text:span></text:p>
      <text:p text:style-name="P79"><text:span text:style-name="T80">　　　【文件檔名】　　　　　　</text:span></text:p>
      <text:p text:style-name="P81"><text:span text:style-name="T82"> </text:span></text:p>
      <text:p text:style-name="P83">【本申請書所填寫之資料係為真實】</text:p>
      <text:p text:style-name="P84">【本申請書所填寫之資料確係申請人提供-且據申請人稱-該等資料均為真實】</text:p>
      <text:p text:style-name="內文"><text:span text:style-name="T85">【本申請書所檢送之PDF檔或影像檔與原本或正本相同】</text:span></text:p>
      <text:p text:style-name="P86"><text:span text:style-name="T87">【第1個視圖】</text:span></text:p>
      <text:p text:style-name="P88"><text:span text:style-name="T89"> </text:span></text:p>
      <text:p text:style-name="P90"><text:span text:style-name="T91">【第2個視圖】</text:span></text:p>
      <text:p text:style-name="P92"><text:span text:style-name="T93"> </text:span></text:p>
      <text:p text:style-name="P94"><text:span text:style-name="T95">【第3個視圖】</text:span></text:p>
      <text:p text:style-name="P96"><text:span text:style-name="T97"> </text:span></text:p>
      <text:p text:style-name="P98"><text:span text:style-name="T99">【第4個視圖】</text:span></text:p>
      <text:p text:style-name="P100"><text:span text:style-name="T101"> </text:span></text:p>
      <text:p text:style-name="P102"><text:span text:style-name="T103">【第5個視圖】</text:span></text:p>
      <text:p text:style-name="P104"><text:span text:style-name="T105"> </text:span></text:p>
      <text:p text:style-name="P106"><text:span text:style-name="T107">【第6個視圖】</text:span></text:p>
      <text:p text:style-name="P108"> </text:p>
      <text:soft-page-break/>
      <text:p text:style-name="P109">【基本資料】</text:p>
      <text:p text:style-name="P111">【個人資料】</text:p>
      <text:p text:style-name="P112">　　【申請人】</text:p>
      <text:p text:style-name="P113">　　　【國籍】　　　　　　</text:p>
      <text:p text:style-name="P114">　　　【身分種類】　　　　自然人/法人公司機關學校/商號行號工廠</text:p>
      <text:p text:style-name="P115">　　　【選定代表人】　　　是</text:p>
      <text:p text:style-name="P116">　　　【ID】　　　　　　　</text:p>
      <text:p text:style-name="P117">　　　【中文姓名】　　　　</text:p>
      <text:p text:style-name="P118">　　　【英文姓名】　　　　</text:p>
      <text:p text:style-name="P119">　　　【中文名稱】　　　　</text:p>
      <text:p text:style-name="P120">　　　【英文名稱】　　　　</text:p>
      <text:p text:style-name="P121">　　　【居住國】　　　　　</text:p>
      <text:p text:style-name="P122">　　　【郵遞區號】　　　　</text:p>
      <text:p text:style-name="P123">　　　【中文地址】　　　　</text:p>
      <text:p text:style-name="P124">　　　【英文地址】　　　　</text:p>
      <text:p text:style-name="P125">　　　【代表人中文姓名】　</text:p>
      <text:p text:style-name="P126">　　　【代表人英文姓名】　</text:p>
      <text:p text:style-name="P127">　　　【電話】　　　　　　</text:p>
      <text:p text:style-name="P128">　　　【傳真】　　　　　　</text:p>
      <text:p text:style-name="P129">　　　【手機】　　　　　　</text:p>
      <text:p text:style-name="P130">　　　【E-mail】　　　　　</text:p>
      <text:p text:style-name="P131">　　　【法定代理人ID】　</text:p>
      <text:p text:style-name="P132">　　　【法定代理人中文姓名】</text:p>
      <text:p text:style-name="P133"/>
      <text:p text:style-name="P134">　　【代理人】</text:p>
      <text:p text:style-name="P135">　　　【ID】　　　　　　　　</text:p>
      <text:p text:style-name="P136">　　　【中文姓名】　　　　　</text:p>
      <text:p text:style-name="P137">　　　【郵遞區號】　　　　　</text:p>
      <text:p text:style-name="P138">　　　【中文地址】　　　　　</text:p>
      <text:p text:style-name="P139">　　　【電話】　　　　　　　</text:p>
      <text:p text:style-name="P140">　　　【傳真】　　　　　　　</text:p>
      <text:p text:style-name="P141">　　　【手機】　　　　　　　</text:p>
      <text:p text:style-name="P142">　　　【E-mail】　　　　　　</text:p>
      <text:p text:style-name="P143">　</text:p>
      <text:p text:style-name="P144">　　【送達代收人】</text:p>
      <text:p text:style-name="P145">　　　【ID】　　　　　　　　</text:p>
      <text:p text:style-name="P146">　　　【中文姓名】　　　　　</text:p>
      <text:p text:style-name="P147">　　　【郵遞區號】　　　　　</text:p>
      <text:p text:style-name="P148">　　　【中文地址】　　　　　</text:p>
      <text:p text:style-name="P149">　　　【電話】　　　　　　　</text:p>
      <text:p text:style-name="P150"/>
      <text:p text:style-name="P151">【授權轉帳用戶】</text:p>
      <text:p text:style-name="P152">　　　【扣繳帳號末5碼】　　</text:p>
      <text:p text:style-name="P153">　　　【用戶ID】　　　　　　</text:p>
      <text:p text:style-name="P154"><text:span text:style-name="T155">　　　【收據種類】　　　　　電子</text:span><text:span text:style-name="T156">/紙本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立體團體標章註冊申請書)</text:p>
      </style:footer>
    </style:master-page>
    <style:master-page style:name="MP1" style:page-layout-name="PL1">
      <style:footer>
        <text:p text:style-name="P110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體團體標章註冊申請書(white)</dc:title>
    <meta:initial-creator>20699</meta:initial-creator>
    <dc:creator>20699周桂伊</dc:creator>
    <meta:creation-date>2017-06-22T06:24:00Z</meta:creation-date>
    <dc:date>2017-06-22T06:24:00Z</dc:date>
    <meta:template xlink:href="Normal.dotm" xlink:type="simple"/>
    <meta:editing-cycles>2</meta:editing-cycles>
    <meta:editing-duration>PT0S</meta:editing-duration>
    <meta:document-statistic meta:page-count="5" meta:paragraph-count="2" meta:word-count="196" meta:character-count="1315" meta:row-count="9" meta:non-whitespace-character-count="1121"/>
  </office:meta>
</office:document-meta>
</file>