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P19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20" style:parent-style-name="預設段落字型" style:family="text">
      <style:text-properties style:font-name="新細明體" fo:font-size="12pt" style:font-size-asian="12pt" style:font-size-complex="12pt"/>
    </style:style>
    <style:style style:name="T21" style:parent-style-name="預設段落字型" style:family="text">
      <style:text-properties style:font-name="新細明體" fo:font-size="12pt" style:font-size-asian="12pt" style:font-size-complex="12pt"/>
    </style:style>
    <style:style style:name="T22" style:parent-style-name="預設段落字型" style:family="text">
      <style:text-properties style:font-name="新細明體" fo:font-size="12pt" style:font-size-asian="12pt" style:font-size-complex="12pt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頁尾" style:list-style-name="LFO4" style:family="paragraph">
      <style:paragraph-properties style:snap-to-layout-grid="true"/>
    </style:style>
    <style:style style:name="P26" style:parent-style-name="頁尾" style:family="paragraph">
      <style:paragraph-properties style:snap-to-layout-grid="true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P28" style:parent-style-name="頁尾" style:family="paragraph">
      <style:paragraph-properties style:snap-to-layout-grid="true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P30" style:parent-style-name="頁尾" style:family="paragraph">
      <style:paragraph-properties style:snap-to-layout-grid="true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P32" style:parent-style-name="頁尾" style:family="paragraph">
      <style:paragraph-properties style:snap-to-layout-grid="true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P34" style:parent-style-name="頁尾" style:list-style-name="LFO6" style:family="paragraph">
      <style:paragraph-properties style:snap-to-layout-grid="true"/>
    </style:style>
    <style:style style:name="P35" style:parent-style-name="頁尾" style:family="paragraph">
      <style:paragraph-properties style:snap-to-layout-grid="true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P37" style:parent-style-name="頁尾" style:family="paragraph">
      <style:paragraph-properties style:snap-to-layout-grid="true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P39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P41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P51" style:parent-style-name="頁尾" style:family="paragraph">
      <style:text-properties style:font-name="新細明體" fo:font-size="12pt" style:font-size-asian="12pt" style:font-size-complex="12pt"/>
    </style:style>
    <style:style style:name="P52" style:parent-style-name="頁尾" style:family="paragraph">
      <style:text-properties style:font-name="新細明體" fo:font-size="12pt" style:font-size-asian="12pt" style:font-size-complex="12pt"/>
    </style:style>
    <style:style style:name="T53" style:parent-style-name="預設段落字型" style:family="text">
      <style:text-properties style:font-name="新細明體" fo:font-size="12pt" style:font-size-asian="12pt" style:font-size-complex="12pt"/>
    </style:style>
    <style:style style:name="P54" style:parent-style-name="頁尾" style:family="paragraph">
      <style:paragraph-properties style:snap-to-layout-grid="true"/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P56" style:parent-style-name="頁尾" style:family="paragraph">
      <style:paragraph-properties style:snap-to-layout-grid="true"/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P59" style:parent-style-name="頁尾" style:family="paragraph">
      <style:paragraph-properties style:snap-to-layout-grid="true"/>
    </style:style>
    <style:style style:name="T60" style:parent-style-name="預設段落字型" style:family="text">
      <style:text-properties style:font-name="新細明體" fo:font-size="12pt" style:font-size-asian="12pt" style:font-size-complex="12pt"/>
    </style:style>
    <style:style style:name="P61" style:parent-style-name="頁尾" style:family="paragraph">
      <style:paragraph-properties style:snap-to-layout-grid="true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P63" style:parent-style-name="頁尾" style:family="paragraph">
      <style:paragraph-properties style:snap-to-layout-grid="true"/>
    </style:style>
    <style:style style:name="T64" style:parent-style-name="預設段落字型" style:family="text">
      <style:text-properties style:font-name="新細明體" fo:font-size="12pt" style:font-size-asian="12pt" style:font-size-complex="12pt"/>
    </style:style>
    <style:style style:name="P65" style:parent-style-name="頁尾" style:family="paragraph">
      <style:paragraph-properties style:snap-to-layout-grid="true"/>
    </style:style>
    <style:style style:name="T66" style:parent-style-name="預設段落字型" style:family="text">
      <style:text-properties style:font-name="新細明體" fo:font-size="12pt" style:font-size-asian="12pt" style:font-size-complex="12pt"/>
    </style:style>
    <style:style style:name="P67" style:parent-style-name="頁尾" style:family="paragraph">
      <style:paragraph-properties style:snap-to-layout-grid="true"/>
    </style:style>
    <style:style style:name="T68" style:parent-style-name="預設段落字型" style:family="text">
      <style:text-properties style:font-name="新細明體" fo:font-size="12pt" style:font-size-asian="12pt" style:font-size-complex="12pt"/>
    </style:style>
    <style:style style:name="P69" style:parent-style-name="內文" style:family="paragraph">
      <style:text-properties style:font-name="新細明體"/>
    </style:style>
    <style:style style:name="P70" style:parent-style-name="內文" style:family="paragraph">
      <style:text-properties style:font-name="新細明體"/>
    </style:style>
    <style:style style:name="P71" style:parent-style-name="內文" style:family="paragraph">
      <style:text-properties style:font-name="新細明體"/>
    </style:style>
    <style:style style:name="P72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7" style:parent-style-name="p0" style:family="paragraph">
      <style:paragraph-properties style:line-height-at-least="0.25in"/>
    </style:style>
    <style:style style:name="T11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0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3">【聲音團體標章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標章名稱】　　　　　　　　　</text:span></text:p>
      <text:p text:style-name="P12"><text:span text:style-name="T13">【標章圖樣】</text:span></text:p>
      <text:p text:style-name="頁尾"><text:span text:style-name="T14"> </text:span></text:p>
      <text:p text:style-name="頁尾"><text:span text:style-name="T15">【標章描述及樣本】</text:span></text:p>
      <text:p text:style-name="頁尾"><text:span text:style-name="T16">　　【描述內容】　　　　　　　</text:span></text:p>
      <text:p text:style-name="頁尾"><text:span text:style-name="T17">　　【聲音檔】　　　　　　　　</text:span></text:p>
      <text:p text:style-name="P18"> </text:p>
      <text:list text:style-name="LFO1">
        <text:list-item text:start-value="1">
          <text:p text:style-name="P19"/>
        </text:list-item>
      </text:list>
      <text:p text:style-name="頁尾"><text:span text:style-name="T20">　　【優先權日】　　　　　　　</text:span><text:span text:style-name="T21">YYY/MM/DD</text:span></text:p>
      <text:p text:style-name="頁尾"><text:span text:style-name="T22">　　【受理國家或地區】　　　　</text:span></text:p>
      <text:p text:style-name="頁尾"><text:span text:style-name="T23">　　【申請案號】　　　　　　　</text:span></text:p>
      <text:p text:style-name="頁尾"><text:span text:style-name="T24"> </text:span></text:p>
      <text:list text:style-name="LFO3">
        <text:list-item text:start-value="1">
          <text:p text:style-name="P25"/>
        </text:list-item>
      </text:list>
      <text:p text:style-name="P26"><text:span text:style-name="T27">　　【國籍】　　　　　　　　　</text:span></text:p>
      <text:p text:style-name="P28"><text:span text:style-name="T29">　　【中文名稱】　　　　　　　</text:span></text:p>
      <text:p text:style-name="P30"><text:span text:style-name="T31">　　【英文名稱】　　　　　　　</text:span></text:p>
      <text:p text:style-name="P32"><text:span text:style-name="T33"> </text:span></text:p>
      <text:list text:style-name="LFO5">
        <text:list-item text:start-value="1">
          <text:p text:style-name="P34"/>
        </text:list-item>
      </text:list>
      <text:p text:style-name="P35"><text:span text:style-name="T36">　　【中文姓名】　　　　　　　</text:span></text:p>
      <text:p text:style-name="P37"><text:span text:style-name="T38"> </text:span></text:p>
      <text:p text:style-name="P39"><text:span text:style-name="T40">【團體標章表彰之內容】　　　　表彰「　」會員之會籍。</text:span></text:p>
      <text:p text:style-name="P41"><text:span text:style-name="T42"> </text:span></text:p>
      <text:p text:style-name="內文"><text:span text:style-name="T43">【繳費資訊】</text:span></text:p>
      <text:p text:style-name="內文"><text:span text:style-name="T44">　　【繳費金額】　　　　　　　</text:span></text:p>
      <text:p text:style-name="內文"><text:span text:style-name="T45">　　【收據抬頭】　　　　　　　</text:span></text:p>
      <text:p text:style-name="內文"/>
      <text:p text:style-name="P46">【備註】　　　　　　　　　　　</text:p>
      <text:p text:style-name="內文"/>
      <text:p text:style-name="內文"><text:span text:style-name="T47">【</text:span><text:span text:style-name="T48">附送書件</text:span><text:span text:style-name="T49">】</text:span></text:p>
      <text:p text:style-name="內文"><text:span text:style-name="T50">　　【基本資料表】　　　　　　</text:span></text:p>
      <text:p text:style-name="P51">　　【優先權證明文件】　　　　</text:p>
      <text:p text:style-name="P52">　　【優先權證明文件中文譯本】</text:p>
      <text:p text:style-name="頁尾"><text:span text:style-name="T53">　　【法人資格證明文件】　　　</text:span></text:p>
      <text:p text:style-name="P54"><text:span text:style-name="T55">　　【委任書】　　　　　　　　</text:span></text:p>
      <text:p text:style-name="P56"><text:span text:style-name="T57">　　【委任書中文譯本】　　　　</text:span></text:p>
      <text:p text:style-name="頁尾"><text:span text:style-name="T58">　　【團體標章使用規範書】　　</text:span></text:p>
      <text:p text:style-name="P59"><text:span text:style-name="T60">　　【團體標章使用規範書中文譯本】</text:span></text:p>
      <text:p text:style-name="P61"><text:span text:style-name="T62">　　【已取得識別性之具體事證】</text:span></text:p>
      <text:p text:style-name="P63"><text:span text:style-name="T64">　　【其他】</text:span></text:p>
      <text:soft-page-break/>
      <text:p text:style-name="P65"><text:span text:style-name="T66">　　　【文件描述】　　　　　　</text:span></text:p>
      <text:p text:style-name="P67"><text:span text:style-name="T68">　　　【文件檔名】　　　　　　</text:span></text:p>
      <text:p text:style-name="內文"> </text:p>
      <text:p text:style-name="P69">【本申請書所填寫之資料係為真實】</text:p>
      <text:p text:style-name="P70">【本申請書所填寫之資料確係申請人提供-且據申請人稱-該等資料均為真實】</text:p>
      <text:p text:style-name="P71">【本申請書所檢送之PDF檔或影像檔與原本或正本相同】</text:p>
      <text:soft-page-break/>
      <text:p text:style-name="P72">【基本資料】</text:p>
      <text:p text:style-name="P74">【個人資料】</text:p>
      <text:p text:style-name="P75">　　【申請人】</text:p>
      <text:p text:style-name="P76">　　　【國籍】　　　　　　</text:p>
      <text:p text:style-name="P77">　　　【身分種類】　　　　自然人/法人公司機關學校/商號行號工廠</text:p>
      <text:p text:style-name="P78">　　　【選定代表人】　　　是</text:p>
      <text:p text:style-name="P79">　　　【ID】　　　　　　　</text:p>
      <text:p text:style-name="P80">　　　【中文姓名】　　　　</text:p>
      <text:p text:style-name="P81">　　　【英文姓名】　　　　</text:p>
      <text:p text:style-name="P82">　　　【中文名稱】　　　　</text:p>
      <text:p text:style-name="P83">　　　【英文名稱】　　　　</text:p>
      <text:p text:style-name="P84">　　　【居住國】　　　　　</text:p>
      <text:p text:style-name="P85">　　　【郵遞區號】　　　　</text:p>
      <text:p text:style-name="P86">　　　【中文地址】　　　　</text:p>
      <text:p text:style-name="P87">　　　【英文地址】　　　　</text:p>
      <text:p text:style-name="P88">　　　【代表人中文姓名】　</text:p>
      <text:p text:style-name="P89">　　　【代表人英文姓名】　</text:p>
      <text:p text:style-name="P90">　　　【電話】　　　　　　</text:p>
      <text:p text:style-name="P91">　　　【傳真】　　　　　　</text:p>
      <text:p text:style-name="P92">　　　【手機】　　　　　　</text:p>
      <text:p text:style-name="P93">　　　【E-mail】　　　　　</text:p>
      <text:p text:style-name="P94">　　　【法定代理人ID】　</text:p>
      <text:p text:style-name="P95">　　　【法定代理人中文姓名】</text:p>
      <text:p text:style-name="P96"/>
      <text:p text:style-name="P97">　　【代理人】</text:p>
      <text:p text:style-name="P98">　　　【ID】　　　　　　　　</text:p>
      <text:p text:style-name="P99">　　　【中文姓名】　　　　　</text:p>
      <text:p text:style-name="P100">　　　【郵遞區號】　　　　　</text:p>
      <text:p text:style-name="P101">　　　【中文地址】　　　　　</text:p>
      <text:p text:style-name="P102">　　　【電話】　　　　　　　</text:p>
      <text:p text:style-name="P103">　　　【傳真】　　　　　　　</text:p>
      <text:p text:style-name="P104">　　　【手機】　　　　　　　</text:p>
      <text:p text:style-name="P105">　　　【E-mail】　　　　　　</text:p>
      <text:p text:style-name="P106">　</text:p>
      <text:p text:style-name="P107">　　【送達代收人】</text:p>
      <text:p text:style-name="P108">　　　【ID】　　　　　　　　</text:p>
      <text:p text:style-name="P109">　　　【中文姓名】　　　　　</text:p>
      <text:p text:style-name="P110">　　　【郵遞區號】　　　　　</text:p>
      <text:p text:style-name="P111">　　　【中文地址】　　　　　</text:p>
      <text:p text:style-name="P112">　　　【電話】　　　　　　　</text:p>
      <text:p text:style-name="P113"/>
      <text:p text:style-name="P114">【授權轉帳用戶】</text:p>
      <text:p text:style-name="P115">　　　【扣繳帳號末5碼】　　</text:p>
      <text:p text:style-name="P116">　　　【用戶ID】　　　　　　</text:p>
      <text:p text:style-name="P117"><text:span text:style-name="T118">　　　【收據種類】　　　　　電子</text:span><text:span text:style-name="T119">/紙本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聲音團體標章註冊申請書)</text:p>
      </style:footer>
    </style:master-page>
    <style:master-page style:name="MP1" style:page-layout-name="PL1">
      <style:footer>
        <text:p text:style-name="P73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音團體標章註冊申請書(white)</dc:title>
    <meta:initial-creator>20699</meta:initial-creator>
    <dc:creator>20699周桂伊</dc:creator>
    <meta:creation-date>2017-06-22T07:13:00Z</meta:creation-date>
    <dc:date>2017-06-22T07:13:00Z</dc:date>
    <meta:template xlink:href="Normal.dotm" xlink:type="simple"/>
    <meta:editing-cycles>2</meta:editing-cycles>
    <meta:editing-duration>PT0S</meta:editing-duration>
    <meta:document-statistic meta:page-count="4" meta:paragraph-count="2" meta:word-count="181" meta:character-count="1216" meta:row-count="8" meta:non-whitespace-character-count="1037"/>
  </office:meta>
</office:document-meta>
</file>