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  <style:text-properties fo:font-size="22pt" style:font-size-asian="22pt" style:font-size-complex="22pt"/>
    </style:style>
    <style:style style:name="P3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4" style:parent-style-name="p0" style:family="paragraph">
      <style:paragraph-properties style:line-height-at-least="0.25in"/>
    </style:style>
    <style:style style:name="T5" style:parent-style-name="預設段落字型" style:family="text">
      <style:text-properties fo:color="#000000" fo:font-size="12pt" style:font-size-asian="12pt" style:font-size-complex="12pt"/>
    </style:style>
    <style:style style:name="T6" style:parent-style-name="預設段落字型" style:family="text">
      <style:text-properties fo:color="#000000" fo:font-size="12pt" style:font-size-asian="12pt" style:font-size-complex="12pt"/>
    </style:style>
    <style:style style:name="P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8" style:parent-style-name="清單段落" style:list-style-name="LFO2" style:family="paragraph">
      <style:paragraph-properties style:punctuation-wrap="simple" style:text-autospace="none" style:line-height-at-least="0.25in"/>
      <style:text-properties style:font-name="新細明體"/>
    </style:style>
    <style:style style:name="P1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3" style:parent-style-name="清單段落" style:list-style-name="LFO4" style:family="paragraph">
      <style:paragraph-properties style:punctuation-wrap="simple" style:text-autospace="none" style:line-height-at-least="0.25in"/>
      <style:text-properties style:font-name="新細明體"/>
    </style:style>
    <style:style style:name="P2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7" style:parent-style-name="清單段落" style:list-style-name="LFO6" style:family="paragraph">
      <style:paragraph-properties style:punctuation-wrap="simple" style:text-autospace="none" style:line-height-at-least="0.25in"/>
    </style:style>
    <style:style style:name="P2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4" style:parent-style-name="p0" style:list-style-name="LFO8" style:family="paragraph">
      <style:paragraph-properties style:line-height-at-least="0.25in"/>
      <style:text-properties fo:font-size="12pt" style:font-size-asian="12pt" style:font-size-complex="12pt"/>
    </style:style>
    <style:style style:name="P3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7" style:parent-style-name="p0" style:list-style-name="LFO10" style:family="paragraph">
      <style:paragraph-properties style:line-height-at-least="0.25in"/>
      <style:text-properties fo:font-size="12pt" style:font-size-asian="12pt" style:font-size-complex="12pt"/>
    </style:style>
    <style:style style:name="P3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1" style:parent-style-name="p0" style:family="paragraph">
      <style:paragraph-properties style:line-height-at-least="0.25in" fo:margin-left="2.993in" fo:text-indent="-2.993in">
        <style:tab-stops/>
      </style:paragraph-properties>
      <style:text-properties fo:font-size="12pt" style:font-size-asian="12pt" style:font-size-complex="12pt"/>
    </style:style>
    <style:style style:name="P42" style:parent-style-name="p0" style:family="paragraph">
      <style:paragraph-properties style:line-height-at-least="0.25in" fo:margin-left="2.993in" fo:text-indent="-2.993in">
        <style:tab-stops/>
      </style:paragraph-properties>
      <style:text-properties fo:font-size="12pt" style:font-size-asian="12pt" style:font-size-complex="12pt"/>
    </style:style>
    <style:style style:name="P43" style:parent-style-name="p0" style:family="paragraph">
      <style:paragraph-properties style:line-height-at-least="0.25in" fo:margin-left="2.993in" fo:text-indent="-2.993in">
        <style:tab-stops/>
      </style:paragraph-properties>
      <style:text-properties fo:font-size="12pt" style:font-size-asian="12pt" style:font-size-complex="12pt"/>
    </style:style>
    <style:style style:name="P44" style:parent-style-name="p0" style:family="paragraph">
      <style:paragraph-properties style:line-height-at-least="0.25in" fo:margin-left="2.993in" fo:text-indent="-2.993in">
        <style:tab-stops/>
      </style:paragraph-properties>
      <style:text-properties fo:font-size="12pt" style:font-size-asian="12pt" style:font-size-complex="12pt"/>
    </style:style>
    <style:style style:name="P45" style:parent-style-name="p0" style:family="paragraph">
      <style:paragraph-properties style:line-height-at-least="0.25in" fo:margin-left="2.993in" fo:text-indent="-2.993in">
        <style:tab-stops/>
      </style:paragraph-properties>
      <style:text-properties fo:font-size="12pt" style:font-size-asian="12pt" style:font-size-complex="12pt"/>
    </style:style>
    <style:style style:name="P46" style:parent-style-name="p0" style:family="paragraph">
      <style:paragraph-properties style:line-height-at-least="0.25in" fo:margin-left="2.993in" fo:text-indent="-2.993in">
        <style:tab-stops/>
      </style:paragraph-properties>
      <style:text-properties fo:font-size="12pt" style:font-size-asian="12pt" style:font-size-complex="12pt"/>
    </style:style>
    <style:style style:name="P47" style:parent-style-name="p0" style:family="paragraph">
      <style:paragraph-properties style:line-height-at-least="0.25in" fo:margin-left="2.993in" fo:text-indent="-2.993in">
        <style:tab-stops/>
      </style:paragraph-properties>
      <style:text-properties fo:font-size="12pt" style:font-size-asian="12pt" style:font-size-complex="12pt"/>
    </style:style>
    <style:style style:name="P4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9" style:parent-style-name="p0" style:family="paragraph">
      <style:paragraph-properties style:line-height-at-least="0.25in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color="#000000"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P5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5" style:parent-style-name="內文" style:family="paragraph">
      <style:text-properties style:font-name="Times New Roman" style:font-name-complex="Times New Roman"/>
    </style:style>
    <style:style style:name="P66" style:parent-style-name="內文" style:family="paragraph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P70" style:parent-style-name="p0" style:family="paragraph">
      <style:paragraph-properties fo:break-before="page" style:line-height-at-least="0.25in"/>
      <style:text-properties fo:font-size="12pt" style:font-size-asian="12pt" style:font-size-complex="12pt"/>
    </style:style>
    <style:style style:name="P7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8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8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0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2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22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23" style:parent-style-name="p0" style:family="paragraph">
      <style:paragraph-properties style:line-height-at-least="0.25in"/>
    </style:style>
    <style:style style:name="T124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5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6" style:parent-style-name="p0" style:family="paragraph">
      <style:paragraph-properties style:line-height-at-least="0.25in"/>
      <style:text-properties fo:font-size="12pt" style:font-size-asian="12pt" style:font-size-complex="12pt"/>
    </style:style>
  </office:automatic-styles>
  <office:body>
    <office:text text:use-soft-page-breaks="true">
      <text:p text:style-name="P1">【全像圖商標註冊申請書】</text:p>
      <text:p text:style-name="P3"/>
      <text:p text:style-name="P4"><text:span text:style-name="T5">【案由】　　　　　　　　　　　</text:span><text:span text:style-name="T6">A</text:span></text:p>
      <text:p text:style-name="P7">【事務所或申請人案件編號】　　</text:p>
      <text:p text:style-name="P8">【商標名稱】　　　　　　　　　</text:p>
      <text:p text:style-name="P9">【商標圖樣顏色】　　　　　　　墨色/彩色</text:p>
      <text:p text:style-name="P10">【商標圖樣】</text:p>
      <text:p text:style-name="P11">　</text:p>
      <text:p text:style-name="P12">　</text:p>
      <text:p text:style-name="P13">【聲明不專用】　　　　　　　　本件商標不就「　」主張商標權。</text:p>
      <text:p text:style-name="P14">　</text:p>
      <text:p text:style-name="P15">【商標描述及樣本】</text:p>
      <text:p text:style-name="P16">　　【描述內容】　　　　　　　</text:p>
      <text:p text:style-name="P17">　</text:p>
      <text:list text:style-name="LFO1">
        <text:list-item text:start-value="1">
          <text:p text:style-name="P18"/>
        </text:list-item>
      </text:list>
      <text:p text:style-name="P19">　　【優先權日】　　　　　　　YYY/MM/DD</text:p>
      <text:p text:style-name="P20">　　【受理國家或地區】　　　　</text:p>
      <text:p text:style-name="P21">　　【申請案號】　　　　　　　</text:p>
      <text:p text:style-name="P22">　</text:p>
      <text:list text:style-name="LFO3">
        <text:list-item text:start-value="1">
          <text:p text:style-name="P23"/>
        </text:list-item>
      </text:list>
      <text:p text:style-name="P24">　　【展覽會優先權日】　　　　YYY/MM/DD</text:p>
      <text:p text:style-name="P25">　　【展覽會名稱】　　　　　　</text:p>
      <text:p text:style-name="P26">　</text:p>
      <text:list text:style-name="LFO5">
        <text:list-item text:start-value="1">
          <text:p text:style-name="P27"/>
        </text:list-item>
      </text:list>
      <text:p text:style-name="P28">　　【國籍】　　　　　　　　　</text:p>
      <text:p text:style-name="P29">　　【中文姓名】　　　　　　　</text:p>
      <text:p text:style-name="P30">　　【英文姓名】　　　　　　　</text:p>
      <text:p text:style-name="P31">　　【中文名稱】　　　　　　　</text:p>
      <text:p text:style-name="P32">　　【英文名稱】　　　　　　　</text:p>
      <text:p text:style-name="P33">　</text:p>
      <text:list text:style-name="LFO7">
        <text:list-item text:start-value="1">
          <text:p text:style-name="P34">　</text:p>
        </text:list-item>
      </text:list>
      <text:p text:style-name="P35">　　【中文姓名】</text:p>
      <text:p text:style-name="P36">　</text:p>
      <text:list text:style-name="LFO9">
        <text:list-item text:start-value="1">
          <text:p text:style-name="P37">　</text:p>
        </text:list-item>
      </text:list>
      <text:p text:style-name="P38">　　【類別】　　　　　　　　　</text:p>
      <text:p text:style-name="P39">　　【組群代碼】　　　　　　　</text:p>
      <text:p text:style-name="P40">　　【商品服務名稱】　　　　　</text:p>
      <text:p text:style-name="P41">　</text:p>
      <text:p text:style-name="P42"/>
      <text:soft-page-break/>
      <text:p text:style-name="P43">【繳費資訊】</text:p>
      <text:p text:style-name="P44">　　【繳費金額】　　　　　　　</text:p>
      <text:p text:style-name="P45">　　【收據抬頭】　　　　　　　</text:p>
      <text:p text:style-name="P46">　</text:p>
      <text:p text:style-name="P47">【備註】　　　　　　　　　　　</text:p>
      <text:p text:style-name="P48">　</text:p>
      <text:p text:style-name="P49"><text:span text:style-name="T50">【</text:span><text:span text:style-name="T51">附送書件</text:span><text:span text:style-name="T52">】</text:span></text:p>
      <text:p text:style-name="P53">　　【基本資料表】　　　　　　</text:p>
      <text:p text:style-name="P54">　　【優先權證明文件】　　　　</text:p>
      <text:p text:style-name="P55">　　【優先權證明文件中文譯本】</text:p>
      <text:p text:style-name="P56">　　【展覽會優先權證明文件】　</text:p>
      <text:p text:style-name="P57">　　【展覽會優先權證明文件中文譯本】</text:p>
      <text:p text:style-name="P58">　　【委任書】　　　　　　　　</text:p>
      <text:p text:style-name="P59">　　【委任書中文譯本】　　　　</text:p>
      <text:p text:style-name="P60">　　【已取得識別性之具體事證】</text:p>
      <text:p text:style-name="P61">　　【其他】</text:p>
      <text:p text:style-name="P62">　　　【文件描述】　　　　　　</text:p>
      <text:p text:style-name="P63">　　　【文件檔名】　　　　　　</text:p>
      <text:p text:style-name="P64">　</text:p>
      <text:p text:style-name="P65">【本申請書所填寫之資料係為真實】</text:p>
      <text:p text:style-name="P66">【本申請書所填寫之資料確係申請人提供-且據申請人稱-該等資料均為真實】</text:p>
      <text:p text:style-name="內文"><text:span text:style-name="T67">【本申請書所檢送之</text:span><text:span text:style-name="T68">PDF</text:span><text:span text:style-name="T69">檔或影像檔與原本或正本相同】</text:span></text:p>
      <text:p text:style-name="P70">【第1個視圖】</text:p>
      <text:p text:style-name="P71">　</text:p>
      <text:p text:style-name="P72">【第2個視圖】</text:p>
      <text:p text:style-name="P73">　</text:p>
      <text:p text:style-name="P74">【第3個視圖】</text:p>
      <text:p text:style-name="P75">　</text:p>
      <text:p text:style-name="P76">【第4個視圖】</text:p>
      <text:p text:style-name="P77">　</text:p>
      <text:soft-page-break/>
      <text:p text:style-name="P78">【基本資料】</text:p>
      <text:p text:style-name="P80">【個人資料】</text:p>
      <text:p text:style-name="P81">　　【申請人】</text:p>
      <text:p text:style-name="P82">　　　【國籍】　　　　　　</text:p>
      <text:p text:style-name="P83">　　　【身分種類】　　　　自然人/法人公司機關學校/商號行號工廠</text:p>
      <text:p text:style-name="P84">　　　【選定代表人】　　　是</text:p>
      <text:p text:style-name="P85">　　　【ID】　　　　　　　</text:p>
      <text:p text:style-name="P86">　　　【中文姓名】　　　　</text:p>
      <text:p text:style-name="P87">　　　【英文姓名】　　　　</text:p>
      <text:p text:style-name="P88">　　　【中文名稱】　　　　</text:p>
      <text:p text:style-name="P89">　　　【英文名稱】　　　　</text:p>
      <text:p text:style-name="P90">　　　【居住國】　　　　　</text:p>
      <text:p text:style-name="P91">　　　【郵遞區號】　　　　</text:p>
      <text:p text:style-name="P92">　　　【中文地址】　　　　</text:p>
      <text:p text:style-name="P93">　　　【英文地址】　　　　</text:p>
      <text:p text:style-name="P94">　　　【代表人中文姓名】　</text:p>
      <text:p text:style-name="P95">　　　【代表人英文姓名】　</text:p>
      <text:p text:style-name="P96">　　　【電話】　　　　　　</text:p>
      <text:p text:style-name="P97">　　　【傳真】　　　　　　</text:p>
      <text:p text:style-name="P98">　　　【手機】　　　　　　</text:p>
      <text:p text:style-name="P99">　　　【E-mail】　　　　　</text:p>
      <text:p text:style-name="P100">　　　【法定代理人ID】　</text:p>
      <text:p text:style-name="P101">　　　【法定代理人中文姓名】</text:p>
      <text:p text:style-name="P102"/>
      <text:p text:style-name="P103">　　【代理人】</text:p>
      <text:p text:style-name="P104">　　　【ID】　　　　　　　　</text:p>
      <text:p text:style-name="P105">　　　【中文姓名】　　　　　</text:p>
      <text:p text:style-name="P106">　　　【郵遞區號】　　　　　</text:p>
      <text:p text:style-name="P107">　　　【中文地址】　　　　　</text:p>
      <text:p text:style-name="P108">　　　【電話】　　　　　　　</text:p>
      <text:p text:style-name="P109">　　　【傳真】　　　　　　　</text:p>
      <text:p text:style-name="P110">　　　【手機】　　　　　　　</text:p>
      <text:p text:style-name="P111">　　　【E-mail】　　　　　　</text:p>
      <text:p text:style-name="P112">　</text:p>
      <text:p text:style-name="P113">　　【送達代收人】</text:p>
      <text:p text:style-name="P114">　　　【ID】　　　　　　　　</text:p>
      <text:p text:style-name="P115">　　　【中文姓名】　　　　　</text:p>
      <text:p text:style-name="P116">　　　【郵遞區號】　　　　　</text:p>
      <text:p text:style-name="P117">　　　【中文地址】　　　　　</text:p>
      <text:p text:style-name="P118">　　　【電話】　　　　　　　</text:p>
      <text:p text:style-name="P119"/>
      <text:p text:style-name="P120">【授權轉帳用戶】</text:p>
      <text:p text:style-name="P121">　　　【扣繳帳號末5碼】　　</text:p>
      <text:p text:style-name="P122">　　　【用戶ID】　　　　　　</text:p>
      <text:p text:style-name="P123"><text:span text:style-name="T124">　　　【收據種類】　　　　　電子</text:span><text:span text:style-name="T125">/紙本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3頁(全像圖商標註冊申請書)</text:p>
      </style:footer>
    </style:master-page>
    <style:master-page style:name="MP1" style:page-layout-name="PL1">
      <style:footer>
        <text:p text:style-name="P79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全像圖商標註冊申請書】</dc:title>
    <meta:initial-creator>呂明峻</meta:initial-creator>
    <dc:creator>20699周桂伊</dc:creator>
    <meta:creation-date>2017-06-22T06:26:00Z</meta:creation-date>
    <dc:date>2017-06-22T06:26:00Z</dc:date>
    <meta:template xlink:href="Normal.dotm" xlink:type="simple"/>
    <meta:editing-cycles>2</meta:editing-cycles>
    <meta:editing-duration>PT0S</meta:editing-duration>
    <meta:document-statistic meta:page-count="5" meta:paragraph-count="2" meta:word-count="205" meta:character-count="1376" meta:row-count="9" meta:non-whitespace-character-count="1173"/>
  </office:meta>
</office:document-meta>
</file>