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  <style:text-properties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" style:parent-style-name="p0" style:family="paragraph">
      <style:paragraph-properties style:line-height-at-least="0.25in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P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5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P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清單段落" style:list-style-name="LFO6" style:family="paragraph">
      <style:paragraph-properties style:punctuation-wrap="simple" style:text-autospace="none" style:line-height-at-least="0.25in"/>
    </style:style>
    <style:style style:name="P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6" style:parent-style-name="p0" style:list-style-name="LFO8" style:family="paragraph">
      <style:paragraph-properties style:line-height-at-least="0.25in"/>
      <style:text-properties fo:font-size="12pt" style:font-size-asian="12pt" style:font-size-complex="12pt"/>
    </style:style>
    <style:style style:name="P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9" style:parent-style-name="p0" style:list-style-name="LFO10" style:family="paragraph">
      <style:paragraph-properties style:line-height-at-least="0.25in"/>
      <style:text-properties fo:font-size="12pt" style:font-size-asian="12pt" style:font-size-complex="12pt"/>
    </style:style>
    <style:style style:name="P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3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4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</style:style>
    <style:style style:name="T1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【其他商標註冊申請書】</text:p>
      <text:p text:style-name="P3"/>
      <text:p text:style-name="P4"><text:span text:style-name="T5">【案由】　　　　　　　　　　　</text:span><text:span text:style-name="T6">A</text:span></text:p>
      <text:p text:style-name="P7">【事務所或申請人案件編號】　　</text:p>
      <text:p text:style-name="P8">【商標名稱】　　　　　　　　　</text:p>
      <text:p text:style-name="P9">【商標圖樣顏色】　　　　　　　墨色/彩色</text:p>
      <text:p text:style-name="P10"><text:span text:style-name="T11">【商標樣態】　　　　　　　　　</text:span></text:p>
      <text:p text:style-name="P12">【商標圖樣】</text:p>
      <text:p text:style-name="P13">　</text:p>
      <text:p text:style-name="P14">　</text:p>
      <text:p text:style-name="P15">【聲明不專用】　　　　　　　　本件商標不就「　」主張商標權。</text:p>
      <text:p text:style-name="P16">　</text:p>
      <text:p text:style-name="P17">【商標描述及樣本】</text:p>
      <text:p text:style-name="P18">　　【描述內容】　　　　　　　</text:p>
      <text:p text:style-name="P19"/>
      <text:list text:style-name="LFO1">
        <text:list-item text:start-value="1">
          <text:p text:style-name="P20"/>
        </text:list-item>
      </text:list>
      <text:p text:style-name="P21">　　【優先權日】　　　　　　　YYY/MM/DD</text:p>
      <text:p text:style-name="P22">　　【受理國家或地區】　　　　</text:p>
      <text:p text:style-name="P23">　　【申請案號】　　　　　　　</text:p>
      <text:p text:style-name="P24">　</text:p>
      <text:list text:style-name="LFO3">
        <text:list-item text:start-value="1">
          <text:p text:style-name="P25"/>
        </text:list-item>
      </text:list>
      <text:p text:style-name="P26">　　【展覽會優先權日】　　　　YYY/MM/DD</text:p>
      <text:p text:style-name="P27">　　【展覽會名稱】　　　　　　</text:p>
      <text:p text:style-name="P28">　</text:p>
      <text:list text:style-name="LFO5">
        <text:list-item text:start-value="1">
          <text:p text:style-name="P29"/>
        </text:list-item>
      </text:list>
      <text:p text:style-name="P30">　　【國籍】　　　　　　　　　</text:p>
      <text:p text:style-name="P31">　　【中文姓名】　　　　　　　</text:p>
      <text:p text:style-name="P32">　　【英文姓名】　　　　　　　</text:p>
      <text:p text:style-name="P33">　　【中文名稱】　　　　　　　</text:p>
      <text:p text:style-name="P34">　　【英文名稱】　　　　　　　</text:p>
      <text:p text:style-name="P35">　</text:p>
      <text:list text:style-name="LFO7">
        <text:list-item text:start-value="1">
          <text:p text:style-name="P36">　</text:p>
        </text:list-item>
      </text:list>
      <text:p text:style-name="P37">　　【中文姓名】　　　　　　　</text:p>
      <text:p text:style-name="P38">　</text:p>
      <text:list text:style-name="LFO9">
        <text:list-item text:start-value="1">
          <text:p text:style-name="P39">　</text:p>
        </text:list-item>
      </text:list>
      <text:p text:style-name="P40">　　【類別】　　　　　　　　　</text:p>
      <text:p text:style-name="P41">　　【組群代碼】　　　　　　　</text:p>
      <text:p text:style-name="P42">　　【商品服務名稱】　　　　　</text:p>
      <text:p text:style-name="P43">　</text:p>
      <text:p text:style-name="P44"/>
      <text:p text:style-name="P45">【繳費資訊】</text:p>
      <text:p text:style-name="P46">　　【繳費金額】　　　　　　　</text:p>
      <text:p text:style-name="P47">　　【收據抬頭】　　　　　　　</text:p>
      <text:p text:style-name="P48">　</text:p>
      <text:p text:style-name="P49">【備註】　　　　　　　　　　　</text:p>
      <text:p text:style-name="P50">　</text:p>
      <text:p text:style-name="P51"><text:span text:style-name="T52">【</text:span><text:span text:style-name="T53">附送書件</text:span><text:span text:style-name="T54">】</text:span></text:p>
      <text:p text:style-name="P55">　　【基本資料表】　　　　　　</text:p>
      <text:p text:style-name="P56">　　【優先權證明文件】　　　　　</text:p>
      <text:p text:style-name="P57">　　【優先權證明文件中文譯本】</text:p>
      <text:p text:style-name="P58">　　【展覽會優先權證明文件】　</text:p>
      <text:p text:style-name="P59">　　【展覽會優先權證明文件中文譯本】</text:p>
      <text:p text:style-name="P60">　　【委任書】　　　　　　　　</text:p>
      <text:p text:style-name="P61">　　【委任書中文譯本】　　　　</text:p>
      <text:p text:style-name="P62">　　【已取得識別性之具體事證】</text:p>
      <text:p text:style-name="P63">　　【其他】</text:p>
      <text:p text:style-name="P64">　　　【文件描述】　　　　　　</text:p>
      <text:p text:style-name="P65">　　　【文件檔名】　　　　　　</text:p>
      <text:p text:style-name="P66"/>
      <text:p text:style-name="P67">【本申請書所填寫之資料係為真實】</text:p>
      <text:p text:style-name="P68">【本申請書所填寫之資料確係申請人提供-且據申請人稱-該等資料均為真實】</text:p>
      <text:p text:style-name="P69">【本申請書所檢送之PDF檔或影像檔與原本或正本相同】</text:p>
      <text:p text:style-name="P70"/>
      <text:soft-page-break/>
      <text:p text:style-name="P71">【基本資料】</text:p>
      <text:p text:style-name="P73">【個人資料】</text:p>
      <text:p text:style-name="P74">　　【申請人】</text:p>
      <text:p text:style-name="P75">　　　【國籍】　　　　　　</text:p>
      <text:p text:style-name="P76">　　　【身分種類】　　　　自然人/法人公司機關學校/商號行號工廠</text:p>
      <text:p text:style-name="P77">　　　【選定代表人】　　　是</text:p>
      <text:p text:style-name="P78">　　　【ID】　　　　　　　</text:p>
      <text:p text:style-name="P79">　　　【中文姓名】　　　　</text:p>
      <text:p text:style-name="P80">　　　【英文姓名】　　　　</text:p>
      <text:p text:style-name="P81">　　　【中文名稱】　　　　</text:p>
      <text:p text:style-name="P82">　　　【英文名稱】　　　　</text:p>
      <text:p text:style-name="P83">　　　【居住國】　　　　　</text:p>
      <text:p text:style-name="P84">　　　【郵遞區號】　　　　</text:p>
      <text:p text:style-name="P85">　　　【中文地址】　　　　</text:p>
      <text:p text:style-name="P86">　　　【英文地址】　　　　</text:p>
      <text:p text:style-name="P87">　　　【代表人中文姓名】　</text:p>
      <text:p text:style-name="P88">　　　【代表人英文姓名】　</text:p>
      <text:p text:style-name="P89">　　　【電話】　　　　　　</text:p>
      <text:p text:style-name="P90">　　　【傳真】　　　　　　</text:p>
      <text:p text:style-name="P91">　　　【手機】　　　　　　</text:p>
      <text:p text:style-name="P92">　　　【E-mail】　　　　　</text:p>
      <text:p text:style-name="P93">　　　【法定代理人ID】　</text:p>
      <text:p text:style-name="P94">　　　【法定代理人中文姓名】</text:p>
      <text:p text:style-name="P95"/>
      <text:p text:style-name="P96">　　【代理人】</text:p>
      <text:p text:style-name="P97">　　　【ID】　　　　　　　　</text:p>
      <text:p text:style-name="P98">　　　【中文姓名】　　　　　</text:p>
      <text:p text:style-name="P99">　　　【郵遞區號】　　　　　</text:p>
      <text:p text:style-name="P100">　　　【中文地址】　　　　　</text:p>
      <text:p text:style-name="P101">　　　【電話】　　　　　　　</text:p>
      <text:p text:style-name="P102">　　　【傳真】　　　　　　　</text:p>
      <text:p text:style-name="P103">　　　【手機】　　　　　　　</text:p>
      <text:p text:style-name="P104">　　　【E-mail】　　　　　　</text:p>
      <text:p text:style-name="P105">　</text:p>
      <text:p text:style-name="P106">　　【送達代收人】</text:p>
      <text:p text:style-name="P107">　　　【ID】　　　　　　　　</text:p>
      <text:p text:style-name="P108">　　　【中文姓名】　　　　　</text:p>
      <text:p text:style-name="P109">　　　【郵遞區號】　　　　　</text:p>
      <text:p text:style-name="P110">　　　【中文地址】　　　　　</text:p>
      <text:p text:style-name="P111">　　　【電話】　　　　　　　</text:p>
      <text:p text:style-name="P112"/>
      <text:p text:style-name="P113">【授權轉帳用戶】</text:p>
      <text:p text:style-name="P114">　　　【扣繳帳號末5碼】　　</text:p>
      <text:p text:style-name="P115">　　　【用戶ID】　　　　　　</text:p>
      <text:p text:style-name="P116"><text:span text:style-name="T117">　　　【收據種類】　　　　　電子</text:span><text:span text:style-name="T118">/紙本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其他商標註冊申請書)</text:p>
      </style:footer>
    </style:master-page>
    <style:master-page style:name="MP1" style:page-layout-name="PL1">
      <style:footer>
        <text:p text:style-name="P72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其他商標註冊申請書】</dc:title>
    <meta:initial-creator>呂明峻</meta:initial-creator>
    <dc:creator>20699周桂伊</dc:creator>
    <meta:creation-date>2017-06-22T06:29:00Z</meta:creation-date>
    <dc:date>2017-06-22T06:29:00Z</dc:date>
    <meta:template xlink:href="Normal.dotm" xlink:type="simple"/>
    <meta:editing-cycles>2</meta:editing-cycles>
    <meta:editing-duration>PT60S</meta:editing-duration>
    <meta:document-statistic meta:page-count="4" meta:paragraph-count="2" meta:word-count="202" meta:character-count="1358" meta:row-count="9" meta:non-whitespace-character-count="1158"/>
  </office:meta>
</office:document-meta>
</file>