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p0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list-style-name="LFO2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p0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6" style:parent-style-name="p0" style:list-style-name="LFO4" style:family="paragraph">
      <style:paragraph-properties style:line-height-at-least="0.25in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P42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43" style:parent-style-name="p0" style:list-style-name="LFO6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4" style:parent-style-name="p0" style:list-style-name="LFO8" style:family="paragraph">
      <style:paragraph-properties style:line-height-at-least="0.25in"/>
    </style:style>
    <style:style style:name="T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style:font-name="新細明體"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style:font-name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="新細明體" fo:color="#000000" fo:font-size="12pt" style:font-size-asian="12pt" style:font-size-complex="12pt"/>
    </style:style>
    <style:style style:name="P80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T93" style:parent-style-name="預設段落字型" style:family="text">
      <style:text-properties style:font-name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="新細明體" fo:font-size="12pt" style:font-size-asian="12pt" style:font-size-complex="12pt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</text:span><text:span text:style-name="T3">再授權登記申請書</text:span><text:span text:style-name="T4">】</text:span></text:p>
      <text:p text:style-name="P5"/>
      <text:p text:style-name="P6"><text:span text:style-name="T7">【案由】　　　　　　　　　　　</text:span><text:span text:style-name="T8">J2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38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p text:style-name="P20"><text:span text:style-name="T21">【申請人類別】　　　　　　　　授權人</text:span><text:span text:style-name="T22">(</text:span><text:span text:style-name="T23">原授權登記案之被授權人</text:span><text:span text:style-name="T24">)</text:span></text:p>
      <text:p text:style-name="P25"><text:span text:style-name="T26">　</text:span></text:p>
      <text:list text:style-name="LFO1">
        <text:list-item text:start-value="1">
          <text:p text:style-name="P27"><text:span text:style-name="T28">　</text:span></text:p>
        </text:list-item>
      </text:list>
      <text:p text:style-name="P29"><text:span text:style-name="T30">　　【國籍】　　　　　　　　　</text:span><text:span text:style-name="T31">TW</text:span><text:span text:style-name="T32">中華民國</text:span></text:p>
      <text:p text:style-name="P33"><text:span text:style-name="T34">　　【中文名稱】　　　　　　　青苑股份有限公司</text:span></text:p>
      <text:p text:style-name="P35"/>
      <text:list text:style-name="LFO3">
        <text:list-item text:start-value="1">
          <text:p text:style-name="P36"><text:span text:style-name="T37">　</text:span></text:p>
        </text:list-item>
      </text:list>
      <text:p text:style-name="P38"><text:span text:style-name="T39">　　【中文姓名】　　　　　　　何</text:span><text:span text:style-name="T40">,</text:span><text:span text:style-name="T41">守義</text:span></text:p>
      <text:p text:style-name="P42"/>
      <text:list text:style-name="LFO5">
        <text:list-item text:start-value="1">
          <text:p text:style-name="P43"><text:span text:style-name="T44">　</text:span></text:p>
        </text:list-item>
      </text:list>
      <text:p text:style-name="P45"><text:span text:style-name="T46">　　【國籍】　　　　　　　　　</text:span><text:span text:style-name="T47">TW</text:span><text:span text:style-name="T48">中華民國</text:span></text:p>
      <text:p text:style-name="P49"><text:span text:style-name="T50">　　【中文姓名】　　　　　　　錢</text:span><text:span text:style-name="T51">,</text:span><text:span text:style-name="T52">義仁</text:span></text:p>
      <text:p text:style-name="P53"/>
      <text:list text:style-name="LFO7">
        <text:list-item text:start-value="1">
          <text:p text:style-name="P54"><text:span text:style-name="T55">　</text:span></text:p>
        </text:list-item>
      </text:list>
      <text:p text:style-name="P56"><text:span text:style-name="T57">　　【中文姓名】　　　　　　　何</text:span><text:span text:style-name="T58">,</text:span><text:span text:style-name="T59">守義</text:span></text:p>
      <text:p text:style-name="P60"/>
      <text:p text:style-name="P61"><text:span text:style-name="T62">【再授權期間】</text:span></text:p>
      <text:p text:style-name="P63"><text:span text:style-name="T64">　　【起始日期】　　　　　　　</text:span><text:span text:style-name="T65">101/06/15</text:span></text:p>
      <text:p text:style-name="P66"><text:span text:style-name="T67">　　</text:span><text:span text:style-name="T68">【終止日期】　　　　　　　</text:span><text:span text:style-name="T69">110/06/15</text:span></text:p>
      <text:p text:style-name="P70"/>
      <text:p text:style-name="P71"><text:span text:style-name="T72">【再授權性質】　　　　　　　　專屬再授權</text:span></text:p>
      <text:p text:style-name="P73"><text:span text:style-name="T74">【再授權區域】　　　　　　　　中華民國全境</text:span></text:p>
      <text:p text:style-name="P75"/>
      <text:p text:style-name="P76"><text:span text:style-name="T77">【再授權商品或服務】</text:span></text:p>
      <text:p text:style-name="P78"><text:span text:style-name="T79">　　【全部再授權】　　　　　　　是</text:span></text:p>
      <text:p text:style-name="P80"/>
      <text:p text:style-name="P81"><text:span text:style-name="T82">【繳費資訊】</text:span></text:p>
      <text:p text:style-name="P83"><text:span text:style-name="T84">　　【繳費金額】　　　　　　　</text:span><text:span text:style-name="T85">2000</text:span></text:p>
      <text:p text:style-name="P86"><text:span text:style-name="T87">　　【收據抬頭】　　　　　　　錢義仁</text:span></text:p>
      <text:p text:style-name="P88"><text:span text:style-name="T89">　</text:span></text:p>
      <text:p text:style-name="P90"/>
      <text:soft-page-break/>
      <text:p text:style-name="P91"><text:span text:style-name="T92">【</text:span><text:span text:style-name="T93">附送書件</text:span><text:span text:style-name="T94">】</text:span></text:p>
      <text:p text:style-name="P95"><text:span text:style-name="T96">　　【基本資料表】　　　　　　</text:span><text:span text:style-name="T97">Contact.</text:span><text:span text:style-name="T98">pdf</text:span></text:p>
      <text:p text:style-name="P99"><text:span text:style-name="T100">　　【委任書】　　　　　　　</text:span><text:span text:style-name="T101">　</text:span><text:span text:style-name="T102">PowerAttorney</text:span><text:span text:style-name="T103">.</text:span><text:span text:style-name="T104">pdf</text:span></text:p>
      <text:p text:style-name="P105"><text:span text:style-name="T106">　　</text:span><text:span text:style-name="T107">【再授權契約書】　　　　　</text:span><text:span text:style-name="T108">Contracts.pdf</text:span></text:p>
      <text:p text:style-name="P109"><text:span text:style-name="T110">　　【商標權人同意再授權證明文件】</text:span><text:span text:style-name="T111">AgreeCertificate.pdf</text:span></text:p>
      <text:p text:style-name="P112"/>
      <text:p text:style-name="P113">【本申請書所填寫之資料確係申請人提供-且據申請人稱-該等資料均為真實】</text:p>
      <text:p text:style-name="P114"><text:span text:style-name="T115">【本申請書所檢送之</text:span><text:span text:style-name="T116">PDF</text:span><text:span text:style-name="T117">檔或影像檔與原本或正本相同】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6:28:00Z</meta:creation-date>
    <dc:date>2017-06-22T06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