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部分授權" style:num-suffix="】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P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5" style:parent-style-name="p0" style:list-style-name="LFO2" style:family="paragraph">
      <style:paragraph-properties style:line-height-at-least="0.25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p0" style:list-style-name="LFO4" style:family="paragraph">
      <style:paragraph-properties style:line-height-at-least="0.25in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P55" style:parent-style-name="p0" style:list-style-name="LFO6" style:family="paragraph">
      <style:paragraph-properties style:line-height-at-least="0.25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list-style-name="LFO8" style:family="paragraph">
      <style:paragraph-properties style:line-height-at-least="0.25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P80" style:parent-style-name="p0" style:family="paragraph">
      <style:paragraph-properties style:line-height-at-least="0.25in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P10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8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4" style:parent-style-name="p0" style:family="paragraph">
      <style:paragraph-properties style:line-height-at-least="0.25in"/>
    </style:style>
    <style:style style:name="T21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</style:style>
    <style:style style:name="P219" style:parent-style-name="p0" style:family="paragraph">
      <style:paragraph-properties style:line-height-at-least="0.25in"/>
    </style:style>
    <style:style style:name="P220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</text:span><text:span text:style-name="T4">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</text:span></text:p>
      <text:p text:style-name="P10"><text:span text:style-name="T11">【註冊號】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商標</text:span><text:span text:style-name="T17">/</text:span><text:span text:style-name="T18">商標</text:span><text:span text:style-name="T19">(92</text:span><text:span text:style-name="T20">年修正前服務標章</text:span><text:span text:style-name="T21">)/</text:span><text:span text:style-name="T22">團體商標</text:span><text:span text:style-name="T23">/</text:span><text:span text:style-name="T24">團體標章</text:span><text:span text:style-name="T25">/</text:span><text:span text:style-name="T26">證明標章</text:span></text:p>
      <text:p text:style-name="P27"/>
      <text:p text:style-name="P28"><text:span text:style-name="T29">【申請人類別】　　　　　　　　授權人</text:span><text:span text:style-name="T30">(</text:span><text:span text:style-name="T31">商標權人</text:span><text:span text:style-name="T32">)/</text:span><text:span text:style-name="T33">被授權人</text:span></text:p>
      <text:p text:style-name="P34">　</text:p>
      <text:list text:style-name="LFO1">
        <text:list-item text:start-value="1">
          <text:p text:style-name="P35"><text:span text:style-name="T36">　</text:span></text:p>
        </text:list-item>
      </text:list>
      <text:p text:style-name="P37"><text:span text:style-name="T38">　　【國籍】　　　　　　　　　</text:span></text:p>
      <text:p text:style-name="P39"><text:span text:style-name="T40">　　【中文姓名】　　　　　　　</text:span></text:p>
      <text:p text:style-name="P41"><text:span text:style-name="T42">　　【英文姓名】　　　　　　　</text:span></text:p>
      <text:p text:style-name="P43"><text:span text:style-name="T44">　　【中文名稱】　　　　　　　</text:span></text:p>
      <text:p text:style-name="P45"><text:span text:style-name="T46">　　【英文名稱】　　　　　　　</text:span></text:p>
      <text:p text:style-name="P47"><text:span text:style-name="T48">　</text:span></text:p>
      <text:list text:style-name="LFO3">
        <text:list-item text:start-value="1">
          <text:p text:style-name="P49"><text:span text:style-name="T50">　</text:span></text:p>
        </text:list-item>
      </text:list>
      <text:p text:style-name="P51"><text:span text:style-name="T52">　　【中文姓名】　　　　　　　</text:span></text:p>
      <text:p text:style-name="P53"><text:span text:style-name="T54">　</text:span></text:p>
      <text:list text:style-name="LFO5">
        <text:list-item text:start-value="1">
          <text:p text:style-name="P55"><text:span text:style-name="T56">　</text:span></text:p>
        </text:list-item>
      </text:list>
      <text:p text:style-name="P57"><text:span text:style-name="T58">　　【國籍】　　　　　　　　　</text:span></text:p>
      <text:p text:style-name="P59"><text:span text:style-name="T60">　　【中文姓名】　　　　　　　</text:span></text:p>
      <text:p text:style-name="P61"><text:span text:style-name="T62">　　【英文姓名】　　　　　　　</text:span></text:p>
      <text:p text:style-name="P63"><text:span text:style-name="T64">　　【中文名稱】　　　　　　　</text:span></text:p>
      <text:p text:style-name="P65"><text:span text:style-name="T66">　　【英文名稱】　　　　　　　</text:span></text:p>
      <text:p text:style-name="P67"><text:span text:style-name="T68">　</text:span></text:p>
      <text:list text:style-name="LFO7">
        <text:list-item text:start-value="1">
          <text:p text:style-name="P69"><text:span text:style-name="T70">　</text:span></text:p>
        </text:list-item>
      </text:list>
      <text:p text:style-name="P71"><text:span text:style-name="T72">　　【中文姓名】　　　　　　　</text:span></text:p>
      <text:p text:style-name="P73"><text:span text:style-name="T74">　</text:span></text:p>
      <text:p text:style-name="P75"><text:span text:style-name="T76">【授權期間】</text:span></text:p>
      <text:p text:style-name="P77"><text:span text:style-name="T78">　　【起始日期】　　　　　　　</text:span><text:span text:style-name="T79">YYY/MM/DD</text:span></text:p>
      <text:p text:style-name="P80"><text:span text:style-name="T81">　　【終止日期】　　　　　　　</text:span><text:span text:style-name="T82">YYY/MM/DD</text:span></text:p>
      <text:p text:style-name="P83"><text:span text:style-name="T84">　</text:span></text:p>
      <text:p text:style-name="P85"><text:span text:style-name="T86">【授權性質】　　　　　　　　　專屬授權</text:span><text:span text:style-name="T87">/</text:span><text:span text:style-name="T88">非專屬授權</text:span></text:p>
      <text:p text:style-name="P89"><text:span text:style-name="T90">【授權區域】　　　　　　　　　</text:span></text:p>
      <text:p text:style-name="P91">　</text:p>
      <text:p text:style-name="P92"/>
      <text:p text:style-name="P93"/>
      <text:soft-page-break/>
      <text:p text:style-name="P94"><text:span text:style-name="T95">【授權商品或服務】</text:span></text:p>
      <text:p text:style-name="P96">　　【全部授權】　　　　　　　是</text:p>
      <text:p text:style-name="P97">　　【部分授權1】<text:tab/></text:p>
      <text:p text:style-name="P98">　　　　【類別】　　　　　　　</text:p>
      <text:p text:style-name="P99">　　　　【商品服務名稱】　　　</text:p>
      <text:p text:style-name="P100"/>
      <text:p text:style-name="P101"><text:span text:style-name="T102">【繳費資訊】</text:span></text:p>
      <text:p text:style-name="P103"><text:span text:style-name="T104">　　【繳費金額】　　　　　　　</text:span></text:p>
      <text:p text:style-name="P105"><text:span text:style-name="T106">　　【收據抬頭】　　　　　　　</text:span></text:p>
      <text:p text:style-name="P107"/>
      <text:p text:style-name="P108"><text:span text:style-name="T109">【備註】　　　　　　　　　　　</text:span></text:p>
      <text:p text:style-name="P110"/>
      <text:p text:style-name="P111"><text:span text:style-name="T112">【</text:span><text:span text:style-name="T113">附送書件</text:span><text:span text:style-name="T114">】</text:span></text:p>
      <text:p text:style-name="P115"><text:span text:style-name="T116">　　【基本資料表】　　　　　　</text:span></text:p>
      <text:p text:style-name="P117"><text:span text:style-name="T118">　　【委任書】　　　　　　　　</text:span></text:p>
      <text:p text:style-name="P119"><text:span text:style-name="T120">　　【委任書中文譯本】　　　　</text:span></text:p>
      <text:p text:style-name="P121"><text:span text:style-name="T122">　　【授權契約書】　　　　　　</text:span></text:p>
      <text:p text:style-name="P123"><text:span text:style-name="T124">　　【授權契約書中文譯本】　　</text:span></text:p>
      <text:p text:style-name="P125"><text:span text:style-name="T126">　　【</text:span><text:span text:style-name="T127">其他</text:span><text:span text:style-name="T128">】</text:span></text:p>
      <text:p text:style-name="P129"><text:span text:style-name="T130">　　　【文件描述】　　　　　　</text:span></text:p>
      <text:p text:style-name="P131"><text:span text:style-name="T132">　　　【文件檔名】　　　　　　</text:span></text:p>
      <text:p text:style-name="P133">　</text:p>
      <text:p text:style-name="P134">【本申請書所填寫之資料係為真實】</text:p>
      <text:p text:style-name="P135">【本申請書所填寫之資料確係申請人提供-且據申請人稱-該等資料均為真實】</text:p>
      <text:p text:style-name="P136">【本申請書所檢送之PDF檔或影像檔與原本或正本相同】</text:p>
      <text:soft-page-break/>
      <text:p text:style-name="P137">【基本資料】</text:p>
      <text:p text:style-name="P139">【個人資料】</text:p>
      <text:p text:style-name="P140">　　【授權人】</text:p>
      <text:p text:style-name="P141">　　　【國籍】　　　　　　</text:p>
      <text:p text:style-name="P142">　　　【身分種類】　　　　自然人/法人公司機關學校/商號行號工廠</text:p>
      <text:p text:style-name="P143">　　　【選定代表人】　　　是</text:p>
      <text:p text:style-name="P144">　　　【ID】　　　　　　　</text:p>
      <text:p text:style-name="P145">　　　【中文姓名】　　　　</text:p>
      <text:p text:style-name="P146">　　　【英文姓名】　　　　</text:p>
      <text:p text:style-name="P147">　　　【中文名稱】　　　　</text:p>
      <text:p text:style-name="P148">　　　【英文名稱】　　　　</text:p>
      <text:p text:style-name="P149">　　　【居住國】　　　　　</text:p>
      <text:p text:style-name="P150">　　　【郵遞區號】　　　　</text:p>
      <text:p text:style-name="P151">　　　【中文地址】　　　　</text:p>
      <text:p text:style-name="P152">　　　【英文地址】　　　　</text:p>
      <text:p text:style-name="P153">　　　【代表人中文姓名】　</text:p>
      <text:p text:style-name="P154">　　　【代表人英文姓名】　</text:p>
      <text:p text:style-name="P155">　　　【電話】　　　　　　</text:p>
      <text:p text:style-name="P156">　　　【傳真】　　　　　　</text:p>
      <text:p text:style-name="P157">　　　【手機】　　　　　　</text:p>
      <text:p text:style-name="P158">　　　【E-mail】　　　　　</text:p>
      <text:p text:style-name="P159">　　　【法定代理人ID】　</text:p>
      <text:p text:style-name="P160">　　　【法定代理人中文姓名】</text:p>
      <text:p text:style-name="P161"/>
      <text:p text:style-name="P162">　　【授權人之代理人】</text:p>
      <text:p text:style-name="P163">　　　【ID】　　　　　　　　</text:p>
      <text:p text:style-name="P164">　　　【中文姓名】　　　　　</text:p>
      <text:p text:style-name="P165">　　　【郵遞區號】　　　　　</text:p>
      <text:p text:style-name="P166">　　　【中文地址】　　　　　</text:p>
      <text:p text:style-name="P167">　　　【電話】　　　　　　　</text:p>
      <text:p text:style-name="P168">　　　【傳真】　　　　　　　</text:p>
      <text:p text:style-name="P169">　　　【手機】　　　　　　　</text:p>
      <text:p text:style-name="P170">　　　【E-mail】　　　　　　</text:p>
      <text:p text:style-name="P171"/>
      <text:p text:style-name="P172">　　【被授權人】</text:p>
      <text:p text:style-name="P173">　　　【國籍】　　　　　　</text:p>
      <text:p text:style-name="P174">　　　【身分種類】　　　　自然人/法人公司機關學校/商號行號工廠</text:p>
      <text:p text:style-name="P175">　　　【選定代表人】　　　是</text:p>
      <text:p text:style-name="P176">　　　【ID】　　　　　　　</text:p>
      <text:p text:style-name="P177">　　　【中文姓名】　　　　</text:p>
      <text:soft-page-break/>
      <text:p text:style-name="P178">　　　【英文姓名】　　　　</text:p>
      <text:p text:style-name="P179">　　　【中文名稱】　　　　</text:p>
      <text:p text:style-name="P180">　　　【英文名稱】　　　　</text:p>
      <text:p text:style-name="P181">　　　【居住國】　　　　　</text:p>
      <text:p text:style-name="P182">　　　【郵遞區號】　　　　</text:p>
      <text:p text:style-name="P183">　　　【中文地址】　　　　</text:p>
      <text:p text:style-name="P184">　　　【英文地址】　　　　</text:p>
      <text:p text:style-name="P185">　　　【代表人中文姓名】　</text:p>
      <text:p text:style-name="P186">　　　【代表人英文姓名】　</text:p>
      <text:p text:style-name="P187">　　　【電話】　　　　　　</text:p>
      <text:p text:style-name="P188">　　　【傳真】　　　　　　</text:p>
      <text:p text:style-name="P189">　　　【手機】　　　　　　</text:p>
      <text:p text:style-name="P190">　　　【E-mail】　　　　　</text:p>
      <text:p text:style-name="P191">　　　【法定代理人ID】　</text:p>
      <text:p text:style-name="P192">　　　【法定代理人中文姓名】</text:p>
      <text:p text:style-name="P193"/>
      <text:p text:style-name="P194">　　【被授權人之代理人】</text:p>
      <text:p text:style-name="P195">　　　【ID】　　　　　　　　</text:p>
      <text:p text:style-name="P196">　　　【中文姓名】　　　　　</text:p>
      <text:p text:style-name="P197">　　　【郵遞區號】　　　　　</text:p>
      <text:p text:style-name="P198">　　　【中文地址】　　　　　</text:p>
      <text:p text:style-name="P199">　　　【電話】　　　　　　　</text:p>
      <text:p text:style-name="P200">　　　【傳真】　　　　　　　</text:p>
      <text:p text:style-name="P201">　　　【手機】　　　　　　　</text:p>
      <text:p text:style-name="P202">　　　【E-mail】　　　　　　</text:p>
      <text:p text:style-name="P203"/>
      <text:p text:style-name="P204">　　【送達代收人】</text:p>
      <text:p text:style-name="P205">　　　【ID】　　　　　　　　</text:p>
      <text:p text:style-name="P206">　　　【中文姓名】　　　　　</text:p>
      <text:p text:style-name="P207">　　　【郵遞區號】　　　　　</text:p>
      <text:p text:style-name="P208">　　　【中文地址】　　　　　</text:p>
      <text:p text:style-name="P209">　　　【電話】　　　　　　　</text:p>
      <text:p text:style-name="P210">　</text:p>
      <text:p text:style-name="P211">【授權轉帳用戶】</text:p>
      <text:p text:style-name="P212">　　　【扣繳帳號末5碼】　　</text:p>
      <text:p text:style-name="P213">　　　【用戶ID】　　　　　　</text:p>
      <text:p text:style-name="P214"><text:span text:style-name="T215">　　　【收據種類】　　　　　電子</text:span><text:span text:style-name="T216">/紙本</text:span>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部分授權" style:num-suffix="】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授權登記申請書)</text:p>
      </style:footer>
    </style:master-page>
    <style:master-page style:name="MP1" style:page-layout-name="PL1">
      <style:footer>
        <text:p text:style-name="P138">第<text:page-number text:fixed="false">3</text:page-number>頁，共3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授權登記申請書】</dc:title>
    <meta:initial-creator>呂明峻</meta:initial-creator>
    <dc:creator>20699周桂伊</dc:creator>
    <meta:creation-date>2017-06-22T06:33:00Z</meta:creation-date>
    <dc:date>2017-06-22T06:33:00Z</dc:date>
    <meta:template xlink:href="Normal.dotm" xlink:type="simple"/>
    <meta:editing-cycles>2</meta:editing-cycles>
    <meta:editing-duration>PT0S</meta:editing-duration>
    <meta:document-statistic meta:page-count="5" meta:paragraph-count="3" meta:word-count="278" meta:character-count="1862" meta:row-count="13" meta:non-whitespace-character-count="1587"/>
  </office:meta>
</office:document-meta>
</file>