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" style:parent-style-name="p0" style:family="paragraph">
      <style:paragraph-properties style:line-height-at-least="0.25in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="新細明體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P19" style:parent-style-name="p0" style:family="paragraph">
      <style:paragraph-properties style:line-height-at-least="0.25in"/>
    </style:style>
    <style:style style:name="T20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" style:parent-style-name="p0" style:family="paragraph">
      <style:paragraph-properties style:line-height-at-least="0.25in"/>
    </style:style>
    <style:style style:name="T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" style:parent-style-name="p0" style:family="paragraph">
      <style:paragraph-properties style:line-height-at-least="0.25in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P25" style:parent-style-name="p0" style:list-style-name="LFO2" style:family="paragraph">
      <style:paragraph-properties style:line-height-at-least="0.25in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p0" style:family="paragraph">
      <style:paragraph-properties style:line-height-at-least="0.25in"/>
    </style:style>
    <style:style style:name="T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fo:color="#000000" fo:font-size="12pt" style:font-size-asian="12pt" style:font-size-complex="12pt"/>
    </style:style>
    <style:style style:name="P33" style:parent-style-name="p0" style:family="paragraph">
      <style:paragraph-properties style:line-height-at-least="0.25in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40" style:parent-style-name="p0" style:list-style-name="LFO4" style:family="paragraph">
      <style:paragraph-properties style:line-height-at-least="0.25in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P42" style:parent-style-name="p0" style:family="paragraph">
      <style:paragraph-properties style:line-height-at-least="0.25in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P46" style:parent-style-name="p0" style:family="paragraph">
      <style:paragraph-properties style:line-height-at-least="0.25in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P48" style:parent-style-name="p0" style:family="paragraph">
      <style:paragraph-properties style:line-height-at-least="0.25in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P50" style:parent-style-name="p0" style:family="paragraph">
      <style:paragraph-properties style:line-height-at-least="0.25in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style:font-name="新細明體" fo:color="#000000"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="新細明體" fo:color="#000000" fo:font-size="12pt" style:font-size-asian="12pt" style:font-size-complex="12pt"/>
    </style:style>
    <style:style style:name="T66" style:parent-style-name="預設段落字型" style:family="text">
      <style:text-properties style:font-name="新細明體"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【註冊變更申請書】</text:span></text:p>
      <text:p text:style-name="P3"/>
      <text:p text:style-name="P4"><text:span text:style-name="T5">【案由】　　　　　　　　　　　</text:span><text:span text:style-name="T6">B</text:span></text:p>
      <text:p text:style-name="P7"><text:span text:style-name="T8">【註冊號】　　　　　　　　　　</text:span><text:span text:style-name="T9">01359876</text:span></text:p>
      <text:p text:style-name="P10"><text:span text:style-name="T11">【事務所或申請人案件編號】　　</text:span><text:span text:style-name="T12">TW-0035</text:span></text:p>
      <text:p text:style-name="P13"><text:span text:style-name="T14">【商標或標章名稱】　　　　　　青羨</text:span></text:p>
      <text:p text:style-name="P15"><text:span text:style-name="T16">【商標或標章種類】　　　　　　商標</text:span></text:p>
      <text:p text:style-name="P17"><text:span text:style-name="T18">　</text:span></text:p>
      <text:p text:style-name="P19"><text:span text:style-name="T20">【變更事項】</text:span></text:p>
      <text:p text:style-name="P21"><text:span text:style-name="T22">　　【商標權人中文名稱】　　　是</text:span></text:p>
      <text:p text:style-name="P23"><text:span text:style-name="T24">　</text:span></text:p>
      <text:list text:style-name="LFO1">
        <text:list-item text:start-value="1">
          <text:p text:style-name="P25"><text:span text:style-name="T26">　</text:span></text:p>
        </text:list-item>
      </text:list>
      <text:p text:style-name="P27"><text:span text:style-name="T28">　　【身分類別】　　　　　　　商標</text:span><text:span text:style-name="T29">(</text:span><text:span text:style-name="T30">標章</text:span><text:span text:style-name="T31">)</text:span><text:span text:style-name="T32">權人</text:span></text:p>
      <text:p text:style-name="P33"><text:span text:style-name="T34">　　【國籍】　　　　　　　　　</text:span><text:span text:style-name="T35">TW</text:span><text:span text:style-name="T36">中華民國</text:span></text:p>
      <text:p text:style-name="P37"><text:span text:style-name="T38">　　【中文名稱】　　　　　　　青苑股份有限公司　</text:span></text:p>
      <text:p text:style-name="P39"/>
      <text:list text:style-name="LFO3">
        <text:list-item text:start-value="1">
          <text:p text:style-name="P40"><text:span text:style-name="T41">　</text:span></text:p>
        </text:list-item>
      </text:list>
      <text:p text:style-name="P42"><text:span text:style-name="T43">　　【中文姓名】　　　　　　　何</text:span><text:span text:style-name="T44">,</text:span><text:span text:style-name="T45">守義</text:span></text:p>
      <text:p text:style-name="P46"><text:span text:style-name="T47">　</text:span></text:p>
      <text:p text:style-name="P48"><text:span text:style-name="T49">【繳費資訊】</text:span></text:p>
      <text:p text:style-name="P50"><text:span text:style-name="T51">　　【繳費金額】　　　　　　　</text:span><text:span text:style-name="T52">500</text:span></text:p>
      <text:p text:style-name="P53"><text:span text:style-name="T54">　　【收據抬頭】　　　　　　　青苑股份有限公司</text:span></text:p>
      <text:p text:style-name="P55"/>
      <text:p text:style-name="P56"><text:span text:style-name="T57">【附送書件】</text:span></text:p>
      <text:p text:style-name="P58"><text:span text:style-name="T59">　　【基本資料表】　　　　　　</text:span><text:span text:style-name="T60">Contact.pdf</text:span></text:p>
      <text:p text:style-name="P61"><text:span text:style-name="T62">　　【公司變更登記事項卡影本或其他法人證明文件】</text:span><text:span text:style-name="T63">NameCertificate.pdf</text:span></text:p>
      <text:p text:style-name="P64"><text:span text:style-name="T65">　　【委任書】　　　　　　　</text:span><text:span text:style-name="T66">　</text:span><text:span text:style-name="T67">PowerAttorney</text:span><text:span text:style-name="T68">.</text:span><text:span text:style-name="T69">pdf</text:span></text:p>
      <text:p text:style-name="P70"/>
      <text:p text:style-name="P71">【本申請書所填寫之資料確係申請人提供-且據申請人稱-該等資料均為真實】</text:p>
      <text:p text:style-name="P72"><text:span text:style-name="T73">【本申請書所檢送之</text:span><text:span text:style-name="T74">PDF</text:span><text:span text:style-name="T75">檔或影像檔與原本或正本相同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峻</meta:initial-creator>
    <dc:creator>20699周桂伊</dc:creator>
    <meta:creation-date>2017-06-22T06:41:00Z</meta:creation-date>
    <dc:date>2017-06-22T06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