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P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6" style:parent-style-name="p0" style:list-style-name="LFO2" style:family="paragraph">
      <style:paragraph-properties style:line-height-at-least="0.25in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P28" style:parent-style-name="p0" style:family="paragraph">
      <style:paragraph-properties style:line-height-at-least="0.25in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P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5" style:parent-style-name="p0" style:list-style-name="LFO4" style:family="paragraph">
      <style:paragraph-properties style:line-height-at-least="0.25in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2" style:parent-style-name="p0" style:list-style-name="LFO6" style:family="paragraph">
      <style:paragraph-properties style:line-height-at-least="0.25in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P44" style:parent-style-name="p0" style:family="paragraph">
      <style:paragraph-properties style:line-height-at-least="0.25in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P48" style:parent-style-name="p0" style:family="paragraph">
      <style:paragraph-properties style:line-height-at-least="0.25in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3" style:parent-style-name="p0" style:list-style-name="LFO8" style:family="paragraph">
      <style:paragraph-properties style:line-height-at-least="0.25in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P55" style:parent-style-name="p0" style:family="paragraph">
      <style:paragraph-properties style:line-height-at-least="0.25in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style:font-name="新細明體"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P63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style:font-name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style:font-name="新細明體"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【</text:span><text:span text:style-name="T3">廢止再授權登記申請書</text:span><text:span text:style-name="T4">】</text:span></text:p>
      <text:p text:style-name="P5"/>
      <text:p text:style-name="P6"><text:span text:style-name="T7">【案由】　　　　　　　　　　　</text:span><text:span text:style-name="T8">JB</text:span></text:p>
      <text:p text:style-name="P9"><text:span text:style-name="T10">【註冊號】　　　　　　　　　　</text:span><text:span text:style-name="T11">01359876</text:span></text:p>
      <text:p text:style-name="P12"><text:span text:style-name="T13">【事務所或申請人案件編號】　　</text:span><text:span text:style-name="T14">TW-0040</text:span></text:p>
      <text:p text:style-name="P15"><text:span text:style-name="T16">【商標或標章名稱】　　　　　　青羨</text:span></text:p>
      <text:p text:style-name="P17"><text:span text:style-name="T18">【商標或標章種類】　　　　　　商標</text:span></text:p>
      <text:p text:style-name="P19"/>
      <text:p text:style-name="P20"><text:span text:style-name="T21">【申請人類別】　　　　　　　　授權人</text:span><text:span text:style-name="T22">(</text:span><text:span text:style-name="T23">原再授權登記案之授權人</text:span><text:span text:style-name="T24">)</text:span></text:p>
      <text:p text:style-name="P25"/>
      <text:list text:style-name="LFO1">
        <text:list-item text:start-value="1">
          <text:p text:style-name="P26"><text:span text:style-name="T27">　</text:span></text:p>
        </text:list-item>
      </text:list>
      <text:p text:style-name="P28"><text:span text:style-name="T29">　　【國籍】　　　　　　　　　</text:span><text:span text:style-name="T30">TW</text:span><text:span text:style-name="T31">中華民國</text:span></text:p>
      <text:p text:style-name="P32"><text:span text:style-name="T33">　　【中文名稱】　　　　　　　青苑股份有限公司</text:span></text:p>
      <text:p text:style-name="P34"/>
      <text:list text:style-name="LFO3">
        <text:list-item text:start-value="1">
          <text:p text:style-name="P35"><text:span text:style-name="T36">　</text:span></text:p>
        </text:list-item>
      </text:list>
      <text:p text:style-name="P37"><text:span text:style-name="T38">　　【中文姓名】　　　　　　　何</text:span><text:span text:style-name="T39">,</text:span><text:span text:style-name="T40">守義</text:span></text:p>
      <text:p text:style-name="P41"/>
      <text:list text:style-name="LFO5">
        <text:list-item text:start-value="1">
          <text:p text:style-name="P42"><text:span text:style-name="T43">　</text:span></text:p>
        </text:list-item>
      </text:list>
      <text:p text:style-name="P44"><text:span text:style-name="T45">　　【國籍】　　　　　　　　　</text:span><text:span text:style-name="T46">TW</text:span><text:span text:style-name="T47">中華民國</text:span></text:p>
      <text:p text:style-name="P48"><text:span text:style-name="T49">　　【中文姓名】　　　　　　　錢</text:span><text:span text:style-name="T50">,</text:span><text:span text:style-name="T51">義仁</text:span></text:p>
      <text:p text:style-name="P52"/>
      <text:list text:style-name="LFO7">
        <text:list-item text:start-value="1">
          <text:p text:style-name="P53"><text:span text:style-name="T54">　</text:span></text:p>
        </text:list-item>
      </text:list>
      <text:p text:style-name="P55"><text:span text:style-name="T56">　　【中文姓名】　　　　　　　何</text:span><text:span text:style-name="T57">,</text:span><text:span text:style-name="T58">守義</text:span></text:p>
      <text:p text:style-name="P59"/>
      <text:p text:style-name="P60"><text:span text:style-name="T61">【廢止再授權日期】　　　　　　</text:span><text:span text:style-name="T62">104/06/15</text:span></text:p>
      <text:p text:style-name="P63"/>
      <text:p text:style-name="P64"><text:span text:style-name="T65">【繳費資訊】</text:span></text:p>
      <text:p text:style-name="P66"><text:span text:style-name="T67">　　【繳費金額】　　　　　　　</text:span><text:span text:style-name="T68">1000</text:span></text:p>
      <text:p text:style-name="P69"><text:span text:style-name="T70">　　【收據抬頭】　　　　　　　錢義仁</text:span></text:p>
      <text:p text:style-name="P71"/>
      <text:p text:style-name="P72"><text:span text:style-name="T73">【</text:span><text:span text:style-name="T74">附送書件</text:span><text:span text:style-name="T75">】</text:span></text:p>
      <text:p text:style-name="P76"><text:span text:style-name="T77">　　【基本資料表】　　　　　　</text:span><text:span text:style-name="T78">Contact.pdf</text:span></text:p>
      <text:p text:style-name="P79"><text:span text:style-name="T80">　　【委任書】　　　　　　　</text:span><text:span text:style-name="T81">　</text:span><text:span text:style-name="T82">PowerAttorney</text:span><text:span text:style-name="T83">.</text:span><text:span text:style-name="T84">pdf</text:span></text:p>
      <text:p text:style-name="P85"><text:span text:style-name="T86">　　【廢止再授權契約書】　　　</text:span><text:span text:style-name="T87">Contracts.pdf</text:span></text:p>
      <text:p text:style-name="P88"/>
      <text:p text:style-name="P89">【本申請書所填寫之資料確係申請人提供-且據申請人稱-該等資料均為真實】</text:p>
      <text:p text:style-name="P90"><text:span text:style-name="T91">【本申請書所檢送之</text:span><text:span text:style-name="T92">PDF</text:span><text:span text:style-name="T93">檔或影像檔與原本或正本相同】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峻</meta:initial-creator>
    <dc:creator>20699周桂伊</dc:creator>
    <meta:creation-date>2017-06-22T07:04:00Z</meta:creation-date>
    <dc:date>2017-06-22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