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【受讓人" style:num-suffix="】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清單段落" style:list-style-name="LFO2" style:family="paragraph">
      <style:paragraph-properties fo:widows="2" fo:orphans="2" style:line-height-at-least="0.25in" fo:margin-left="0.25in">
        <style:tab-stops/>
      </style:paragraph-properties>
      <style:text-properties fo:color="#000000" style:letter-kerning="false"/>
    </style:style>
    <style:style style:name="P21" style:parent-style-name="p0" style:family="paragraph">
      <style:paragraph-properties style:line-height-at-least="0.25in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P25" style:parent-style-name="p0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28" style:parent-style-name="p0" style:list-style-name="LFO4" style:family="paragraph">
      <style:paragraph-properties style:line-height-at-least="0.25in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P30" style:parent-style-name="p0" style:family="paragraph">
      <style:paragraph-properties style:line-height-at-least="0.25in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5" style:parent-style-name="p0" style:family="paragraph">
      <style:paragraph-properties style:line-height-at-least="0.25in"/>
    </style:style>
    <style:style style:name="T36" style:parent-style-name="預設段落字型" style:family="text">
      <style:text-properties style:font-name="新細明體"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style:font-name="新細明體" fo:color="#000000" fo:font-size="12pt" style:font-size-asian="12pt" style:font-size-complex="12pt"/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41" style:parent-style-name="p0" style:family="paragraph">
      <style:paragraph-properties style:line-height-at-least="0.25in"/>
      <style:text-properties style:font-name="新細明體" fo:font-size="12pt" style:font-size-asian="12pt" style:font-size-complex="12pt"/>
    </style:style>
    <style:style style:name="P42" style:parent-style-name="p0" style:family="paragraph">
      <style:paragraph-properties style:line-height-at-least="0.25in"/>
    </style:style>
    <style:style style:name="T43" style:parent-style-name="預設段落字型" style:family="text">
      <style:text-properties style:font-name="新細明體" fo:font-size="12pt" style:font-size-asian="12pt" style:font-size-complex="12pt"/>
    </style:style>
    <style:style style:name="P44" style:parent-style-name="p0" style:family="paragraph">
      <style:paragraph-properties style:line-height-at-least="0.25in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p0" style:family="paragraph">
      <style:paragraph-properties style:line-height-at-least="0.25in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P50" style:parent-style-name="p0" style:family="paragraph">
      <style:paragraph-properties style:line-height-at-least="0.25in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T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</style:style>
    <style:style style:name="T60" style:parent-style-name="預設段落字型" style:family="text">
      <style:text-properties style:font-name="新細明體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="新細明體"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P6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【移轉登記</text:span><text:span text:style-name="T3">申請書</text:span><text:span text:style-name="T4">】</text:span></text:p>
      <text:p text:style-name="P5"/>
      <text:p text:style-name="P6"><text:span text:style-name="T7">【案由】　　　　　　　　　　　</text:span><text:span text:style-name="T8">E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41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list text:style-name="LFO1">
        <text:list-item text:start-value="1">
          <text:p text:style-name="P20"/>
        </text:list-item>
      </text:list>
      <text:p text:style-name="P21"><text:span text:style-name="T22">　　【國籍】　　　　　　　　　</text:span><text:span text:style-name="T23">TW</text:span><text:span text:style-name="T24">中華民國</text:span></text:p>
      <text:p text:style-name="P25"><text:span text:style-name="T26">　　【中文名稱】　　　　　　　青苑股份有限公司</text:span></text:p>
      <text:p text:style-name="P27"/>
      <text:list text:style-name="LFO3">
        <text:list-item text:start-value="1">
          <text:p text:style-name="P28"><text:span text:style-name="T29">　</text:span></text:p>
        </text:list-item>
      </text:list>
      <text:p text:style-name="P30"><text:span text:style-name="T31">　　【中文姓名】　　　　　　　何</text:span><text:span text:style-name="T32">,</text:span><text:span text:style-name="T33">守義</text:span></text:p>
      <text:p text:style-name="P34"/>
      <text:p text:style-name="P35"><text:span text:style-name="T36">【移轉登記原因】　　　　　　　合意</text:span><text:span text:style-name="T37">(</text:span><text:span text:style-name="T38">買賣</text:span><text:span text:style-name="T39">)</text:span><text:span text:style-name="T40">移轉</text:span></text:p>
      <text:p text:style-name="P41"/>
      <text:p text:style-name="P42"><text:span text:style-name="T43">【繳費資訊】</text:span></text:p>
      <text:p text:style-name="P44"><text:span text:style-name="T45">　　【繳費金額】　　　　　　　</text:span><text:span text:style-name="T46">2000</text:span></text:p>
      <text:p text:style-name="P47"><text:span text:style-name="T48">　　【收據抬頭】　　　　　　　</text:span><text:span text:style-name="T49">青苑股份有限公司</text:span></text:p>
      <text:p text:style-name="P50"><text:span text:style-name="T51">　</text:span></text:p>
      <text:p text:style-name="P52"><text:span text:style-name="T53">【</text:span><text:span text:style-name="T54">附送書件</text:span><text:span text:style-name="T55">】</text:span></text:p>
      <text:p text:style-name="P56"><text:span text:style-name="T57">　　【基本資料表】　　　　　　</text:span><text:span text:style-name="T58">Contact.pdf</text:span></text:p>
      <text:p text:style-name="P59"><text:span text:style-name="T60">　　【委任書】　　　　　　　　</text:span><text:span text:style-name="T61">PowerAttorney.pdf</text:span></text:p>
      <text:p text:style-name="P62"><text:span text:style-name="T63">　　【移轉契約書】　　　　　　</text:span><text:span text:style-name="T64">TranslationAgreement.pdf</text:span></text:p>
      <text:p text:style-name="P65"/>
      <text:p text:style-name="P66">【本申請書所填寫之資料確係申請人提供-且據申請人稱-該等資料均為真實】</text:p>
      <text:p text:style-name="P67"><text:span text:style-name="T68">【本申請書所檢送之</text:span><text:span text:style-name="T69">PDF</text:span><text:span text:style-name="T70">檔或影像檔與原本或正本相同】</text:span></text:p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【受讓人" style:num-suffix="】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699周桂伊</dc:creator>
    <meta:creation-date>2017-06-22T06:35:00Z</meta:creation-date>
    <dc:date>2017-06-22T06:35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