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fo:color="#000000" style:letter-kerning="false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style:font-name-complex="新細明體" fo:color="#000000" style:letter-kerning="false"/>
    </style:style>
    <style:style style:name="P6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fo:color="#000000" style:letter-kerning="false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4" style:parent-style-name="內文" style:family="paragraph">
      <style:text-properties style:font-name="新細明體" style:font-name-complex="新細明體" fo:color="#000000" style:letter-kerning="false"/>
    </style:style>
    <style:style style:name="P75" style:parent-style-name="內文" style:family="paragraph">
      <style:text-properties style:font-name="新細明體" style:font-name-complex="新細明體" fo:color="#000000" style:letter-kerning="false"/>
    </style:style>
    <style:style style:name="P76" style:parent-style-name="內文" style:family="paragraph">
      <style:text-properties style:font-name="新細明體" style:font-name-complex="新細明體" fo:color="#000000" style:letter-kerning="false"/>
    </style:style>
    <style:style style:name="P77" style:parent-style-name="內文" style:family="paragraph">
      <style:text-properties style:font-name="新細明體" style:font-name-complex="新細明體" fo:color="#000000" style:letter-kerning="false"/>
    </style:style>
    <style:style style:name="P78" style:parent-style-name="內文" style:master-page-name="MP1" style:family="paragraph">
      <style:paragraph-properties fo:break-before="page" style:page-number="1"/>
      <style:text-properties style:font-name="新細明體" style:font-name-complex="新細明體" fo:color="#000000" style:letter-kerning="false"/>
    </style:style>
    <style:style style:name="P81" style:parent-style-name="內文" style:family="paragraph">
      <style:text-properties style:font-name="新細明體" style:font-name-complex="新細明體" fo:color="#000000" style:letter-kerning="false"/>
    </style:style>
    <style:style style:name="P82" style:parent-style-name="內文" style:family="paragraph">
      <style:text-properties style:font-name="新細明體" style:font-name-complex="新細明體" fo:color="#000000" style:letter-kerning="false"/>
    </style:style>
    <style:style style:name="P83" style:parent-style-name="內文" style:family="paragraph">
      <style:text-properties style:font-name="新細明體" style:font-name-complex="新細明體" fo:color="#000000" style:letter-kerning="false"/>
    </style:style>
    <style:style style:name="P84" style:parent-style-name="內文" style:family="paragraph">
      <style:text-properties style:font-name="新細明體" style:font-name-complex="新細明體" fo:color="#000000" style:letter-kerning="false"/>
    </style:style>
    <style:style style:name="P85" style:parent-style-name="內文" style:family="paragraph">
      <style:text-properties style:font-name="新細明體" style:font-name-complex="新細明體" fo:color="#000000" style:letter-kerning="false"/>
    </style:style>
    <style:style style:name="P86" style:parent-style-name="內文" style:family="paragraph">
      <style:text-properties style:font-name="新細明體" style:font-name-complex="新細明體" fo:color="#000000" style:letter-kerning="false"/>
    </style:style>
    <style:style style:name="P87" style:parent-style-name="內文" style:family="paragraph">
      <style:text-properties style:font-name="新細明體" style:font-name-complex="新細明體" fo:color="#000000" style:letter-kerning="false"/>
    </style:style>
    <style:style style:name="P88" style:parent-style-name="內文" style:family="paragraph">
      <style:text-properties style:font-name="新細明體" style:font-name-complex="新細明體" fo:color="#000000" style:letter-kerning="false"/>
    </style:style>
    <style:style style:name="P89" style:parent-style-name="內文" style:family="paragraph">
      <style:text-properties style:font-name="新細明體" style:font-name-complex="新細明體" fo:color="#000000" style:letter-kerning="false"/>
    </style:style>
    <style:style style:name="P90" style:parent-style-name="內文" style:family="paragraph">
      <style:text-properties style:font-name="新細明體" style:font-name-complex="新細明體" fo:color="#000000" style:letter-kerning="false"/>
    </style:style>
    <style:style style:name="P91" style:parent-style-name="內文" style:family="paragraph">
      <style:text-properties style:font-name="新細明體" style:font-name-complex="新細明體" fo:color="#000000" style:letter-kerning="false"/>
    </style:style>
    <style:style style:name="P92" style:parent-style-name="內文" style:family="paragraph">
      <style:text-properties style:font-name="新細明體" style:font-name-complex="新細明體" fo:color="#000000" style:letter-kerning="false"/>
    </style:style>
    <style:style style:name="P93" style:parent-style-name="內文" style:family="paragraph">
      <style:text-properties style:font-name="新細明體" style:font-name-complex="新細明體" fo:color="#000000" style:letter-kerning="false"/>
    </style:style>
    <style:style style:name="P94" style:parent-style-name="內文" style:family="paragraph">
      <style:text-properties style:font-name="新細明體" style:font-name-complex="新細明體" fo:color="#000000" style:letter-kerning="false"/>
    </style:style>
    <style:style style:name="P95" style:parent-style-name="內文" style:family="paragraph">
      <style:text-properties style:font-name="新細明體" style:font-name-complex="新細明體" fo:color="#000000" style:letter-kerning="false"/>
    </style:style>
    <style:style style:name="P96" style:parent-style-name="內文" style:family="paragraph">
      <style:text-properties style:font-name="新細明體" style:font-name-complex="新細明體" fo:color="#000000" style:letter-kerning="false"/>
    </style:style>
    <style:style style:name="P97" style:parent-style-name="內文" style:family="paragraph">
      <style:text-properties style:font-name="新細明體" style:font-name-complex="新細明體" fo:color="#000000" style:letter-kerning="false"/>
    </style:style>
    <style:style style:name="P98" style:parent-style-name="內文" style:family="paragraph">
      <style:text-properties style:font-name="新細明體" style:font-name-complex="新細明體" fo:color="#000000" style:letter-kerning="false"/>
    </style:style>
    <style:style style:name="P99" style:parent-style-name="內文" style:family="paragraph">
      <style:text-properties style:font-name="新細明體" style:font-name-complex="新細明體" fo:color="#000000" style:letter-kerning="false"/>
    </style:style>
    <style:style style:name="P100" style:parent-style-name="內文" style:family="paragraph">
      <style:text-properties style:font-name="新細明體" style:font-name-complex="新細明體" fo:color="#000000" style:letter-kerning="false"/>
    </style:style>
    <style:style style:name="P101" style:parent-style-name="內文" style:family="paragraph">
      <style:text-properties style:font-name="新細明體" style:font-name-complex="新細明體" fo:color="#000000" style:letter-kerning="false"/>
    </style:style>
    <style:style style:name="P102" style:parent-style-name="內文" style:family="paragraph">
      <style:text-properties style:font-name="新細明體" style:font-name-complex="新細明體" fo:color="#000000" style:letter-kerning="false"/>
    </style:style>
    <style:style style:name="P103" style:parent-style-name="內文" style:family="paragraph">
      <style:text-properties style:font-name="新細明體" style:font-name-complex="新細明體" fo:color="#000000" style:letter-kerning="false"/>
    </style:style>
    <style:style style:name="P104" style:parent-style-name="內文" style:family="paragraph">
      <style:text-properties style:font-name="新細明體" style:font-name-complex="新細明體" fo:color="#000000" style:letter-kerning="false"/>
    </style:style>
    <style:style style:name="P105" style:parent-style-name="內文" style:family="paragraph">
      <style:text-properties style:font-name="新細明體" style:font-name-complex="新細明體" fo:color="#000000" style:letter-kerning="false"/>
    </style:style>
    <style:style style:name="P106" style:parent-style-name="內文" style:family="paragraph">
      <style:text-properties style:font-name="新細明體" style:font-name-complex="新細明體" fo:color="#000000" style:letter-kerning="false"/>
    </style:style>
    <style:style style:name="P107" style:parent-style-name="內文" style:family="paragraph">
      <style:text-properties style:font-name="新細明體" style:font-name-complex="新細明體" fo:color="#000000" style:letter-kerning="false"/>
    </style:style>
    <style:style style:name="P108" style:parent-style-name="內文" style:family="paragraph">
      <style:text-properties style:font-name="新細明體" style:font-name-complex="新細明體" fo:color="#000000" style:letter-kerning="false"/>
    </style:style>
    <style:style style:name="P109" style:parent-style-name="內文" style:family="paragraph">
      <style:text-properties style:font-name="新細明體" style:font-name-complex="新細明體" fo:color="#000000" style:letter-kerning="false"/>
    </style:style>
    <style:style style:name="P110" style:parent-style-name="內文" style:family="paragraph">
      <style:text-properties style:font-name="新細明體" style:font-name-complex="新細明體" fo:color="#000000" style:letter-kerning="false"/>
    </style:style>
    <style:style style:name="P111" style:parent-style-name="內文" style:family="paragraph">
      <style:text-properties style:font-name="新細明體" style:font-name-complex="新細明體" fo:color="#000000" style:letter-kerning="false"/>
    </style:style>
    <style:style style:name="P112" style:parent-style-name="內文" style:family="paragraph">
      <style:text-properties style:font-name="新細明體" style:font-name-complex="新細明體" fo:color="#000000" style:letter-kerning="false"/>
    </style:style>
    <style:style style:name="P113" style:parent-style-name="內文" style:family="paragraph">
      <style:text-properties style:font-name="新細明體" style:font-name-complex="新細明體" fo:color="#000000" style:letter-kerning="false"/>
    </style:style>
    <style:style style:name="P114" style:parent-style-name="內文" style:family="paragraph">
      <style:text-properties style:font-name="新細明體" style:font-name-complex="新細明體" fo:color="#000000" style:letter-kerning="false"/>
    </style:style>
    <style:style style:name="P115" style:parent-style-name="內文" style:family="paragraph">
      <style:text-properties style:font-name="新細明體" style:font-name-complex="新細明體" fo:color="#000000" style:letter-kerning="false"/>
    </style:style>
    <style:style style:name="P116" style:parent-style-name="內文" style:family="paragraph">
      <style:text-properties style:font-name="新細明體" style:font-name-complex="新細明體" fo:color="#000000" style:letter-kerning="false"/>
    </style:style>
    <style:style style:name="P117" style:parent-style-name="內文" style:family="paragraph">
      <style:text-properties style:font-name="新細明體" style:font-name-complex="新細明體" fo:color="#000000" style:letter-kerning="false"/>
    </style:style>
    <style:style style:name="P118" style:parent-style-name="內文" style:family="paragraph">
      <style:text-properties style:font-name="新細明體" style:font-name-complex="新細明體" fo:color="#000000" style:letter-kerning="false"/>
    </style:style>
    <style:style style:name="P119" style:parent-style-name="內文" style:family="paragraph">
      <style:text-properties style:font-name="新細明體" style:font-name-complex="新細明體" fo:color="#000000" style:letter-kerning="false"/>
    </style:style>
    <style:style style:name="P120" style:parent-style-name="內文" style:family="paragraph">
      <style:text-properties style:font-name="新細明體" style:font-name-complex="新細明體" fo:color="#000000" style:letter-kerning="false"/>
    </style:style>
    <style:style style:name="P12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4" style:parent-style-name="p0" style:family="paragraph">
      <style:paragraph-properties style:line-height-at-least="0.25in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7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A】</text:span><text:span text:style-name="T5">【更正申請書】</text:span></text:p>
      <text:p text:style-name="P6"><text:span text:style-name="T7"> </text:span></text:p>
      <text:p text:style-name="P8"><text:span text:style-name="T9">【案號類別】　　　　　　　　　申請案號/註冊號</text:span></text:p>
      <text:p text:style-name="P10"><text:span text:style-name="T11">【案號】　　　　　　　　　</text:span><text:span text:style-name="T12">　　</text:span></text:p>
      <text:p text:style-name="P13">【事務所或申請人案件編號】　　</text:p>
      <text:p text:style-name="P14"/>
      <text:p text:style-name="P15"><text:span text:style-name="T16">【商標或標章名稱】　　　　　　</text:span></text:p>
      <text:p text:style-name="P17"><text:span text:style-name="T18">【商標或標章種類】　　　　　　</text:span><text:span text:style-name="T19">商標</text:span><text:span text:style-name="T20">/</text:span><text:span text:style-name="T21">商標</text:span><text:span text:style-name="T22">(92</text:span><text:span text:style-name="T23">年修正前服務標章</text:span><text:span text:style-name="T24">)/</text:span><text:span text:style-name="T25">團體商標</text:span><text:span text:style-name="T26">/</text:span><text:span text:style-name="T27">團體標章</text:span><text:span text:style-name="T28">/</text:span><text:span text:style-name="T29">證明標章</text:span></text:p>
      <text:p text:style-name="P30"> </text:p>
      <text:p text:style-name="P31"><text:span text:style-name="T32">【申請人1】</text:span></text:p>
      <text:p text:style-name="P33"><text:span text:style-name="T34">　　【國籍】　　　　　　　　　</text:span></text:p>
      <text:p text:style-name="P35"><text:span text:style-name="T36">　　【中文姓名】　　　　　　　</text:span></text:p>
      <text:p text:style-name="P37"><text:span text:style-name="T38">　　【英文姓名】　　　　　　　</text:span></text:p>
      <text:p text:style-name="P39"><text:span text:style-name="T40">　　【中文名稱】　　　　　　　</text:span></text:p>
      <text:p text:style-name="P41"><text:span text:style-name="T42">　　【英文名稱】　　　　　　　</text:span></text:p>
      <text:p text:style-name="P43"> </text:p>
      <text:p text:style-name="P44">【代理人1】</text:p>
      <text:p text:style-name="P45"><text:span text:style-name="T46">　　【中文姓名】　　　　　　　</text:span></text:p>
      <text:p text:style-name="P47"> </text:p>
      <text:p text:style-name="P48"/>
      <text:p text:style-name="P49">【申請內容】</text:p>
      <text:p text:style-name="P50"/>
      <text:p text:style-name="P51"/>
      <text:p text:style-name="P52"><text:span text:style-name="T53">【繳費資訊】</text:span></text:p>
      <text:p text:style-name="P54"><text:span text:style-name="T55">　　【繳費金額】　　　　　　　</text:span></text:p>
      <text:p text:style-name="P56"><text:span text:style-name="T57">　　【收據抬頭】　　　　　　　</text:span></text:p>
      <text:p text:style-name="P58"><text:span text:style-name="T59"> </text:span></text:p>
      <text:p text:style-name="P60"/>
      <text:p text:style-name="P61"><text:span text:style-name="T62">【附送書件】</text:span></text:p>
      <text:p text:style-name="P63"><text:span text:style-name="T64">　　【基本資料表】　　　　　　</text:span></text:p>
      <text:p text:style-name="P65">　　【委任書】　　　　　　　　</text:p>
      <text:p text:style-name="P66">　　【委任書中文譯本】　　　　</text:p>
      <text:p text:style-name="P67"><text:span text:style-name="T68">　　【其他】　　　　　　　　</text:span></text:p>
      <text:p text:style-name="P69"><text:span text:style-name="T70">　　　【文件描述】　　　　　　</text:span></text:p>
      <text:p text:style-name="P71"><text:span text:style-name="T72">　　　【文件檔名】　　　　　　</text:span></text:p>
      <text:p text:style-name="P73"/>
      <text:p text:style-name="P74">【本申請書所填寫之資料係為真實】</text:p>
      <text:p text:style-name="P75">【本申請書所填寫之資料確係申請人提供-且據申請人稱-該等資料均為真實】</text:p>
      <text:p text:style-name="P76">【本申請書所檢送之PDF檔或影像檔與原本或正本相同】</text:p>
      <text:p text:style-name="P77"/>
      <text:soft-page-break/>
      <text:p text:style-name="P78">【基本資料】</text:p>
      <text:p text:style-name="P81">【個人資料】</text:p>
      <text:p text:style-name="P82">　　【申請人】</text:p>
      <text:p text:style-name="P83">　　　【國籍】　　　　　　</text:p>
      <text:p text:style-name="P84">　　　【身分種類】　　　　自然人/法人公司機關學校/商號行號工廠</text:p>
      <text:p text:style-name="P85">　　　【選定代表人】　　　是</text:p>
      <text:p text:style-name="P86">　　　【ID】　　　　　　　</text:p>
      <text:p text:style-name="P87">　　　【中文姓名】　　　　</text:p>
      <text:p text:style-name="P88">　　　【英文姓名】　　　　</text:p>
      <text:p text:style-name="P89">　　　【中文名稱】　　　　</text:p>
      <text:p text:style-name="P90">　　　【英文名稱】　　　　</text:p>
      <text:p text:style-name="P91">　　　【居住國】　　　　　</text:p>
      <text:p text:style-name="P92">　　　【郵遞區號】　　　　</text:p>
      <text:p text:style-name="P93">　　　【中文地址】　　　　</text:p>
      <text:p text:style-name="P94">　　　【英文地址】　　　　</text:p>
      <text:p text:style-name="P95">　　　【代表人中文姓名】　</text:p>
      <text:p text:style-name="P96">　　　【代表人英文姓名】　</text:p>
      <text:p text:style-name="P97">　　　【電話】　　　　　　</text:p>
      <text:p text:style-name="P98">　　　【傳真】　　　　　　</text:p>
      <text:p text:style-name="P99">　　　【手機】　　　　　　</text:p>
      <text:p text:style-name="P100">　　　【E-mail】　　　　　</text:p>
      <text:p text:style-name="P101">　　　【法定代理人ID】　</text:p>
      <text:p text:style-name="P102">　　　【法定代理人中文姓名】</text:p>
      <text:p text:style-name="P103"><text:s/></text:p>
      <text:p text:style-name="P104">　　【代理人】</text:p>
      <text:p text:style-name="P105">　　　【ID】　　　　　　　　</text:p>
      <text:p text:style-name="P106">　　　【中文姓名】　　　　　</text:p>
      <text:p text:style-name="P107">　　　【郵遞區號】　　　　　</text:p>
      <text:p text:style-name="P108">　　　【中文地址】　　　　　</text:p>
      <text:p text:style-name="P109">　　　【電話】　　　　　　　</text:p>
      <text:p text:style-name="P110">　　　【傳真】　　　　　　　</text:p>
      <text:p text:style-name="P111">　　　【手機】　　　　　　　</text:p>
      <text:p text:style-name="P112">　　　【E-mail】　　　　　　</text:p>
      <text:p text:style-name="P113">　</text:p>
      <text:p text:style-name="P114">　　【送達代收人】</text:p>
      <text:p text:style-name="P115">　　　【ID】　　　　　　　　</text:p>
      <text:p text:style-name="P116">　　　【中文姓名】　　　　　</text:p>
      <text:p text:style-name="P117">　　　【郵遞區號】　　　　　</text:p>
      <text:p text:style-name="P118">　　　【中文地址】　　　　　</text:p>
      <text:p text:style-name="P119">　　　【電話】　　　　　　　</text:p>
      <text:p text:style-name="P120">　</text:p>
      <text:p text:style-name="P121">【授權轉帳用戶】</text:p>
      <text:p text:style-name="P122">　　　【扣繳帳號末5碼】　　</text:p>
      <text:p text:style-name="P123">　　　【用戶ID】　　　　　　</text:p>
      <text:soft-page-break/>
      <text:p text:style-name="P124"><text:span text:style-name="T125">　　　【收據種類】　　　　　電子</text:span><text:span text:style-name="T126">/紙本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79" style:parent-style-name="頁尾" style:family="paragraph">
      <style:paragraph-properties fo:text-align="center"/>
    </style:style>
    <style:style style:name="T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(更正申請書)</text:p>
        <text:p text:style-name="頁尾"/>
      </style:footer>
    </style:master-page>
    <style:master-page style:name="MP1" style:page-layout-name="PL1">
      <style:footer>
        <text:p text:style-name="P79">第<text:span text:style-name="T80"><text:page-number text:fixed="false">2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0T09:09:00Z</meta:creation-date>
    <dc:date>2017-06-20T09:09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099" meta:row-count="7" meta:non-whitespace-character-count="937"/>
  </office:meta>
</office:document-meta>
</file>