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 style:font-name-complex="新細明體" fo:color="#000000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2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清單段落" style:list-style-name="LFO2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4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text-properties style:font-name="新細明體" style:font-name-complex="新細明體" fo:color="#000000"/>
    </style:style>
    <style:style style:name="T29" style:parent-style-name="預設段落字型" style:family="text">
      <style:text-properties style:font-name="Calibri" style:font-name-complex="新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Calibri" style:font-name-complex="新細明體" fo:color="#000000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Calibri" style:font-name-complex="新細明體" fo:color="#000000"/>
    </style:style>
    <style:style style:name="T34" style:parent-style-name="預設段落字型" style:family="text">
      <style:text-properties style:font-name="Calibri" style:font-name-complex="新細明體" fo:color="#000000"/>
    </style:style>
    <style:style style:name="T35" style:parent-style-name="預設段落字型" style:family="text">
      <style:text-properties style:font-name="Calibri" style:font-name-complex="新細明體" fo:color="#000000"/>
    </style:style>
    <style:style style:name="T36" style:parent-style-name="預設段落字型" style:family="text">
      <style:text-properties style:font-name="Calibri" style:font-name-complex="新細明體" fo:color="#000000"/>
    </style:style>
    <style:style style:name="T37" style:parent-style-name="預設段落字型" style:family="text">
      <style:text-properties style:font-name="Calibri" style:font-name-complex="新細明體" fo:color="#000000"/>
    </style:style>
    <style:style style:name="P38" style:parent-style-name="內文" style:family="paragraph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text-properties style:font-name="新細明體" style:font-name-complex="新細明體" fo:color="#000000"/>
    </style:style>
    <style:style style:name="P44" style:parent-style-name="內文" style:family="paragraph">
      <style:text-properties style:font-name="新細明體" style:font-name-complex="新細明體" fo:color="#000000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註冊前變更撤回申請書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　　　</text:span><text:span text:style-name="T9"><text:tab/><text:s text:c="4"/>097020001</text:span></text:p>
      <text:p text:style-name="內文"><text:span text:style-name="T10">【事務所或申請人案件編號】　　</text:span>TW-0030</text:p>
      <text:p text:style-name="內文"><text:span text:style-name="T11">【商標或標章名稱】　　　　　　大王</text:span></text:p>
      <text:p text:style-name="內文"><text:span text:style-name="T12">【商標或標章種類】　　　　　　商標</text:span></text:p>
      <text:p text:style-name="內文"> </text:p>
      <text:list text:style-name="LFO1">
        <text:list-item text:start-value="1">
          <text:p text:style-name="P13"/>
        </text:list-item>
      </text:list>
      <text:p text:style-name="內文"><text:span text:style-name="T14">　　【國籍】　　　　　　　　　</text:span><text:span text:style-name="T15">US</text:span><text:span text:style-name="T16">美國</text:span></text:p>
      <text:p text:style-name="P17">　　【中文姓名】　　　　　　　李,芳宜</text:p>
      <text:p text:style-name="內文"/>
      <text:list text:style-name="LFO1" text:continue-numbering="true">
        <text:list-item>
          <text:p text:style-name="P18"/>
        </text:list-item>
      </text:list>
      <text:p text:style-name="內文"><text:span text:style-name="T19">　　【國籍】　　　　　　　　　</text:span><text:span text:style-name="T20">VN</text:span><text:span text:style-name="T21">越南</text:span></text:p>
      <text:p text:style-name="內文"><text:span text:style-name="T22">　　【中文姓名】　　　　　　　王</text:span><text:span text:style-name="T23">,</text:span><text:span text:style-name="T24">大明</text:span></text:p>
      <text:p text:style-name="內文"> </text:p>
      <text:list text:style-name="LFO3">
        <text:list-item text:start-value="1">
          <text:p text:style-name="P25"/>
        </text:list-item>
      </text:list>
      <text:p text:style-name="內文"><text:span text:style-name="T26">　　【中文姓名】　　　　　　　丁</text:span>,<text:span text:style-name="T27">大中</text:span></text:p>
      <text:p text:style-name="內文"/>
      <text:p text:style-name="P28">【申請內容】</text:p>
      <text:p text:style-name="內文"><text:span text:style-name="T29">申請撤回對申請案號第</text:span><text:span text:style-name="T30">097020001</text:span><text:span text:style-name="T31">號「</text:span><text:span text:style-name="T32">大王</text:span><text:span text:style-name="T33">」商標提出之註冊前變更申請案</text:span><text:span text:style-name="T34">(</text:span><text:span text:style-name="T35">貴局收文文號</text:span><text:span text:style-name="T36">104XXXXXXX-0)</text:span><text:span text:style-name="T37">。</text:span></text:p>
      <text:p text:style-name="內文"/>
      <text:p text:style-name="P38">【繳費資訊】</text:p>
      <text:p text:style-name="內文"><text:span text:style-name="T39">　　【繳費金額】　　　　　　　</text:span>0</text:p>
      <text:p text:style-name="內文"/>
      <text:p text:style-name="內文"><text:span text:style-name="T40">【附送書件】</text:span></text:p>
      <text:p text:style-name="內文"><text:span text:style-name="T41">　　【基本資料表】　　　　　　</text:span>Contact.pdf</text:p>
      <text:p text:style-name="內文"><text:span text:style-name="T42">　　【委任書】　　　　　　　　</text:span>PowerAttorney.pdf</text:p>
      <text:p text:style-name="內文"> </text:p>
      <text:p text:style-name="P43">【本申請書所填寫之資料確係申請人提供-且據申請人稱-該等資料均為真實】</text:p>
      <text:p text:style-name="P44">【本申請書所檢送之PDF檔或影像檔與原本或正本相同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0T09:12:00Z</meta:creation-date>
    <dc:date>2017-06-20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