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22pt" style:font-size-asian="22pt" style:font-size-complex="22pt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新細明體" style:font-name-complex="新細明體" fo:color="#000000" style:letter-kerning="false" fo:font-size="13.5pt" style:font-size-asian="13.5pt" style:font-size-complex="13.5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新細明體" style:font-name-complex="新細明體" fo:color="#000000" style:letter-kerning="false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="新細明體" style:font-name-complex="新細明體" fo:color="#000000" style:letter-kerning="false"/>
    </style:style>
    <style:style style:name="P1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3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新細明體" fo:color="#000000" style:letter-kerning="false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新細明體" fo:color="#000000" style:letter-kerning="false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P29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30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="新細明體" style:font-name-complex="新細明體" fo:color="#000000" style:letter-kerning="false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新細明體" style:font-name-complex="新細明體" fo:color="#000000" style:letter-kerning="false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新細明體" style:font-name-complex="新細明體" fo:color="#000000" style:letter-kerning="false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新細明體" style:font-name-complex="新細明體" fo:color="#000000" style:letter-kerning="false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新細明體" style:font-name-complex="新細明體" fo:color="#000000" style:letter-kerning="false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新細明體" style:font-name-complex="新細明體" fo:color="#000000" style:letter-kerning="false"/>
    </style:style>
    <style:style style:name="P42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43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Calibri" style:font-name-complex="新細明體" fo:color="#000000" style:letter-kerning="false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新細明體" style:font-name-complex="新細明體" fo:color="#000000" style:letter-kerning="false"/>
    </style:style>
    <style:style style:name="P46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4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9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50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51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新細明體" style:font-name-complex="新細明體" fo:color="#000000" style:letter-kerning="false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新細明體" style:font-name-complex="新細明體" fo:color="#000000" style:letter-kerning="false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新細明體" style:font-name-complex="新細明體" fo:color="#000000" style:letter-kerning="false"/>
    </style:style>
    <style:style style:name="P58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新細明體" style:font-name-complex="新細明體" fo:color="#000000" style:letter-kerning="false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新細明體" style:font-name-complex="新細明體" fo:color="#000000" style:letter-kerning="false"/>
    </style:style>
    <style:style style:name="P6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6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新細明體" style:font-name-complex="新細明體" fo:color="#000000" style:letter-kerning="false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新細明體" style:font-name-complex="新細明體" fo:color="#000000" style:letter-kerning="false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新細明體" style:font-name-complex="新細明體" fo:color="#000000" style:letter-kerning="false"/>
    </style:style>
    <style:style style:name="P71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72" style:parent-style-name="內文" style:family="paragraph">
      <style:text-properties style:font-name="Calibri" style:font-name-complex="新細明體" fo:color="#000000" style:letter-kerning="false"/>
    </style:style>
    <style:style style:name="P73" style:parent-style-name="內文" style:family="paragraph">
      <style:text-properties style:font-name="Calibri" style:font-name-complex="新細明體" fo:color="#000000" style:letter-kerning="false"/>
    </style:style>
    <style:style style:name="T74" style:parent-style-name="預設段落字型" style:family="text">
      <style:text-properties style:font-name="Calibri" style:font-name-complex="新細明體" fo:color="#000000" style:letter-kerning="false"/>
    </style:style>
    <style:style style:name="T75" style:parent-style-name="預設段落字型" style:family="text">
      <style:text-properties style:font-name="Calibri" style:font-name-complex="新細明體" fo:color="#000000" style:letter-kerning="false"/>
    </style:style>
    <style:style style:name="T76" style:parent-style-name="預設段落字型" style:family="text">
      <style:text-properties style:font-name="Calibri" style:font-name-complex="新細明體" fo:color="#000000" style:letter-kerning="false"/>
    </style:style>
    <style:style style:name="P77" style:parent-style-name="內文" style:master-page-name="MP1" style:family="paragraph">
      <style:paragraph-properties fo:break-before="page" style:page-number="1"/>
      <style:text-properties style:font-name="新細明體" style:font-name-complex="新細明體" fo:color="#000000" style:letter-kerning="false"/>
    </style:style>
    <style:style style:name="P80" style:parent-style-name="內文" style:family="paragraph">
      <style:text-properties style:font-name="新細明體" style:font-name-complex="新細明體" fo:color="#000000" style:letter-kerning="false"/>
    </style:style>
    <style:style style:name="P81" style:parent-style-name="內文" style:family="paragraph">
      <style:text-properties style:font-name="新細明體" style:font-name-complex="新細明體" fo:color="#000000" style:letter-kerning="false"/>
    </style:style>
    <style:style style:name="P82" style:parent-style-name="內文" style:family="paragraph">
      <style:text-properties style:font-name="新細明體" style:font-name-complex="新細明體" fo:color="#000000" style:letter-kerning="false"/>
    </style:style>
    <style:style style:name="P83" style:parent-style-name="內文" style:family="paragraph">
      <style:text-properties style:font-name="新細明體" style:font-name-complex="新細明體" fo:color="#000000" style:letter-kerning="false"/>
    </style:style>
    <style:style style:name="P84" style:parent-style-name="內文" style:family="paragraph">
      <style:text-properties style:font-name="新細明體" style:font-name-complex="新細明體" fo:color="#000000" style:letter-kerning="false"/>
    </style:style>
    <style:style style:name="P85" style:parent-style-name="內文" style:family="paragraph">
      <style:text-properties style:font-name="新細明體" style:font-name-complex="新細明體" fo:color="#000000" style:letter-kerning="false"/>
    </style:style>
    <style:style style:name="P86" style:parent-style-name="內文" style:family="paragraph">
      <style:text-properties style:font-name="新細明體" style:font-name-complex="新細明體" fo:color="#000000" style:letter-kerning="false"/>
    </style:style>
    <style:style style:name="P87" style:parent-style-name="內文" style:family="paragraph">
      <style:text-properties style:font-name="新細明體" style:font-name-complex="新細明體" fo:color="#000000" style:letter-kerning="false"/>
    </style:style>
    <style:style style:name="P88" style:parent-style-name="內文" style:family="paragraph">
      <style:text-properties style:font-name="新細明體" style:font-name-complex="新細明體" fo:color="#000000" style:letter-kerning="false"/>
    </style:style>
    <style:style style:name="P89" style:parent-style-name="內文" style:family="paragraph">
      <style:text-properties style:font-name="新細明體" style:font-name-complex="新細明體" fo:color="#000000" style:letter-kerning="false"/>
    </style:style>
    <style:style style:name="P90" style:parent-style-name="內文" style:family="paragraph">
      <style:text-properties style:font-name="新細明體" style:font-name-complex="新細明體" fo:color="#000000" style:letter-kerning="false"/>
    </style:style>
    <style:style style:name="P91" style:parent-style-name="內文" style:family="paragraph">
      <style:text-properties style:font-name="新細明體" style:font-name-complex="新細明體" fo:color="#000000" style:letter-kerning="false"/>
    </style:style>
    <style:style style:name="P92" style:parent-style-name="內文" style:family="paragraph">
      <style:text-properties style:font-name="新細明體" style:font-name-complex="新細明體" fo:color="#000000" style:letter-kerning="false"/>
    </style:style>
    <style:style style:name="P93" style:parent-style-name="內文" style:family="paragraph">
      <style:text-properties style:font-name="新細明體" style:font-name-complex="新細明體" fo:color="#000000" style:letter-kerning="false"/>
    </style:style>
    <style:style style:name="P94" style:parent-style-name="內文" style:family="paragraph">
      <style:text-properties style:font-name="新細明體" style:font-name-complex="新細明體" fo:color="#000000" style:letter-kerning="false"/>
    </style:style>
    <style:style style:name="P95" style:parent-style-name="內文" style:family="paragraph">
      <style:text-properties style:font-name="新細明體" style:font-name-complex="新細明體" fo:color="#000000" style:letter-kerning="false"/>
    </style:style>
    <style:style style:name="P96" style:parent-style-name="內文" style:family="paragraph">
      <style:text-properties style:font-name="新細明體" style:font-name-complex="新細明體" fo:color="#000000" style:letter-kerning="false"/>
    </style:style>
    <style:style style:name="P97" style:parent-style-name="內文" style:family="paragraph">
      <style:text-properties style:font-name="新細明體" style:font-name-complex="新細明體" fo:color="#000000" style:letter-kerning="false"/>
    </style:style>
    <style:style style:name="P98" style:parent-style-name="內文" style:family="paragraph">
      <style:text-properties style:font-name="新細明體" style:font-name-complex="新細明體" fo:color="#000000" style:letter-kerning="false"/>
    </style:style>
    <style:style style:name="P99" style:parent-style-name="內文" style:family="paragraph">
      <style:text-properties style:font-name="新細明體" style:font-name-complex="新細明體" fo:color="#000000" style:letter-kerning="false"/>
    </style:style>
    <style:style style:name="P100" style:parent-style-name="內文" style:family="paragraph">
      <style:text-properties style:font-name="新細明體" style:font-name-complex="新細明體" fo:color="#000000" style:letter-kerning="false"/>
    </style:style>
    <style:style style:name="P101" style:parent-style-name="內文" style:family="paragraph">
      <style:text-properties style:font-name="新細明體" style:font-name-complex="新細明體" fo:color="#000000" style:letter-kerning="false"/>
    </style:style>
    <style:style style:name="P102" style:parent-style-name="內文" style:family="paragraph">
      <style:text-properties style:font-name="新細明體" style:font-name-complex="新細明體" fo:color="#000000" style:letter-kerning="false"/>
    </style:style>
    <style:style style:name="P103" style:parent-style-name="內文" style:family="paragraph">
      <style:text-properties style:font-name="新細明體" style:font-name-complex="新細明體" fo:color="#000000" style:letter-kerning="false"/>
    </style:style>
    <style:style style:name="P104" style:parent-style-name="內文" style:family="paragraph">
      <style:text-properties style:font-name="新細明體" style:font-name-complex="新細明體" fo:color="#000000" style:letter-kerning="false"/>
    </style:style>
    <style:style style:name="P105" style:parent-style-name="內文" style:family="paragraph">
      <style:text-properties style:font-name="新細明體" style:font-name-complex="新細明體" fo:color="#000000" style:letter-kerning="false"/>
    </style:style>
    <style:style style:name="P106" style:parent-style-name="內文" style:family="paragraph">
      <style:text-properties style:font-name="新細明體" style:font-name-complex="新細明體" fo:color="#000000" style:letter-kerning="false"/>
    </style:style>
    <style:style style:name="P107" style:parent-style-name="內文" style:family="paragraph">
      <style:text-properties style:font-name="新細明體" style:font-name-complex="新細明體" fo:color="#000000" style:letter-kerning="false"/>
    </style:style>
    <style:style style:name="P108" style:parent-style-name="內文" style:family="paragraph">
      <style:text-properties style:font-name="新細明體" style:font-name-complex="新細明體" fo:color="#000000" style:letter-kerning="false"/>
    </style:style>
    <style:style style:name="P109" style:parent-style-name="內文" style:family="paragraph">
      <style:text-properties style:font-name="新細明體" style:font-name-complex="新細明體" fo:color="#000000" style:letter-kerning="false"/>
    </style:style>
    <style:style style:name="P110" style:parent-style-name="內文" style:family="paragraph">
      <style:text-properties style:font-name="新細明體" style:font-name-complex="新細明體" fo:color="#000000" style:letter-kerning="false"/>
    </style:style>
    <style:style style:name="P111" style:parent-style-name="內文" style:family="paragraph">
      <style:text-properties style:font-name="新細明體" style:font-name-complex="新細明體" fo:color="#000000" style:letter-kerning="false"/>
    </style:style>
    <style:style style:name="P112" style:parent-style-name="內文" style:family="paragraph">
      <style:text-properties style:font-name="新細明體" style:font-name-complex="新細明體" fo:color="#000000" style:letter-kerning="false"/>
    </style:style>
    <style:style style:name="P113" style:parent-style-name="內文" style:family="paragraph">
      <style:text-properties style:font-name="新細明體" style:font-name-complex="新細明體" fo:color="#000000" style:letter-kerning="false"/>
    </style:style>
    <style:style style:name="P114" style:parent-style-name="內文" style:family="paragraph">
      <style:text-properties style:font-name="新細明體" style:font-name-complex="新細明體" fo:color="#000000" style:letter-kerning="false"/>
    </style:style>
    <style:style style:name="P115" style:parent-style-name="內文" style:family="paragraph">
      <style:text-properties style:font-name="新細明體" style:font-name-complex="新細明體" fo:color="#000000" style:letter-kerning="false"/>
    </style:style>
    <style:style style:name="P116" style:parent-style-name="內文" style:family="paragraph">
      <style:text-properties style:font-name="新細明體" style:font-name-complex="新細明體" fo:color="#000000" style:letter-kerning="false"/>
    </style:style>
    <style:style style:name="P117" style:parent-style-name="內文" style:family="paragraph">
      <style:text-properties style:font-name="新細明體" style:font-name-complex="新細明體" fo:color="#000000" style:letter-kerning="false"/>
    </style:style>
    <style:style style:name="P118" style:parent-style-name="內文" style:family="paragraph">
      <style:text-properties style:font-name="新細明體" style:font-name-complex="新細明體" fo:color="#000000" style:letter-kerning="false"/>
    </style:style>
    <style:style style:name="P119" style:parent-style-name="內文" style:family="paragraph">
      <style:text-properties style:font-name="新細明體" style:font-name-complex="新細明體" fo:color="#000000" style:letter-kerning="false"/>
    </style:style>
    <style:style style:name="P120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21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22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23" style:parent-style-name="p0" style:family="paragraph">
      <style:paragraph-properties style:line-height-at-least="0.25in"/>
    </style:style>
    <style:style style:name="T124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5" style:parent-style-name="預設段落字型" style:family="text">
      <style:text-properties style:font-name="新細明體" fo:color="#000000" fo:font-size="12pt" style:font-size-asian="12pt" style:font-size-complex="12pt"/>
    </style:style>
    <style:style style:name="P126" style:parent-style-name="內文" style:family="paragraph">
      <style:text-properties style:font-name="新細明體" style:font-name-complex="新細明體" fo:color="#000000" style:letter-kerning="false"/>
    </style:style>
  </office:automatic-styles>
  <office:body>
    <office:text text:use-soft-page-breaks="true">
      <text:p text:style-name="P1"><text:span text:style-name="T4">【商簡A】</text:span><text:span text:style-name="T5">【商標權拋棄申請書】</text:span></text:p>
      <text:p text:style-name="P6"><text:span text:style-name="T7"> </text:span></text:p>
      <text:p text:style-name="P8"><text:span text:style-name="T9">【案號類別】　　　　　　　　　註冊號</text:span></text:p>
      <text:p text:style-name="P10"><text:span text:style-name="T11">【案號】　　　　　　　　　　　</text:span></text:p>
      <text:p text:style-name="P12">【事務所或申請人案件編號】　　</text:p>
      <text:p text:style-name="P13"/>
      <text:p text:style-name="P14"><text:span text:style-name="T15">【商標或標章名稱】　　　　　　</text:span></text:p>
      <text:p text:style-name="P16"><text:span text:style-name="T17">【商標或標章種類】　　　　　　</text:span><text:span text:style-name="T18">商標</text:span><text:span text:style-name="T19">/</text:span><text:span text:style-name="T20">商標</text:span><text:span text:style-name="T21">(92</text:span><text:span text:style-name="T22">年修正前服務標章</text:span><text:span text:style-name="T23">)/</text:span><text:span text:style-name="T24">團體商標</text:span><text:span text:style-name="T25">/</text:span><text:span text:style-name="T26">團體標章</text:span><text:span text:style-name="T27">/</text:span><text:span text:style-name="T28">證明標章</text:span></text:p>
      <text:p text:style-name="P29"> </text:p>
      <text:p text:style-name="P30"><text:span text:style-name="T31">【申請人1】</text:span></text:p>
      <text:p text:style-name="P32"><text:span text:style-name="T33">　　【國籍】　　　　　　　　　</text:span></text:p>
      <text:p text:style-name="P34"><text:span text:style-name="T35">　　【中文姓名】　　　　　　　</text:span></text:p>
      <text:p text:style-name="P36"><text:span text:style-name="T37">　　【英文姓名】　　　　　　　</text:span></text:p>
      <text:p text:style-name="P38"><text:span text:style-name="T39">　　【中文名稱】　　　　　　　</text:span></text:p>
      <text:p text:style-name="P40"><text:span text:style-name="T41">　　【英文名稱】　　　　　　　</text:span></text:p>
      <text:p text:style-name="P42"> </text:p>
      <text:p text:style-name="P43">【代理人1】</text:p>
      <text:p text:style-name="P44"><text:span text:style-name="T45">　　【中文姓名】　　　　　　　</text:span></text:p>
      <text:p text:style-name="P46"> </text:p>
      <text:p text:style-name="P47"/>
      <text:p text:style-name="P48">【申請內容】</text:p>
      <text:p text:style-name="P49">申請拋棄註冊號第_________號「___________」[商標/標章(2選1)]之商標權。</text:p>
      <text:p text:style-name="P50"/>
      <text:p text:style-name="P51"/>
      <text:p text:style-name="P52"><text:span text:style-name="T53">【繳費資訊】</text:span></text:p>
      <text:p text:style-name="P54"><text:span text:style-name="T55">　　【繳費金額】　　　　　　　0</text:span></text:p>
      <text:p text:style-name="P56"><text:span text:style-name="T57">　　【收據抬頭】　　　　　　　</text:span></text:p>
      <text:p text:style-name="P58"> </text:p>
      <text:p text:style-name="P59"><text:span text:style-name="T60">【附送書件】</text:span></text:p>
      <text:p text:style-name="P61"><text:span text:style-name="T62">　　【基本資料表】　　　　　　</text:span></text:p>
      <text:p text:style-name="P63">　　【委任書】　　　　　　　　</text:p>
      <text:p text:style-name="P64">　　【委任書中文譯本】　　　　</text:p>
      <text:p text:style-name="P65"><text:span text:style-name="T66">　　【其他】　　　　　　　　</text:span></text:p>
      <text:p text:style-name="P67"><text:span text:style-name="T68">　　　【文件描述】　　　　　　</text:span></text:p>
      <text:p text:style-name="P69"><text:span text:style-name="T70">　　　【文件檔名】　　　　　　</text:span></text:p>
      <text:p text:style-name="P71"/>
      <text:p text:style-name="P72">【本申請書所填寫之資料係為真實】</text:p>
      <text:p text:style-name="P73">【本申請書所填寫之資料確係申請人提供-且據申請人稱-該等資料均為真實】</text:p>
      <text:p text:style-name="內文"><text:span text:style-name="T74">【本申請書所檢送之</text:span><text:span text:style-name="T75">PDF</text:span><text:span text:style-name="T76">檔或影像檔與原本或正本相同】</text:span></text:p>
      <text:soft-page-break/>
      <text:p text:style-name="P77">【基本資料】</text:p>
      <text:p text:style-name="P80">【個人資料】</text:p>
      <text:p text:style-name="P81">　　【申請人】</text:p>
      <text:p text:style-name="P82">　　　【國籍】　　　　　　</text:p>
      <text:p text:style-name="P83">　　　【身分種類】　　　　自然人/法人公司機關學校/商號行號工廠</text:p>
      <text:p text:style-name="P84">　　　【選定代表人】　　　是</text:p>
      <text:p text:style-name="P85">　　　【ID】　　　　　　　</text:p>
      <text:p text:style-name="P86">　　　【中文姓名】　　　　</text:p>
      <text:p text:style-name="P87">　　　【英文姓名】　　　　</text:p>
      <text:p text:style-name="P88">　　　【中文名稱】　　　　</text:p>
      <text:p text:style-name="P89">　　　【英文名稱】　　　　</text:p>
      <text:p text:style-name="P90">　　　【居住國】　　　　　</text:p>
      <text:p text:style-name="P91">　　　【郵遞區號】　　　　</text:p>
      <text:p text:style-name="P92">　　　【中文地址】　　　　</text:p>
      <text:p text:style-name="P93">　　　【英文地址】　　　　</text:p>
      <text:p text:style-name="P94">　　　【代表人中文姓名】　</text:p>
      <text:p text:style-name="P95">　　　【代表人英文姓名】　</text:p>
      <text:p text:style-name="P96">　　　【電話】　　　　　　</text:p>
      <text:p text:style-name="P97">　　　【傳真】　　　　　　</text:p>
      <text:p text:style-name="P98">　　　【手機】　　　　　　</text:p>
      <text:p text:style-name="P99">　　　【E-mail】　　　　　</text:p>
      <text:p text:style-name="P100">　　　【法定代理人ID】　</text:p>
      <text:p text:style-name="P101">　　　【法定代理人中文姓名】</text:p>
      <text:p text:style-name="P102"><text:s/></text:p>
      <text:p text:style-name="P103">　　【代理人】</text:p>
      <text:p text:style-name="P104">　　　【ID】　　　　　　　　</text:p>
      <text:p text:style-name="P105">　　　【中文姓名】　　　　　</text:p>
      <text:p text:style-name="P106">　　　【郵遞區號】　　　　　</text:p>
      <text:p text:style-name="P107">　　　【中文地址】　　　　　</text:p>
      <text:p text:style-name="P108">　　　【電話】　　　　　　　</text:p>
      <text:p text:style-name="P109">　　　【傳真】　　　　　　　</text:p>
      <text:p text:style-name="P110">　　　【手機】　　　　　　　</text:p>
      <text:p text:style-name="P111">　　　【E-mail】　　　　　　</text:p>
      <text:p text:style-name="P112">　</text:p>
      <text:p text:style-name="P113">　　【送達代收人】</text:p>
      <text:p text:style-name="P114">　　　【ID】　　　　　　　　</text:p>
      <text:p text:style-name="P115">　　　【中文姓名】　　　　　</text:p>
      <text:p text:style-name="P116">　　　【郵遞區號】　　　　　</text:p>
      <text:p text:style-name="P117">　　　【中文地址】　　　　　</text:p>
      <text:p text:style-name="P118">　　　【電話】　　　　　　　</text:p>
      <text:p text:style-name="P119">　</text:p>
      <text:p text:style-name="P120">【授權轉帳用戶】</text:p>
      <text:p text:style-name="P121">　　　【扣繳帳號末5碼】　　</text:p>
      <text:p text:style-name="P122">　　　【用戶ID】　　　　　　</text:p>
      <text:soft-page-break/>
      <text:p text:style-name="P123"><text:span text:style-name="T124">　　　【收據種類】　　　　　電子</text:span><text:span text:style-name="T125">/紙本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start" style:line-height-at-least="0.2222in"/>
      <style:text-properties style:font-name="標楷體" style:font-name-asian="標楷體" style:letter-kerning="false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letter-kerning="false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p0" style:display-name="p0" style:family="paragraph" style:parent-style-name="內文">
      <style:paragraph-properties fo:widows="2" fo:orphans="2"/>
      <style:text-properties style:letter-kerning="false" fo:font-size="10pt" style:font-size-asian="10pt" style:font-size-complex="10pt" fo:hyphenate="false"/>
    </style:style>
    <style:style style:name="預留位置文字" style:display-name="預留位置文字" style:family="text">
      <style:text-properties fo:color="#808080"/>
    </style:style>
    <style:style style:name="apple-converted-space" style:display-name="apple-converted-space" style:family="text" style:parent-style-name="預設段落字型"/>
    <style:style style:name="grame" style:display-name="gra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78" style:parent-style-name="頁尾" style:family="paragraph">
      <style:paragraph-properties fo:text-align="center"/>
    </style:style>
    <style:style style:name="T7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，共1頁(商標權拋棄申請書)</text:p>
        <text:p text:style-name="頁尾"/>
      </style:footer>
    </style:master-page>
    <style:master-page style:name="MP1" style:page-layout-name="PL1">
      <style:footer>
        <text:p text:style-name="P78">第<text:span text:style-name="T79"><text:page-number text:fixed="false">2</text:page-number></text:span>頁，共2頁(基本資料表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20699周桂伊</dc:creator>
    <meta:creation-date>2017-06-20T09:30:00Z</meta:creation-date>
    <dc:date>2017-06-20T09:30:00Z</dc:date>
    <meta:print-date>2013-12-02T03:3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1" meta:character-count="1145" meta:row-count="8" meta:non-whitespace-character-count="976"/>
  </office:meta>
</office:document-meta>
</file>