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color="#000000"/>
    </style:style>
    <style:style style:name="T8" style:parent-style-name="預設段落字型" style:family="text">
      <style:text-properties style:font-name="新細明體" style:font-name-complex="新細明體" fo:color="#000000"/>
    </style:style>
    <style:style style:name="T9" style:parent-style-name="預設段落字型" style:family="text">
      <style:text-properties style:font-name="新細明體" style:font-name-complex="新細明體"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清單段落" style:list-style-name="LFO2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清單段落" style:list-style-name="LFO2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清單段落" style:list-style-name="LFO4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text-properties style:font-name="新細明體" style:font-name-complex="新細明體" fo:color="#000000"/>
    </style:style>
    <style:style style:name="T30" style:parent-style-name="預設段落字型" style:family="text">
      <style:text-properties style:font-name="Calibri" style:font-name-complex="新細明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Calibri" style:font-name-complex="新細明體" fo:color="#00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Calibri" style:font-name-complex="新細明體" fo:color="#000000"/>
    </style:style>
    <style:style style:name="P35" style:parent-style-name="內文" style:family="paragraph">
      <style:text-properties style:font-name="Calibri" style:font-name-complex="新細明體" fo:color="#000000"/>
    </style:style>
    <style:style style:name="P36" style:parent-style-name="內文" style:family="paragraph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【商簡</text:span><text:span text:style-name="T3">A</text:span><text:span text:style-name="T4">】</text:span><text:span text:style-name="T5">【商標權拋棄申請書】</text:span></text:p>
      <text:p text:style-name="P6"/>
      <text:p text:style-name="內文"><text:span text:style-name="T7">【案號類別】　　　　　　　　　註冊號</text:span></text:p>
      <text:p text:style-name="內文"><text:span text:style-name="T8">【案號】　　　　　　　　　</text:span><text:span text:style-name="T9"><text:tab/><text:s text:c="4"/></text:span><text:span text:style-name="T10">01359876</text:span></text:p>
      <text:p text:style-name="內文"><text:span text:style-name="T11">【事務所或申請人案件編號】　　</text:span>TW-0030</text:p>
      <text:p text:style-name="內文"><text:span text:style-name="T12">【商標或標章名稱】　　　　　　大王</text:span></text:p>
      <text:p text:style-name="內文"><text:span text:style-name="T13">【商標或標章種類】　　　　　　商標</text:span></text:p>
      <text:p text:style-name="內文"> </text:p>
      <text:list text:style-name="LFO1">
        <text:list-item text:start-value="1">
          <text:p text:style-name="P14"/>
        </text:list-item>
      </text:list>
      <text:p text:style-name="內文"><text:span text:style-name="T15">　　【國籍】　　　　　　　　　</text:span><text:span text:style-name="T16">US</text:span><text:span text:style-name="T17">美國</text:span></text:p>
      <text:p text:style-name="P18">　　【中文姓名】　　　　　　　李,芳宜</text:p>
      <text:p text:style-name="內文"/>
      <text:list text:style-name="LFO1" text:continue-numbering="true">
        <text:list-item>
          <text:p text:style-name="P19"/>
        </text:list-item>
      </text:list>
      <text:p text:style-name="內文"><text:span text:style-name="T20">　　【國籍】　　　　　　　　　</text:span><text:span text:style-name="T21">VN</text:span><text:span text:style-name="T22">越南</text:span></text:p>
      <text:p text:style-name="內文"><text:span text:style-name="T23">　　【中文姓名】　　　　　　　王</text:span><text:span text:style-name="T24">,</text:span><text:span text:style-name="T25">大明</text:span></text:p>
      <text:p text:style-name="內文"> </text:p>
      <text:list text:style-name="LFO3">
        <text:list-item text:start-value="1">
          <text:p text:style-name="P26"/>
        </text:list-item>
      </text:list>
      <text:p text:style-name="內文"><text:span text:style-name="T27">　　【中文姓名】　　　　　　　丁</text:span>,<text:span text:style-name="T28">大中</text:span></text:p>
      <text:p text:style-name="內文"/>
      <text:p text:style-name="P29">【申請內容】</text:p>
      <text:p text:style-name="內文"><text:span text:style-name="T30">申請拋棄註冊號第</text:span><text:span text:style-name="T31">01359876</text:span><text:span text:style-name="T32">號「</text:span><text:span text:style-name="T33">大王</text:span><text:span text:style-name="T34">」商標之商標權。</text:span></text:p>
      <text:p text:style-name="P35"/>
      <text:p text:style-name="P36">【繳費資訊】</text:p>
      <text:p text:style-name="內文"><text:span text:style-name="T37">　　【繳費金額】　　　　　　　</text:span>0</text:p>
      <text:p text:style-name="內文"/>
      <text:p text:style-name="內文"><text:span text:style-name="T38">【附送書件】</text:span></text:p>
      <text:p text:style-name="內文"><text:span text:style-name="T39">　　【基本資料表】　　　　　　</text:span>Contact.pdf</text:p>
      <text:p text:style-name="內文"><text:span text:style-name="T40">　　【委任書】　　　　　　　　</text:span>PowerAttorney.pdf</text:p>
      <text:p text:style-name="內文"> </text:p>
      <text:p text:style-name="P41">【本申請書所填寫之資料確係申請人提供-且據申請人稱-該等資料均為真實】</text:p>
      <text:p text:style-name="內文"><text:span text:style-name="T42">【本申請書所檢送之</text:span><text:span text:style-name="T43">PDF</text:span><text:span text:style-name="T44">檔或影像檔與原本或正本相同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</meta:initial-creator>
    <dc:creator>20699周桂伊</dc:creator>
    <meta:creation-date>2017-06-20T09:31:00Z</meta:creation-date>
    <dc:date>2017-06-20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