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575cm"/>
    </style:style>
    <style:style style:name="表格4.C" style:family="table-column">
      <style:table-column-properties style:column-width="1.358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style:line-height-at-least="0cm" fo:text-indent="1.309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indent="1.332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12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13" style:family="paragraph" style:parent-style-name="Standard" style:list-style-name="WW8Num5">
      <style:paragraph-properties fo:margin-left="1.42cm" fo:margin-right="0.041cm" style:line-height-at-least="0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1.415cm" fo:margin-right="0cm" fo:margin-top="0.289cm" fo:margin-bottom="0cm" style:contextual-spacing="false" style:line-height-at-least="0cm" fo:text-indent="-0.496cm" style:auto-text-indent="false" style:snap-to-layout-grid="false"/>
    </style:style>
    <style:style style:name="P15" style:family="paragraph" style:parent-style-name="Standard">
      <style:paragraph-properties fo:margin-left="1.498cm" fo:margin-right="0cm" fo:margin-top="0.289cm" fo:margin-bottom="0cm" style:contextual-spacing="false" style:line-height-at-least="0cm" fo:text-indent="-0.579cm" style:auto-text-indent="false" style:snap-to-layout-grid="false"/>
    </style:style>
    <style:style style:name="P16" style:family="paragraph" style:parent-style-name="Standard">
      <style:paragraph-properties fo:margin-left="0.176cm" fo:margin-right="0cm" style:line-height-at-least="0cm" fo:text-indent="0cm" style:auto-text-indent="false" fo:break-before="page" style:snap-to-layout-grid="false"/>
    </style:style>
    <style:style style:name="P17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left="2.141cm" fo:margin-right="0.041cm" fo:line-height="0.776cm" fo:text-align="justify" style:justify-single-word="false" fo:text-indent="-2.141cm" style:auto-text-indent="false"/>
      <style:text-properties style:font-name-asian="標楷體" style:font-size-complex="12pt"/>
    </style:style>
    <style:style style:name="P24" style:family="paragraph" style:parent-style-name="Standard" style:list-style-name="WW8Num5">
      <style:paragraph-properties fo:margin-left="1.42cm" fo:margin-right="0.041cm" fo:line-height="0.776cm" fo:text-align="justify" style:justify-single-word="false" fo:text-indent="-1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1.249cm" fo:margin-right="0.041cm" fo:line-height="0.776cm" fo:text-indent="-0.744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0.042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1" style:family="paragraph" style:parent-style-name="Standard" style:master-page-name="Standard">
      <style:paragraph-properties style:line-height-at-least="0cm" style:page-number="1"/>
      <style:text-properties fo:font-size="14pt" fo:letter-spacing="0.039cm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32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3.556cm" fo:margin-right="0cm" style:line-height-at-least="0cm" fo:text-align="justify" style:justify-single-word="false" fo:text-indent="-3.556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.041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847cm" fo:text-align="justify" style:justify-single-word="false"/>
    </style:style>
    <style:style style:name="P55" style:family="paragraph" style:parent-style-name="Standard">
      <style:paragraph-properties fo:margin-left="0cm" fo:margin-right="0cm" fo:line-height="0.847cm" fo:text-align="justify" style:justify-single-word="false" fo:text-indent="0.706cm" style:auto-text-indent="false"/>
    </style:style>
    <style:style style:name="P56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margin-left="1.42cm" fo:margin-right="0.041cm" style:line-height-at-leas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62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top="0.056cm" fo:margin-bottom="0.056cm" style:contextual-spacing="false" fo:text-align="justify" style:justify-single-word="false" style:snap-to-layout-grid="false"/>
    </style:style>
    <style:style style:name="P67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68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1cm" fo:text-align="justify" style:justify-single-word="false" fo:text-indent="0.988cm" style:auto-text-indent="false"/>
    </style:style>
    <style:style style:name="P70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71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3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7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style:font-name="標楷體" fo:font-size="18pt" style:font-name-asian="標楷體" style:font-size-asian="18pt" style:font-name-complex="標楷體"/>
    </style:style>
    <style:style style:name="P7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76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79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/>
    </style:style>
    <style:style style:name="P80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</style:style>
    <style:style style:name="P8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82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8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84" style:family="paragraph" style:parent-style-name="Standard" style:list-style-name="WW8Num5">
      <style:paragraph-properties fo:margin-left="1.42cm" fo:margin-right="0.041cm" fo:line-height="0.776cm" fo:text-align="justify" style:justify-single-word="false" fo:text-indent="-1cm" style:auto-text-indent="false"/>
    </style:style>
    <style:style style:name="P85" style:family="paragraph" style:parent-style-name="Standard">
      <style:paragraph-properties fo:margin-left="1.251cm" fo:margin-right="0.041cm" fo:line-height="0.776cm" fo:text-indent="-0.746cm" style:auto-text-indent="false"/>
    </style:style>
    <style:style style:name="P86" style:family="paragraph" style:parent-style-name="Standard">
      <style:paragraph-properties fo:margin-left="1.249cm" fo:margin-right="0.041cm" fo:line-height="0.776cm" fo:text-indent="-0.744cm" style:auto-text-indent="false"/>
    </style:style>
    <style:style style:name="P87" style:family="paragraph" style:parent-style-name="Standard" style:list-style-name="WW8Num5">
      <style:paragraph-properties fo:margin-left="1.42cm" fo:margin-right="0.041cm" fo:line-height="0.776cm" fo:text-indent="-1cm" style:auto-text-indent="false"/>
    </style:style>
    <style:style style:name="P88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89" style:family="paragraph" style:parent-style-name="Standard">
      <style:paragraph-properties fo:margin-left="0cm" fo:margin-right="0cm" fo:line-height="2.54cm" fo:text-indent="2.469cm" style:auto-text-indent="false"/>
    </style:style>
    <style:style style:name="P90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</style:style>
    <style:style style:name="P9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2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9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95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96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97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98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99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100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 loext:shadow="none"/>
    </style:style>
    <style:style style:name="P101" style:family="paragraph" style:parent-style-name="註釋標題">
      <style:paragraph-properties style:line-height-at-least="0cm"/>
      <style:text-properties style:font-name="Times New Roman"/>
    </style:style>
    <style:style style:name="T1" style:family="text">
      <style:text-properties fo:font-size="29pt" fo:letter-spacing="0.039cm" style:font-name-asian="標楷體" style:font-size-asian="2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loext:padding="0cm" loext:border="0.51pt solid #000000" loext:shadow="#000000 0.028cm 0.028cm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style:font-name-asian="標楷體" style:font-name-complex="新細明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loext:padding="0cm" loext:border="0.51pt solid #000000" loext:shadow="none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weight="bold" style:font-weight-asian="bold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1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5" style:family="text">
      <style:text-properties style:font-name="標楷體"/>
    </style:style>
    <style:style style:name="T36" style:family="text">
      <style:text-properties style:font-name="標楷體" fo:font-size="18pt" style:font-size-asian="18pt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fo:font-size="11pt" fo:font-weight="bold" style:font-name-asian="標楷體" style:font-size-asian="11pt" style:font-weight-asian="bold" style:font-weight-complex="bold"/>
    </style:style>
    <style:style style:name="T39" style:family="text">
      <style:text-properties fo:font-size="11pt" fo:font-weight="bold" style:font-name-asian="Times New Roman" style:font-size-asian="11pt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size-complex="12pt"/>
    </style:style>
    <style:style style:name="T46" style:family="text">
      <style:text-properties style:font-name-asian="Times New Roman" loext:padding="0cm" loext:border="0.51pt solid #000000" loext:shadow="#000000 0.028cm 0.028cm"/>
    </style:style>
    <style:style style:name="T47" style:family="text">
      <style:text-properties style:font-name-asian="Times New Roman" loext:padding="0cm" loext:border="0.51pt solid #000000" loext:shadow="none"/>
    </style:style>
    <style:style style:name="T48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9" style:family="text">
      <style:text-properties fo:font-size="10pt" fo:font-weight="bold" style:font-name-asian="標楷體" style:font-size-asian="10pt" style:font-weight-asian="bold" style:font-weight-complex="bold"/>
    </style:style>
    <style:style style:name="T50" style:family="text">
      <style:text-properties fo:font-size="10pt" fo:font-weight="bold" style:font-name-asian="標楷體" style:font-size-asian="10pt" style:font-weight-asian="bold" style:font-weight-complex="bold"/>
    </style:style>
    <style:style style:name="T51" style:family="text">
      <style:text-properties fo:font-size="10pt" fo:font-weight="bold" style:font-name-asian="Times New Roman" style:font-size-asian="10pt" style:font-weight-asian="bold" style:font-weight-complex="bold"/>
    </style:style>
    <style:style style:name="T52" style:family="text">
      <style:text-properties fo:font-size="10pt" fo:font-weight="bold" style:font-name-asian="Times New Roman" style:font-size-asian="10pt" style:font-weight-asian="bold" style:font-weight-complex="bold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7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8" style:family="text">
      <style:text-properties fo:font-size="9pt" style:font-size-asian="9pt"/>
    </style:style>
    <style:style style:name="T59" style:family="text">
      <style:text-properties fo:font-size="24pt" fo:font-weight="bold" style:font-size-asian="24pt" style:font-weight-asian="bold"/>
    </style:style>
    <style:style style:name="T60" style:family="text">
      <style:text-properties fo:font-size="14pt" fo:font-weight="bold" style:font-size-asian="14pt" style:font-weight-asian="bold" style:font-weight-complex="bold"/>
    </style:style>
    <style:style style:name="T61" style:family="text">
      <style:text-properties fo:font-size="14pt" fo:font-weight="bold" style:font-size-asian="14pt" style:font-weight-asian="bold" style:font-weight-complex="bold"/>
    </style:style>
    <style:style style:name="T62" style:family="text">
      <style:text-properties fo:font-size="14pt" fo:font-weight="bold" style:font-name-asian="標楷體" style:font-size-asian="14pt" style:font-weight-asian="bold" style:font-weight-complex="bold"/>
    </style:style>
    <style:style style:name="T63" style:family="text">
      <style:text-properties fo:font-size="14pt" fo:font-weight="bold" style:font-name-asian="標楷體" style:font-size-asian="14pt" style:font-weight-asian="bold" style:font-weight-complex="bold"/>
    </style:style>
    <style:style style:name="T6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6" style:family="text">
      <style:text-properties fo:font-size="14pt" fo:font-weight="bold" style:font-name-asian="Times New Roman" style:font-size-asian="14pt" style:font-weight-asian="bold" style:font-weight-complex="bold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font-size="14pt" style:font-name-asian="標楷體" style:font-size-asian="14pt" style:font-size-complex="14pt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4pt" style:font-name-asian="標楷體" style:font-size-asian="14pt" style:language-asian="zh" style:country-asian="HK" style:font-size-complex="14pt"/>
    </style:style>
    <style:style style:name="T73" style:family="text">
      <style:text-properties fo:font-size="14pt" style:font-name-asian="Times New Roman" style:font-size-asian="14pt"/>
    </style:style>
    <style:style style:name="T74" style:family="text">
      <style:text-properties fo:font-size="14pt" style:font-name-asian="Times New Roman" style:font-size-asian="14pt" loext:padding="0cm" loext:border="0.51pt solid #000000" loext:shadow="none"/>
    </style:style>
    <style:style style:name="T75" style:family="text">
      <style:text-properties fo:font-size="14pt" style:font-name-asian="Times New Roman" style:font-size-asian="14pt"/>
    </style:style>
    <style:style style:name="T76" style:family="text">
      <style:text-properties fo:font-size="14pt" style:font-name-asian="Times New Roman" style:font-size-asian="14pt" style:font-size-complex="14pt"/>
    </style:style>
    <style:style style:name="T77" style:family="text">
      <style:text-properties fo:font-size="14pt" style:font-name-asian="Times New Roman" style:font-size-asian="14pt" style:font-size-complex="14pt"/>
    </style:style>
    <style:style style:name="T7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1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82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3" style:family="text">
      <style:text-properties fo:font-size="14pt" fo:letter-spacing="-0.035cm" style:font-size-asian="14pt"/>
    </style:style>
    <style:style style:name="T84" style:family="text">
      <style:text-properties loext:padding="0cm" loext:border="0.51pt solid #000000" loext:shadow="#000000 0.028cm 0.028cm"/>
    </style:style>
    <style:style style:name="T85" style:family="text">
      <style:text-properties fo:font-size="13pt" style:font-name-asian="標楷體" style:font-size-asian="13pt"/>
    </style:style>
    <style:style style:name="T86" style:family="text">
      <style:text-properties style:font-size-complex="14pt"/>
    </style:style>
    <style:style style:name="T87" style:family="text">
      <style:text-properties fo:font-size="16pt" fo:font-weight="bold" style:font-size-asian="16pt" style:font-weight-asian="bold" style:font-weight-complex="bold"/>
    </style:style>
    <style:style style:name="T88" style:family="text">
      <style:text-properties fo:font-size="18pt" style:font-name-asian="標楷體" style:font-size-asian="18pt"/>
    </style:style>
    <style:style style:name="T89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90" style:family="text">
      <style:text-properties style:font-name="新細明體" style:language-asian="zh" style:country-asian="HK" style:font-name-complex="新細明體" style:font-size-complex="12pt"/>
    </style:style>
    <style:style style:name="T91" style:family="text">
      <style:text-properties style:font-name="新細明體" style:font-name-asian="新細明體" style:font-name-complex="新細明體"/>
    </style:style>
    <style:style style:name="T92" style:family="text">
      <style:text-properties style:font-name="Times New Roman"/>
    </style:style>
    <style:style style:name="T93" style:family="text"/>
    <style:style style:name="T9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6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6" draw:name="外框3" text:anchor-type="paragraph" svg:x="2.815cm" svg:y="0.584cm" svg:width="15.178cm" draw:z-index="0"><draw:text-box fo:min-height="1.998cm"><text:p text:style-name="P5"><text:span text:style-name="T1">動態商標註冊申請書</text:span></text:p><text:p text:style-name="P8"><text:span text:style-name="T11">◎</text:span><text:span text:style-name="T9">申請書需載明</text:span><text:span text:style-name="T15">申請人</text:span><text:span text:style-name="T9">、</text:span><text:span text:style-name="T15">商標圖樣</text:span><text:span text:style-name="T9">、</text:span><text:span text:style-name="T15">指定使用商品或服務</text:span><text:span text:style-name="T9">，始取得申請日。</text:span></text:p><text:p text:style-name="P19"><text:span text:style-name="T16">◎</text:span>填寫時請先行詳閱申請須知。</text:p><text:p text:style-name="P3"><text:span text:style-name="T11">◎</text:span><text:span text:style-name="T2">作※記號部分請勿填寫，</text:span><text:span text:style-name="T9">□內以英文字母「v」選填。</text:span></text:p><text:p text:style-name="P8"><text:span text:style-name="T11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4"><text:bookmark text:name="_Hlk468639190"/><text:span text:style-name="T18">◎</text:span><text:span text:style-name="T38">繳納商標規費金額</text:span><text:span text:style-name="T39"> <text:s text:c="8"/></text:span><text:span text:style-name="T38">元</text:span><text:span text:style-name="T39"> <text:s text:c="9"/></text:span><text:span text:style-name="T18">◎</text:span><text:span text:style-name="T48">事務所或申請人案件編號：(可免填)</text:span></text:p></draw:text-box></draw:frame><draw:frame draw:style-name="fr5" draw:name="外框4" text:anchor-type="paragraph" svg:x="7.362cm" svg:y="-1.159cm" svg:width="4.059cm" draw:z-index="1"><draw:text-box fo:min-height="1.73cm"><text:p text:style-name="P29"><text:span text:style-name="T94">Combin</text:span></text:p></draw:text-box></draw:frame><draw:frame draw:style-name="fr4" draw:name="外框5" text:anchor-type="paragraph" svg:x="4.763cm" svg:y="1.566cm" svg:width="1.314cm" draw:z-index="2"><draw:text-box fo:min-height="1.272cm"><text:p text:style-name="P100">Ａ</text:p></draw:text-box></draw:frame><draw:frame draw:style-name="fr3" draw:name="外框1" text:anchor-type="char" svg:x="1.7cm" svg:y="-0.871cm" svg:width="5.383cm" svg:height="1.161cm" draw:z-index="11"><draw:text-box><text:p text:style-name="Standard"><text:span text:style-name="T11">※</text:span><text:span text:style-name="T2">註冊第</text:span><text:span text:style-name="T43"> <text:s text:c="2"/></text:span><text:span text:style-name="T43"><text:s text:c="2"/></text:span><text:span text:style-name="T43"><text:s text:c="7"/></text:span><text:span text:style-name="T2">號</text:span></text:p></draw:text-box></draw:frame><draw:frame draw:style-name="fr2" draw:name="外框2" text:anchor-type="char" svg:x="11.352cm" svg:y="-0.58cm" svg:width="5.96cm" svg:height="1.161cm" draw:z-index="10"><draw:text-box><text:p text:style-name="P20"/></draw:text-box></draw:frame></text:p>
      <text:p text:style-name="P32"/>
      <text:p text:style-name="P9"><text:span text:style-name="T62">壹、商標圖樣</text:span><text:span text:style-name="T49">（本件商標圖樣之審查以所黏貼之圖樣為準，圖樣長、寬以</text:span><text:span text:style-name="T49">5</text:span><text:span text:style-name="T49">-8公分為標準；未附商標圖樣，</text:span><text:span text:style-name="T51"> </text:span><text:span text:style-name="T65"><text:s text:c="9"/></text:span><text:span text:style-name="T65"><text:s text:c="27"/></text:span><text:span text:style-name="T51"><text:s/></text:span><text:span text:style-name="T65"><text:s text:c="9"/></text:span><text:span text:style-name="T65"><text:s text:c="27"/></text:span></text:p>
      <text:p text:style-name="P9"><text:span text:style-name="T51"><text:s/></text:span><text:span text:style-name="T65"><text:s text:c="9"/></text:span><text:span text:style-name="T65"><text:s text:c="3"/></text:span><text:span text:style-name="T49">無法取得申請日。）</text:span><text:span text:style-name="T65"> </text:span><text:span text:style-name="T65"><text:s text:c="43"/></text:span></text:p>
      <text:p text:style-name="P36">一、商標名稱：</text:p>
      <text:p text:style-name="P54"><text:span text:style-name="T68">二、商標圖樣顏色：</text:span><text:span text:style-name="T74"> <text:s/></text:span><text:span text:style-name="T68">墨色</text:span><text:span text:style-name="T73"> <text:s/></text:span><text:span text:style-name="T74"><text:s text:c="2"/></text:span><text:span text:style-name="T68">彩色</text:span><text:span text:style-name="T73"> </text:span></text:p>
      <text:p text:style-name="P54"><text:span text:style-name="T68">三、聲明不專用：本件商標不就「</text:span><text:span text:style-name="T73"> <text:s text:c="12"/></text:span><text:span text:style-name="T68">」主張商標權。</text:span></text:p>
      <text:p text:style-name="P55"><text:span text:style-name="T49">（如欲主張經使用已取得識別性，請於提出申請時同時主張並檢附證據資料供審酌。）</text:span></text:p>
      <text:p text:style-name="P37">四、商標圖樣：</text:p>
      <text:p text:style-name="P14"><draw:frame draw:style-name="fr1" draw:name="外框6" text:anchor-type="paragraph" svg:x="11.273cm" svg:y="0.619cm" svg:width="7.527cm" draw:z-index="3"><draw:text-box fo:min-height="7.643cm"><text:p text:style-name="P57"/><text:p text:style-name="P57"/><text:p text:style-name="P57"/><text:p text:style-name="P57"/><text:p text:style-name="P21">第1個圖像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57"><text:span text:style-name="T24">與附表浮貼圖樣一致</text:span><text:span text:style-name="T4">）</text:span></text:p></draw:text-box></draw:frame><text:span text:style-name="T22">◎</text:span><text:span text:style-name="T68">商標圖樣為表現動態影像變化過程之靜止圖像；該靜止圖像以6個為限。</text:span></text:p>
      <text:p text:style-name="P14"><text:span text:style-name="T22">◎</text:span><text:span text:style-name="T68">為明確表現動態影像變化過程，除第1個圖像外，得檢附5個以下其他個別圖像</text:span><text:span text:style-name="T27">。（請</text:span><text:span text:style-name="T68">黏貼於次頁同一版面）</text:span></text:p>
      <text:p text:style-name="P15"><text:span text:style-name="T73"><text:s text:c="2"/></text:span></text:p>
      <text:p text:style-name="P41"/>
      <text:p text:style-name="P41"/>
      <text:p text:style-name="P41"/>
      <text:p text:style-name="P41"/>
      <text:p text:style-name="P41"/>
      <text:p text:style-name="P61"><text:span text:style-name="T68">五、商標描述及樣本</text:span><text:span text:style-name="T2">（詳細說明個別靜止圖像的排列順序及變化過程，如包含聲音及不屬於動態商標之虛線部分者，應一併說明，並應檢送圖像變化之AVI 或MPEG檔光碟片）</text:span><text:span text:style-name="T68">：</text:span></text:p>
      <text:p text:style-name="P70"/>
      <text:p text:style-name="P16"><text:span text:style-name="T2">（一）第1個圖像</text:span><text:span text:style-name="T43"> <text:s text:c="26"/></text:span><text:span text:style-name="T2">（二）</text:span><text:span text:style-name="T4">第2個圖像</text:span></text:p>
      <text:p text:style-name="P78"><draw:frame draw:style-name="fr1" draw:name="外框7" text:anchor-type="paragraph" svg:x="3.027cm" svg:y="0.097cm" svg:width="7.527cm" draw:z-index="4"><draw:text-box fo:min-height="7.541cm"><text:p text:style-name="P21"/><text:p text:style-name="P21"/><text:p text:style-name="P21"/><text:p text:style-name="P21"/><text:p text:style-name="P22">第1個圖像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57"><text:span text:style-name="T24">與附表浮貼圖樣一致</text:span><text:span text:style-name="T4">）</text:span></text:p></draw:text-box></draw:frame><draw:frame draw:style-name="fr1" draw:name="外框8" text:anchor-type="paragraph" svg:x="11.506cm" svg:y="0.085cm" svg:width="7.527cm" draw:z-index="5"><draw:text-box fo:min-height="7.541cm"><text:p text:style-name="P57"/><text:p text:style-name="P27"/><text:p text:style-name="P27"/><text:p text:style-name="P27"/><text:p text:style-name="P77"><text:span text:style-name="T2">（</text:span><text:span text:style-name="T4">第2個圖像</text:span><text:span text:style-name="T2">）</text:span>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77"><text:span text:style-name="T24">與附表浮貼圖樣一致</text:span><text:span text:style-name="T4">）</text:span></text:p></draw:text-box></draw:frame></text:p>
      <text:p text:style-name="P17"><text:span text:style-name="T2">（三）</text:span><text:span text:style-name="T4">第3個圖像</text:span><text:span text:style-name="T43"> <text:s text:c="26"/></text:span><text:span text:style-name="T2">（四）</text:span><text:span text:style-name="T4">第4個圖像</text:span></text:p>
      <text:p text:style-name="P78"><draw:frame draw:style-name="fr1" draw:name="外框9" text:anchor-type="paragraph" svg:x="3.029cm" svg:y="0.102cm" svg:width="7.527cm" draw:z-index="6"><draw:text-box fo:min-height="7.541cm"><text:p text:style-name="P57"/><text:p text:style-name="P27"/><text:p text:style-name="P27"/><text:p text:style-name="P27"/><text:p text:style-name="P77"><text:span text:style-name="T2">（</text:span><text:span text:style-name="T4">第3個圖像</text:span><text:span text:style-name="T2">）</text:span>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77"><text:span text:style-name="T24">與附表浮貼圖樣一致</text:span><text:span text:style-name="T4">）</text:span></text:p></draw:text-box></draw:frame><draw:frame draw:style-name="fr1" draw:name="外框10" text:anchor-type="paragraph" svg:x="11.49cm" svg:y="0.102cm" svg:width="7.527cm" draw:z-index="7"><draw:text-box fo:min-height="7.541cm"><text:p text:style-name="P57"/><text:p text:style-name="P28"/><text:p text:style-name="P79"/><text:p text:style-name="P30"/><text:p text:style-name="P30"/><text:p text:style-name="P57"><text:span text:style-name="T2">（</text:span><text:span text:style-name="T4">第4個圖像</text:span><text:span text:style-name="T2">）</text:span>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57"><text:span text:style-name="T24">與附表浮貼圖樣一致</text:span><text:span text:style-name="T4">）</text:span></text:p></draw:text-box></draw:frame></text:p>
      <text:p text:style-name="P17"><draw:frame draw:style-name="fr1" draw:name="外框11" text:anchor-type="paragraph" svg:x="3.087cm" svg:y="0.699cm" svg:width="7.527cm" draw:z-index="8"><draw:text-box fo:min-height="7.541cm"><text:p text:style-name="P30"/><text:p text:style-name="P30"/><text:p text:style-name="P30"/><text:p text:style-name="P30"/><text:p text:style-name="P57"><text:span text:style-name="T2">（</text:span><text:span text:style-name="T4">第5個圖像</text:span><text:span text:style-name="T2">）</text:span>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57"><text:span text:style-name="T24">與附表浮貼圖樣一致</text:span><text:span text:style-name="T4">）</text:span></text:p></draw:text-box></draw:frame><draw:frame draw:style-name="fr1" draw:name="外框12" text:anchor-type="paragraph" svg:x="11.49cm" svg:y="0.702cm" svg:width="7.527cm" draw:z-index="9"><draw:text-box fo:min-height="7.541cm"><text:p text:style-name="P30"/><text:p text:style-name="P30"/><text:p text:style-name="P30"/><text:p text:style-name="P30"/><text:p text:style-name="P57"><text:span text:style-name="T2">（</text:span><text:span text:style-name="T4">第6個圖像</text:span><text:span text:style-name="T2">）</text:span></text:p><text:p text:style-name="P57"><text:span text:style-name="T4">（</text:span><text:span text:style-name="T20">黏貼商標圖樣</text:span><text:span text:style-name="T20">1</text:span><text:span text:style-name="T20">張</text:span><text:span text:style-name="T24">並應</text:span></text:p><text:p text:style-name="P57"><text:span text:style-name="T24">與附表浮貼圖樣一致</text:span><text:span text:style-name="T4">）</text:span></text:p></draw:text-box></draw:frame><text:span text:style-name="T2">（五）</text:span><text:span text:style-name="T4">第5個圖像</text:span><text:span text:style-name="T45"> </text:span><text:span text:style-name="T43"><text:s text:c="26"/></text:span><text:span text:style-name="T2">（六）</text:span><text:span text:style-name="T4">第6個圖像</text:span></text:p>
      <text:p text:style-name="P62"><text:soft-page-break/><text:span text:style-name="T62">貳、優先權聲明</text:span><text:span text:style-name="T49">（申請時未檢送證明受理之申請文件者，應於申請日後</text:span><text:span text:style-name="T49">3</text:span><text:span text:style-name="T49">個月內補正）</text:span><text:span text:style-name="T51"> <text:s text:c="14"/></text:span></text:p>
      <text:p text:style-name="P33"><text:span text:style-name="T2">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63"><text:span text:style-name="T68">第一次申請國家</text:span><text:span text:style-name="T27">（地區）</text:span><text:span text:style-name="T68">：</text:span></text:p>
      <text:p text:style-name="P63"><text:span text:style-name="T68">案</text:span><text:span text:style-name="T73"> <text:s text:c="14"/></text:span><text:span text:style-name="T68">號：</text:span></text:p>
      <text:p text:style-name="P62"><text:span text:style-name="T62">参、展覽會優先權聲明</text:span><text:span text:style-name="T49">（申請時未檢送展覽會證明文件者，應於申請日後</text:span><text:span text:style-name="T49">3</text:span><text:span text:style-name="T49">個月內補正）</text:span><text:span text:style-name="T51"> <text:s text:c="9"/></text:span></text:p>
      <text:p text:style-name="P33"><text:span text:style-name="T2">展覽會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42">展覽會名稱：</text:p>
      <text:p text:style-name="P18"><text:span text:style-name="T60">肆、申請人（共</text:span><text:span text:style-name="T60"> <text:s text:c="2"/></text:span><text:span text:style-name="T60">人）（多位申請人時，應將本欄位完整複製後依序填寫，未填寫的部分可自行刪除）</text:span> 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64"><text:span text:style-name="T68">（第</text:span><text:span text:style-name="T68">1</text:span><text:span text:style-name="T68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5"><text:span text:style-name="T68">國</text:span><text:span text:style-name="T73"> <text:s text:c="3"/></text:span><text:span text:style-name="T68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4"><text:span text:style-name="T46"><text:s text:c="2"/></text:span><text:span text:style-name="T68">中華民國</text:span><text:span text:style-name="T73"> </text:span><text:span text:style-name="T46"><text:s text:c="2"/></text:span><text:span text:style-name="T68">大陸地區（□大陸、□香港、□澳門）</text:span></text:p>
            <text:p text:style-name="P64"><text:span text:style-name="T46"><text:s text:c="2"/></text:span><text:span text:style-name="T68">外國籍：</text:span><text:span text:style-name="T78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4"><text:span text:style-name="T68">身分種類：</text:span><text:span text:style-name="T7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4"><text:span text:style-name="T46"><text:s text:c="2"/></text:span><text:span text:style-name="T68">自然人</text:span><text:span text:style-name="T73"> <text:s text:c="14"/></text:span><text:span text:style-name="T46"><text:s text:c="2"/></text:span><text:span text:style-name="T68">法人、公司、機關、學校</text:span></text:p>
            <text:p text:style-name="P64"><text:span text:style-name="T46"><text:s text:c="2"/></text:span><text:span text:style-name="T68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4"><text:span text:style-name="T68">ID</text:span><text:span text:style-name="T68">：</text:span></text:p>
          </table:table-cell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46">申請人名稱：</text:p>
                </table:table-cell>
                <table:table-cell table:style-name="表格2.A1" office:value-type="string">
                  <text:p text:style-name="P43">(中文)</text:p>
                </table:table-cell>
                <table:table-cell table:style-name="表格2.A1" office:value-type="string">
                  <text:p text:style-name="P43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43">(英文)</text:p>
                </table:table-cell>
                <table:table-cell table:style-name="表格2.A1" office:value-type="string">
                  <text:p text:style-name="P43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58"><text:span text:style-name="T43"><text:s text:c="4"/></text:span><text:span text:style-name="T70">代表人：</text:span></text:p>
                </table:table-cell>
                <table:table-cell table:style-name="表格2.A1" office:value-type="string">
                  <text:p text:style-name="P43">(中文)</text:p>
                </table:table-cell>
                <table:table-cell table:style-name="表格2.A1" office:value-type="string">
                  <text:p text:style-name="P43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66"><text:span text:style-name="T68">(英文)</text:span></text:p>
                </table:table-cell>
                <table:table-cell table:style-name="表格2.A1" office:value-type="string">
                  <text:p text:style-name="P43"/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4"><text:span text:style-name="T2">地</text:span><text:span text:style-name="T43"> <text:s text:c="5"/></text:span><text:span text:style-name="T2">址：</text:span></text:p>
                </table:table-cell>
                <table:table-cell table:style-name="表格3.A1" office:value-type="string">
                  <text:p text:style-name="P43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>(英文)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4"><text:span text:style-name="T57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4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</table:table-row>
        <table:table-row table:style-name="表格1.1">
          <table:table-cell table:style-name="表格1.A1" table:number-columns-spanned="2" office:value-type="string">
            <text:p text:style-name="P64"><text:span text:style-name="T68">傳</text:span><text:span text:style-name="T73"> <text:s text:c="2"/></text:span><text:span text:style-name="T68">真：</text:span></text:p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4"><text:span text:style-name="T68">E-MAIL</text:span><text:span text:style-name="T68">：</text:span></text:p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94"><text:span text:style-name="T87">伍、代理人（未設代理人者，此處免填）（多位代理人時，應將本欄位完整複製後依序填寫）</text:span><text:span text:style-name="T43"> <text:s text:c="3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7"><text:span text:style-name="T68">ID</text:span><text:span text:style-name="T68">：</text:span></text:p>
          </table:table-cell>
          <table:table-cell table:style-name="表格4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5"><text:span text:style-name="T2">姓</text:span><text:span text:style-name="T43"> <text:s text:c="2"/></text:span><text:span text:style-name="T2">名：</text:span></text:p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7">登錄字號：</text:p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5"><text:span text:style-name="T2">地</text:span><text:span text:style-name="T43"> <text:s text:c="2"/></text:span><text:span text:style-name="T2">址：</text:span></text:p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5">聯絡電話及分機：</text:p>
          </table:table-cell>
          <table:covered-table-cell/>
          <table:covered-table-cell/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80"><text:span text:style-name="T68">傳</text:span><text:span text:style-name="T73"> <text:s text:c="2"/></text:span><text:span text:style-name="T68">真：</text:span></text:p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81"><text:span text:style-name="T68">E-MAIL</text:span><text:span text:style-name="T68">：</text:span>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</table:table-row>
      </table:table>
      <text:p text:style-name="P71"/>
      <text:p text:style-name="P68"><text:span text:style-name="T31">陸、</text:span><text:span text:style-name="T33">指定使用商品／</text:span><text:span text:style-name="T64">服務類別及名稱</text:span><text:span text:style-name="T81"> <text:s text:c="53"/></text:span></text:p>
      <text:p text:style-name="P10"><text:span text:style-name="T34">◎</text:span><text:span text:style-name="T41">未填寫商品／服務名稱者，無法取得申請日。</text:span></text:p>
      <text:p text:style-name="P73"><text:span text:style-name="T37">◎</text:span>請具體列舉商品/服務名稱，不得填寫『及不屬別類之一切商品/服務』或『及應屬本類之一切商品/服務』。</text:p>
      <text:p text:style-name="P11"><text:soft-page-break/><text:span text:style-name="T22">◎</text:span><text:span text:style-name="T41">請依</text:span><text:span text:style-name="T23">指定</text:span><text:span text:style-name="T41">類別順序填寫商品／服務類別、名稱，如有疑義請參考「商品及服務分類暨相互檢索參考資料」。</text:span></text:p>
      <text:p text:style-name="P76"><text:span text:style-name="T70">指定申請類別：第</text:span><text:span text:style-name="T76"> </text:span><text:span text:style-name="T76"><text:s text:c="13"/></text:span><text:span text:style-name="T76"><text:s text:c="6"/></text:span><text:span text:style-name="T70">類商品／服務。</text:span></text:p>
      <text:p text:style-name="P39">（請依序填寫）</text:p>
      <text:p text:style-name="P38">類別：</text:p>
      <text:p text:style-name="P38">商品／服務名稱：</text:p>
      <text:p text:style-name="P48"/>
      <text:p text:style-name="P48"/>
      <text:p text:style-name="P12"><text:span text:style-name="T27">※</text:span><text:span text:style-name="T68">組群代碼：</text:span></text:p>
      <text:p text:style-name="P38"/>
      <text:p text:style-name="P38">類別：</text:p>
      <text:p text:style-name="P38">商品／服務名稱：</text:p>
      <text:p text:style-name="P48"/>
      <text:p text:style-name="P48"/>
      <text:p text:style-name="P82"><text:span text:style-name="T27">※</text:span><text:span text:style-name="T68">組群代碼：</text:span></text:p>
      <text:p text:style-name="P26">（商品欄位不敷使用時，請依相同方式另頁填寫，並註明以附表方式附於本頁之後。）</text:p>
      <text:p text:style-name="P83"><text:span text:style-name="T62">柒、簽章及具結</text:span><text:span text:style-name="T41">（多位申請人時，應將申請人及代表人簽章部分複製後依序簽章）</text:span><text:span text:style-name="T65"> <text:s text:c="4"/></text:span></text:p>
      <text:p text:style-name="P95"><text:span text:style-name="T47"><text:s text:c="2"/></text:span>本申請書所填寫之資料係為真實。<text:span text:style-name="T47"> <text:s/></text:span>本申請書所填寫之資料確係申請人提供，據申請人稱：該等資料均為真實。</text:p>
      <text:p text:style-name="P96"/>
      <text:p text:style-name="P97"/>
      <text:p text:style-name="P97"/>
      <text:p text:style-name="P97"/>
      <text:p text:style-name="P97"/>
      <text:p text:style-name="P69"><text:span text:style-name="T79">申請人簽章</text:span><text:span text:style-name="T68"><text:tab/> <text:tab/> <text:s/></text:span><text:span text:style-name="T79">代表人簽章</text:span><text:span text:style-name="T73"> <text:s text:c="10"/></text:span><text:span text:style-name="T79">代理人簽章</text:span></text:p>
      <text:p text:style-name="P99">備註：本案另涉有他案時，請於備註欄內填明。</text:p>
      <text:p text:style-name="P98"><text:span text:style-name="T17"><text:s text:c="2"/></text:span><text:span text:style-name="T8">本案需俟註冊第</text:span><text:span text:style-name="T8"> <text:s text:c="11"/></text:span><text:span text:style-name="T8">號商標爭議案確定後，再行審理。</text:span></text:p>
      <text:p text:style-name="P98"><text:span text:style-name="T17"><text:s text:c="2"/></text:span><text:span text:style-name="T8">其他：</text:span></text:p>
      <text:p text:style-name="P72"/>
      <text:p text:style-name="P72">附件：請檢查應附文件是否齊備，並於□勾註所檢附之文件。</text:p>
      <text:p text:style-name="P56"><text:span text:style-name="T28"><text:s text:c="2"/></text:span><text:span text:style-name="T26">個別圖像各浮貼一式</text:span><text:span text:style-name="T26">5</text:span><text:span text:style-name="T68">張。</text:span></text:p>
      <text:p text:style-name="P56"><text:span text:style-name="T28"><text:s text:c="2"/></text:span><text:span text:style-name="T68">存載動態商標之AVI或MPEG檔光碟片</text:span><text:span text:style-name="T26">。</text:span></text:p>
      <text:p text:style-name="P56"><text:span text:style-name="T28"><text:s text:c="2"/></text:span><text:span text:style-name="T68">優先權證明文件（□附中文譯本）。</text:span></text:p>
      <text:p text:style-name="P56"><text:span text:style-name="T28"><text:s text:c="2"/></text:span><text:span text:style-name="T26">展覽會優先權證明文件（□附中文譯本）。</text:span></text:p>
      <text:p text:style-name="P56"><text:span text:style-name="T28"><text:s text:c="2"/></text:span><text:span text:style-name="T68">委任書（□附中文譯本）。</text:span></text:p>
      <text:p text:style-name="P56"><text:span text:style-name="T28"><text:s text:c="2"/></text:span><text:span text:style-name="T26">已取得識別性之具體事證。</text:span></text:p>
      <text:p text:style-name="P56"><text:span text:style-name="T28"><text:s text:c="2"/></text:span><text:span text:style-name="T68">其他證明文件。</text:span></text:p>
      <text:p text:style-name="P74">附 表1</text:p>
      <text:p text:style-name="P23">說明：</text:p>
      <text:p text:style-name="P85"><text:span text:style-name="T24">一</text:span><text:span text:style-name="T89">、</text:span><text:span text:style-name="T20">請「浮貼」</text:span><text:span text:style-name="T24">與申請書第1、2頁黏貼的個別靜止圖像一致之商標</text:span><text:span text:style-name="T20">圖</text:span><text:span text:style-name="T24">樣</text:span><text:span text:style-name="T20">各5張，</text:span><text:span text:style-name="T24">個別靜止圖像</text:span><text:span text:style-name="T20">每張</text:span><text:span text:style-name="T24">圖樣之字體、顏色、外框輪廓及比例大小應完全相同，</text:span><text:span text:style-name="T12">長、寬以5公分至8公分為標準。</text:span></text:p>
      <text:p text:style-name="P86"><text:span text:style-name="T14">二</text:span><text:span text:style-name="T90">、</text:span><text:span text:style-name="T4">商標圖樣應清晰、明確，請勿以手繪或模糊的圖樣送件，以利註冊證之製作。</text:span></text:p>
      <text:p text:style-name="P86"><text:span text:style-name="T14">三</text:span><text:span text:style-name="T90">、</text:span><text:span text:style-name="T12">商標圖樣請勿出現®、</text:span><text:span text:style-name="T12">©</text:span><text:span text:style-name="T12">、TM或電話、成分標示等純粹資訊性事項。</text:span></text:p>
      <text:p text:style-name="P86"><text:span text:style-name="T14">四</text:span><text:span text:style-name="T90">、</text:span><text:span text:style-name="T12">商標圖樣應使用堅韌光潔之紙料，請勿採用相片紙，以免褪色或無法黏貼</text:span><text:span text:style-name="T4">。</text:span></text:p>
      <text:p text:style-name="P25"/>
      <text:p text:style-name="P101">商標圖樣浮貼處</text:p>
      <text:p text:style-name="P6"><text:span text:style-name="T70">個別圖</text:span><text:span text:style-name="T72">像</text:span><text:span text:style-name="T70">各</text:span><text:span text:style-name="T70">5</text:span><text:span text:style-name="T70">張浮貼處</text:span></text:p>
      <text:p text:style-name="P6"><text:span text:style-name="T70">（一）第1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90"><text:span text:style-name="T79">5. <text:s text:c="19"/></text:span><text:span text:style-name="T68"><text:s text:c="7"/></text:span></text:p>
      <text:p text:style-name="P49"/>
      <text:p text:style-name="P6"><text:span text:style-name="T70">（二）第2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90"><text:span text:style-name="T79">5. <text:s text:c="19"/></text:span><text:span text:style-name="T68"><text:s text:c="7"/></text:span></text:p>
      <text:p text:style-name="P91"/>
      <text:p text:style-name="P52"/>
      <text:p text:style-name="P75">附 表2</text:p>
      <text:p text:style-name="P53">說明：</text:p>
      <text:p text:style-name="P85"><text:span text:style-name="T24">一</text:span><text:span text:style-name="T89">、</text:span><text:span text:style-name="T20">請「浮貼」</text:span><text:span text:style-name="T24">與申請書第2頁黏貼的個別靜止圖像一致之商標</text:span><text:span text:style-name="T20">圖</text:span><text:span text:style-name="T24">樣</text:span><text:span text:style-name="T20">各5張，</text:span><text:span text:style-name="T24">個別靜止圖像</text:span><text:span text:style-name="T20">每張</text:span><text:span text:style-name="T24">圖樣之字體、顏色、外框輪廓及比例大小應完全相同，</text:span><text:span text:style-name="T12">長、寬以5公分至8公分為標準。</text:span></text:p>
      <text:p text:style-name="P86"><text:span text:style-name="T14">二、</text:span><text:span text:style-name="T12">商標</text:span><text:span text:style-name="T4">圖樣應清晰、明確，請勿以手繪或模糊的圖樣送件，以利註冊證之製作。</text:span></text:p>
      <text:p text:style-name="P86"><text:span text:style-name="T14">三、</text:span><text:span text:style-name="T12">商標圖樣請勿出現®、</text:span><text:span text:style-name="T12">©</text:span><text:span text:style-name="T12">、TM或電話、成分標示等純粹資訊性事項。</text:span></text:p>
      <text:p text:style-name="P86"><text:span text:style-name="T14">四</text:span><text:span text:style-name="T90">、</text:span><text:span text:style-name="T12">商標圖樣應使用堅韌光潔之紙料，請勿採用相片紙，以免褪色或無法黏貼</text:span><text:span text:style-name="T4">。</text:span></text:p>
      <text:p text:style-name="P25"/>
      <text:p text:style-name="P101">商標圖樣浮貼處</text:p>
      <text:p text:style-name="P6"><text:span text:style-name="T70">個別圖</text:span><text:span text:style-name="T72">像</text:span><text:span text:style-name="T70">各</text:span><text:span text:style-name="T70">5</text:span><text:span text:style-name="T70">張浮貼處</text:span></text:p>
      <text:p text:style-name="P6"><text:span text:style-name="T70">（一）第3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90"><text:span text:style-name="T79">5. <text:s text:c="19"/></text:span><text:span text:style-name="T68"><text:s text:c="7"/></text:span></text:p>
      <text:p text:style-name="P49"/>
      <text:p text:style-name="P6"><text:span text:style-name="T70">（二）第4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89"><text:soft-page-break/><text:span text:style-name="T79">5. <text:s text:c="19"/></text:span><text:span text:style-name="T68"><text:s text:c="7"/></text:span></text:p>
      <text:p text:style-name="P40"/>
      <text:p text:style-name="P75">附 表3</text:p>
      <text:p text:style-name="P53">說明：</text:p>
      <text:list xml:id="list3321371288" text:style-name="WW8Num5">
        <text:list-item>
          <text:p text:style-name="P87"><text:span text:style-name="T20">請「浮貼」</text:span><text:span text:style-name="T24">與申請書第2頁黏貼的個別靜止圖像一致之商標</text:span><text:span text:style-name="T20">圖</text:span><text:span text:style-name="T24">樣</text:span><text:span text:style-name="T20">各5張，</text:span><text:span text:style-name="T24">個別靜止圖像</text:span><text:span text:style-name="T20">每張</text:span><text:span text:style-name="T24">圖樣之字體、顏色、外框輪廓及比例大小應完全相同，</text:span><text:span text:style-name="T12">長、寬以5公分至8公分為標準。</text:span></text:p>
        </text:list-item>
        <text:list-item>
          <text:p text:style-name="P24">商標圖樣應清晰、明確，請勿以手繪或模糊的圖樣送件，以利註冊證之製作。</text:p>
        </text:list-item>
        <text:list-item>
          <text:p text:style-name="P84"><text:span text:style-name="T12">商標圖樣請勿出現®、</text:span><text:span text:style-name="T12">©</text:span><text:span text:style-name="T12">、TM或電話、成分標示等純粹資訊性事項。</text:span></text:p>
        </text:list-item>
        <text:list-item>
          <text:p text:style-name="P13"><text:span text:style-name="T12">商標圖樣應使用堅韌光潔之紙料，請勿採用相片紙，以免褪色或無法黏貼</text:span><text:span text:style-name="T4">。</text:span></text:p>
        </text:list-item>
      </text:list>
      <text:p text:style-name="P60"/>
      <text:p text:style-name="P101">商標圖樣浮貼處</text:p>
      <text:p text:style-name="P6"><text:span text:style-name="T70">個別圖</text:span><text:span text:style-name="T72">像</text:span><text:span text:style-name="T70">各</text:span><text:span text:style-name="T70">5</text:span><text:span text:style-name="T70">張浮貼處</text:span></text:p>
      <text:p text:style-name="P6"><text:span text:style-name="T70">（五）第5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90"><text:span text:style-name="T79">5. <text:s text:c="19"/></text:span><text:span text:style-name="T68"><text:s text:c="7"/></text:span></text:p>
      <text:p text:style-name="P49"/>
      <text:p text:style-name="P7"><text:span text:style-name="T70">（六）第6個圖</text:span><text:span text:style-name="T72">像</text:span></text:p>
      <text:p text:style-name="P88"><text:span text:style-name="T79">1. <text:s text:c="19"/></text:span><text:span text:style-name="T68"><text:s text:c="8"/></text:span><text:span text:style-name="T79">2. <text:s text:c="20"/></text:span></text:p>
      <text:p text:style-name="P90"><text:span text:style-name="T79">3. <text:s text:c="19"/></text:span><text:span text:style-name="T68"><text:s text:c="8"/>4</text:span><text:span text:style-name="T79">. <text:s text:c="20"/></text:span></text:p>
      <text:p text:style-name="P90"><text:span text:style-name="T79">5. <text:s text:c="19"/></text:span><text:span text:style-name="T68"><text:s text:c="7"/></text:span></text:p>
      <text:p text:style-name="P93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5.77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="新細明體" style:font-name-asian="新細明體" style:font-name-complex="新細明體"/>
    </style:style>
    <style:style style:name="MT5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18 <text:s text:c="52"/>第</text:span><text:span text:style-name="Page_20_Number"><text:page-number text:select-page="current">6</text:page-number></text:span><text:span text:style-name="Page_20_Number"><text:span text:style-name="MT1">頁/共</text:span></text:span><text:span text:style-name="Page_20_Number"><text:page-count style:num-format="1">6</text:page-count></text:span><text:span text:style-name="Page_20_Number"><text:span text:style-name="MT1">頁</text:span></text:span><text:span text:style-name="Page_20_Number"><text:span text:style-name="MT3"> <text:s/></text:span></text:span><text:span text:style-name="Page_20_Number"><text:span text:style-name="MT4"><text:s text:c="29"/></text:span></text:span><text:span text:style-name="Page_20_Number"><text:span text:style-name="MT5">修訂日期：113年4月15日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立體商標註冊申請書</dc:title>
    <dc:subject/>
    <meta:keyword/>
    <meta:initial-creator>智財局</meta:initial-creator>
    <meta:creation-date>2019-08-20T15:29:00</meta:creation-date>
    <dc:date>2024-04-13T08:12:09.826000000</dc:date>
    <meta:print-date>2019-08-20T15:41:00</meta:print-date>
    <meta:editing-cycles>8</meta:editing-cycles>
    <meta:editing-duration>PT17M47S</meta:editing-duration>
    <meta:document-statistic meta:table-count="4" meta:image-count="0" meta:object-count="0" meta:page-count="6" meta:paragraph-count="157" meta:word-count="2249" meta:character-count="3782" meta:non-whitespace-character-count="2326"/>
    <meta:generator>LibreOffice/7.2.7.2$Windows_X86_64 LibreOffice_project/8d71d29d553c0f7dcbfa38fbfda25ee34cce99a2</meta:generator>
  </office:meta>
</office:document-meta>
</file>