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4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2.3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uto"/>
    </style:style>
    <style:style style:name="表格1.6" style:family="table-row">
      <style:table-row-properties style:min-row-height="0.7cm" fo:keep-together="always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1.194cm"/>
    </style:style>
    <style:style style:name="表格4.B" style:family="table-column">
      <style:table-column-properties style:column-width="1.346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12.407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3" style:family="paragraph" style:parent-style-name="註釋標題">
      <style:paragraph-properties style:line-height-at-least="0cm"/>
      <style:text-properties style:font-name="Times New Roman"/>
    </style:style>
    <style:style style:name="P4" style:family="paragraph" style:parent-style-name="本文縮排_20_2">
      <style:paragraph-properties fo:margin-left="8.283cm" fo:margin-right="0.09cm" style:line-height-at-least="0cm" fo:text-indent="-8.283cm" style:auto-text-indent="false"/>
    </style:style>
    <style:style style:name="P5" style:family="paragraph" style:parent-style-name="本文縮排_20_2">
      <style:paragraph-properties fo:margin-left="3.845cm" fo:margin-right="0.09cm" fo:line-height="150%" fo:text-indent="-3.845cm" style:auto-text-indent="false"/>
    </style:style>
    <style:style style:name="P6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7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8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P11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3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cm" fo:margin-right="0cm" style:line-height-at-least="0cm" fo:text-indent="1.309cm" style:auto-text-indent="false">
        <style:tab-stops>
          <style:tab-stop style:position="3.461cm"/>
        </style:tab-stops>
      </style:paragraph-properties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margin-left="0cm" fo:margin-right="0cm" style:line-height-at-least="0cm" fo:text-indent="1.332cm" style:auto-text-indent="false">
        <style:tab-stops>
          <style:tab-stop style:position="3.461cm"/>
        </style:tab-stops>
      </style:paragraph-properties>
    </style:style>
    <style:style style:name="P35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cm" fo:margin-right="0cm" fo:line-height="0.847cm" fo:text-align="justify" style:justify-single-word="false" fo:text-indent="0.706cm" style:auto-text-indent="false"/>
    </style:style>
    <style:style style:name="P37" style:family="paragraph" style:parent-style-name="Standard">
      <style:paragraph-properties fo:margin-left="3.457cm" fo:margin-right="0cm" style:line-height-at-least="0cm" fo:text-align="justify" style:justify-single-word="false" fo:text-indent="-3.457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498cm" fo:margin-right="0cm" fo:margin-top="0.289cm" fo:margin-bottom="0cm" loext:contextual-spacing="false" style:line-height-at-least="0cm" fo:text-indent="-0.579cm" style:auto-text-indent="false" style:snap-to-layout-grid="false"/>
    </style:style>
    <style:style style:name="P39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40" style:family="paragraph" style:parent-style-name="Standard">
      <style:paragraph-properties fo:margin-left="0.917cm" fo:margin-right="0cm" style:line-height-at-least="0cm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.176cm" fo:margin-right="0cm" style:line-height-at-least="0cm" fo:text-indent="0cm" style:auto-text-indent="false" fo:break-before="page" style:snap-to-layout-grid="false"/>
    </style:style>
    <style:style style:name="P42" style:family="paragraph" style:parent-style-name="Standard">
      <style:paragraph-properties fo:margin-left="0.176cm" fo:margin-right="0cm" style:line-height-at-least="0cm" fo:text-indent="0cm" style:auto-text-indent="false" style:snap-to-layout-grid="false"/>
    </style:style>
    <style:style style:name="P43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-asian="Times New Roman"/>
    </style:style>
    <style:style style:name="P44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8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.042cm" fo:line-height="120%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50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1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52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8pt" style:font-name-asian="標楷體" style:font-size-asian="18pt" style:font-size-complex="14pt"/>
    </style:style>
    <style:style style:name="P53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54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fo:break-before="page"/>
      <style:text-properties fo:font-size="18pt" style:font-size-asian="18pt"/>
    </style:style>
    <style:style style:name="P55" style:family="paragraph" style:parent-style-name="Standard">
      <style:paragraph-properties fo:margin-top="0.115cm" fo:margin-bottom="0.115cm" loext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left="-0.046cm" fo:margin-right="0cm" fo:margin-top="0.115cm" fo:margin-bottom="0.115cm" loext:contextual-spacing="false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top="0.056cm" fo:margin-bottom="0.056cm" loext:contextual-spacing="false" fo:text-align="justify" style:justify-single-word="false" style:snap-to-layout-grid="false"/>
    </style:style>
    <style:style style:name="P60" style:family="paragraph" style:parent-style-name="Standard">
      <style:paragraph-properties fo:margin-top="0.056cm" fo:margin-bottom="0.056cm" loext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61" style:family="paragraph" style:parent-style-name="Standard">
      <style:paragraph-properties fo:margin-top="0.056cm" fo:margin-bottom="0.056cm" loext:contextual-spacing="false" style:snap-to-layout-grid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top="0.056cm" fo:margin-bottom="0.05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3" style:family="paragraph" style:parent-style-name="Standard">
      <style:paragraph-properties fo:margin-top="0.056cm" fo:margin-bottom="0.056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top="0.086cm" fo:margin-bottom="0.086cm" loext:contextual-spacing="false" fo:text-align="justify" style:justify-single-word="false" style:snap-to-layout-grid="false"/>
    </style:style>
    <style:style style:name="P65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size-asian="14pt"/>
    </style:style>
    <style:style style:name="P66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8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71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72" style:family="paragraph" style:parent-style-name="Standard">
      <style:paragraph-properties fo:margin-left="0cm" fo:margin-right="0.041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75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77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79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80" style:family="paragraph" style:parent-style-name="Standard">
      <style:paragraph-properties fo:margin-left="0cm" fo:margin-right="0.041cm" fo:text-align="justify" style:justify-single-word="false" fo:text-indent="0.988cm" style:auto-text-indent="false"/>
    </style:style>
    <style:style style:name="P81" style:family="paragraph" style:parent-style-name="Standard">
      <style:paragraph-properties fo:margin-left="0cm" fo:margin-right="0.041cm" fo:line-height="0.847cm" fo:text-align="justify" style:justify-single-word="false" fo:text-indent="1.482cm" style:auto-text-indent="false" style:snap-to-layout-grid="false"/>
    </style:style>
    <style:style style:name="P82" style:family="paragraph" style:parent-style-name="Standard">
      <style:paragraph-properties fo:margin-left="2.141cm" fo:margin-right="0.041cm" fo:line-height="0.776cm" fo:text-align="justify" style:justify-single-word="false" fo:text-indent="-2.141cm" style:auto-text-indent="false"/>
      <style:text-properties style:font-name-asian="標楷體" style:font-size-complex="12pt"/>
    </style:style>
    <style:style style:name="P83" style:family="paragraph" style:parent-style-name="Standard">
      <style:paragraph-properties fo:margin-left="1.251cm" fo:margin-right="0.041cm" fo:line-height="0.776cm" fo:text-indent="-0.746cm" style:auto-text-indent="false"/>
    </style:style>
    <style:style style:name="P84" style:family="paragraph" style:parent-style-name="Standard">
      <style:paragraph-properties fo:margin-left="1.249cm" fo:margin-right="0.041cm" fo:line-height="0.776cm" fo:text-indent="-0.744cm" style:auto-text-indent="false"/>
    </style:style>
    <style:style style:name="P85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</style:style>
    <style:style style:name="P86" style:family="paragraph" style:parent-style-name="Standard">
      <style:paragraph-properties fo:margin-left="0cm" fo:margin-right="0cm" fo:line-height="2.54cm" fo:text-indent="2.469cm" style:auto-text-indent="false"/>
    </style:style>
    <style:style style:name="P87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</style:style>
    <style:style style:name="P88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89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90" style:family="paragraph" style:parent-style-name="Standard" style:master-page-name="Standard">
      <style:paragraph-properties style:line-height-at-least="0cm" style:page-number="1"/>
      <style:text-properties fo:font-size="14pt" fo:letter-spacing="0.039cm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1" style:family="text">
      <style:text-properties fo:font-size="29pt" fo:letter-spacing="0.039cm" style:font-name-asian="標楷體" style:font-size-asian="2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loext:padding="0cm" loext:border="0.51pt solid #000000" loext:shadow="#000000 0.028cm 0.028cm"/>
    </style:style>
    <style:style style:name="T6" style:family="text">
      <style:text-properties style:font-name-asian="標楷體" style:font-name-complex="新細明體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loext:padding="0cm" loext:border="0.51pt solid #000000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weight="bold" style:font-weight-asian="bold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9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0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4" style:family="text">
      <style:text-properties style:font-name="標楷體"/>
    </style:style>
    <style:style style:name="T35" style:family="text">
      <style:text-properties style:font-name-complex="標楷體"/>
    </style:style>
    <style:style style:name="T36" style:family="text">
      <style:text-properties fo:font-size="11pt" fo:font-weight="bold" style:font-name-asian="標楷體" style:font-size-asian="11pt" style:font-weight-asian="bold" style:font-weight-complex="bold"/>
    </style:style>
    <style:style style:name="T37" style:family="text">
      <style:text-properties fo:font-size="11pt" fo:font-weight="bold" style:font-name-asian="Times New Roman" style:font-size-asian="11pt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標楷體" style:font-weight-asian="bold" style:font-weight-complex="bold"/>
    </style:style>
    <style:style style:name="T40" style:family="text">
      <style:text-properties fo:font-weight="bold" style:font-name-asian="標楷體" style:font-weight-asian="bold" style:font-weight-complex="bold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loext:padding="0cm" loext:border="0.51pt solid #000000" loext:shadow="#000000 0.028cm 0.028cm"/>
    </style:style>
    <style:style style:name="T44" style:family="text">
      <style:text-properties style:font-name-asian="Times New Roman" loext:padding="0cm" loext:border="0.51pt solid #000000"/>
    </style:style>
    <style:style style:name="T45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6" style:family="text">
      <style:text-properties fo:font-size="10pt" fo:font-weight="bold" style:font-name-asian="標楷體" style:font-size-asian="10pt" style:font-weight-asian="bold" style:font-weight-complex="bold"/>
    </style:style>
    <style:style style:name="T47" style:family="text">
      <style:text-properties fo:font-size="10pt" fo:font-weight="bold" style:font-name-asian="標楷體" style:font-size-asian="10pt" style:font-weight-asian="bold" style:font-weight-complex="bold"/>
    </style:style>
    <style:style style:name="T48" style:family="text">
      <style:text-properties fo:font-size="10pt" fo:font-weight="bold" style:font-name-asian="Times New Roman" style:font-size-asian="10pt" style:font-weight-asian="bold" style:font-weight-complex="bold"/>
    </style:style>
    <style:style style:name="T49" style:family="text">
      <style:text-properties fo:font-size="10pt" fo:font-weight="bold" style:font-name-asian="Times New Roman" style:font-size-asian="10pt" style:font-weight-asian="bold" style:font-weight-complex="bold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4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5" style:family="text">
      <style:text-properties fo:font-size="9pt" style:font-size-asian="9pt"/>
    </style:style>
    <style:style style:name="T56" style:family="text">
      <style:text-properties fo:font-size="24pt" fo:font-weight="bold" style:font-size-asian="24pt" style:font-weight-asian="bold"/>
    </style:style>
    <style:style style:name="T57" style:family="text">
      <style:text-properties fo:font-size="14pt" fo:font-weight="bold" style:font-size-asian="14pt" style:font-weight-asian="bold" style:font-weight-complex="bold"/>
    </style:style>
    <style:style style:name="T58" style:family="text">
      <style:text-properties fo:font-size="14pt" fo:font-weight="bold" style:font-size-asian="14pt" style:font-weight-asian="bold" style:font-weight-complex="bold"/>
    </style:style>
    <style:style style:name="T59" style:family="text">
      <style:text-properties fo:font-size="14pt" fo:font-weight="bold" style:font-name-asian="標楷體" style:font-size-asian="14pt" style:font-weight-asian="bold" style:font-weight-complex="bold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2" style:family="text">
      <style:text-properties fo:font-size="14pt" fo:font-weight="bold" style:font-name-asian="Times New Roman" style:font-size-asian="14pt" style:font-weight-asian="bold" style:font-weight-complex="bold"/>
    </style:style>
    <style:style style:name="T63" style:family="text">
      <style:text-properties fo:font-size="14pt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style:font-size-asian="14pt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Times New Roman" style:font-size-asian="14pt"/>
    </style:style>
    <style:style style:name="T70" style:family="text">
      <style:text-properties fo:font-size="14pt" style:font-name-asian="Times New Roman" style:font-size-asian="14pt" loext:padding="0cm" loext:border="0.51pt solid #000000"/>
    </style:style>
    <style:style style:name="T71" style:family="text">
      <style:text-properties fo:font-size="14pt" style:font-name-asian="Times New Roman" style:font-size-asian="14pt"/>
    </style:style>
    <style:style style:name="T72" style:family="text">
      <style:text-properties fo:font-size="14pt" style:font-name-asian="Times New Roman" style:font-size-asian="14pt" style:font-size-complex="14pt"/>
    </style:style>
    <style:style style:name="T73" style:family="text">
      <style:text-properties fo:font-size="14pt" style:font-name-asian="Times New Roman" style:font-size-asian="14pt" style:font-size-complex="14pt"/>
    </style:style>
    <style:style style:name="T7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7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78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79" style:family="text">
      <style:text-properties fo:font-size="14pt" fo:letter-spacing="-0.035cm" style:font-size-asian="14pt"/>
    </style:style>
    <style:style style:name="T80" style:family="text">
      <style:text-properties loext:padding="0cm" loext:border="0.51pt solid #000000" loext:shadow="#000000 0.028cm 0.028cm"/>
    </style:style>
    <style:style style:name="T81" style:family="text">
      <style:text-properties style:font-size-complex="14pt"/>
    </style:style>
    <style:style style:name="T82" style:family="text">
      <style:text-properties style:font-name="新細明體" style:font-name-complex="新細明體"/>
    </style:style>
    <style:style style:name="T83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84" style:family="text">
      <style:text-properties style:font-name="新細明體" style:language-asian="zh" style:country-asian="HK" style:font-name-complex="新細明體" style:font-size-complex="12pt"/>
    </style:style>
    <style:style style:name="T85" style:family="text">
      <style:text-properties style:font-name="新細明體" style:font-name-asian="新細明體" style:font-name-complex="新細明體"/>
    </style:style>
    <style:style style:name="T86" style:family="text">
      <style:text-properties fo:font-size="13pt" style:font-size-asian="13pt"/>
    </style:style>
    <style:style style:name="T87" style:family="text">
      <style:text-properties fo:font-size="13pt" style:font-name-asian="標楷體" style:font-size-asian="13pt"/>
    </style:style>
    <style:style style:name="T88" style:family="text">
      <style:text-properties fo:font-size="16pt" fo:font-weight="bold" style:font-size-asian="16pt" style:font-weight-asian="bold" style:font-weight-complex="bold"/>
    </style:style>
    <style:style style:name="T89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90" style:family="text">
      <style:text-properties fo:font-size="18pt" style:font-size-asian="18pt"/>
    </style:style>
    <style:style style:name="T91" style:family="text">
      <style:text-properties fo:font-size="18pt" style:font-name-asian="標楷體" style:font-size-asian="18pt"/>
    </style:style>
    <style:style style:name="T92" style:family="text">
      <style:text-properties fo:font-size="18pt" style:font-name-asian="標楷體" style:font-size-asian="18pt"/>
    </style:style>
    <style:style style:name="T93" style:family="text">
      <style:text-properties style:font-name="Times New Roman"/>
    </style:style>
    <style:style style:name="T94" style:family="text"/>
    <style:style style:name="T95" style:family="text">
      <style:text-properties style:text-combine="letters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外框1" text:anchor-type="paragraph" svg:x="2.815cm" svg:y="0.584cm" svg:width="15.178cm" draw:z-index="0"><draw:text-box fo:min-height="1.998cm"><text:p text:style-name="P13"><text:span text:style-name="T1">全像圖商標註冊申請書</text:span></text:p><text:p text:style-name="P32"><text:span text:style-name="T10">◎</text:span><text:span text:style-name="T8">申請書需載明</text:span><text:span text:style-name="T14">申請人</text:span><text:span text:style-name="T8">、</text:span><text:span text:style-name="T14">商標圖樣</text:span><text:span text:style-name="T8">、</text:span><text:span text:style-name="T14">指定使用商品或服務</text:span><text:span text:style-name="T8">，始取得申請日。</text:span></text:p><text:p text:style-name="P33"><text:span text:style-name="T15">◎</text:span>填寫時請先行詳閱申請須知。</text:p><text:p text:style-name="P31"><text:span text:style-name="T10">◎</text:span><text:span text:style-name="T2">作※記號部分請勿填寫，</text:span><text:span text:style-name="T8">□內以英文字母「v」選填。</text:span></text:p><text:p text:style-name="P32"><text:span text:style-name="T10">◎</text:span><text:span text:style-name="T2">如有疑問，請洽詢：（</text:span><text:span text:style-name="T2">02</text:span><text:span text:style-name="T2">）</text:span><text:span text:style-name="T2">23767570</text:span><text:span text:style-name="T2">商標服務台。</text:span></text:p><text:p text:style-name="P34"><text:bookmark text:name="_Hlk468639190"/><text:span text:style-name="T17">◎</text:span><text:span text:style-name="T36">繳納商標規費金額</text:span><text:span text:style-name="T37"> <text:s text:c="8"/></text:span><text:span text:style-name="T36">元</text:span><text:span text:style-name="T37"> <text:s text:c="9"/></text:span><text:span text:style-name="T17">◎</text:span><text:span text:style-name="T45">事務所或申請人案件編號：(可免填)</text:span></text:p></draw:text-box></draw:frame><draw:frame draw:style-name="fr2" draw:name="外框2" text:anchor-type="paragraph" svg:x="7.362cm" svg:y="-1.159cm" svg:width="4.059cm" draw:z-index="1"><draw:text-box fo:min-height="1.73cm"><text:p text:style-name="P35"><text:span text:style-name="T95">Combin</text:span></text:p></draw:text-box></draw:frame><draw:frame draw:style-name="fr3" draw:name="外框3" text:anchor-type="paragraph" svg:x="5.055cm" svg:y="1.483cm" svg:width="1.314cm" draw:z-index="2"><draw:text-box fo:min-height="1.272cm"><text:p text:style-name="P11">Ａ</text:p></draw:text-box></draw:frame><draw:frame draw:style-name="fr4" draw:name="外框4" text:anchor-type="char" svg:x="11.255cm" svg:y="-0.661cm" svg:width="5.383cm" svg:height="1.161cm" draw:z-index="8"><draw:text-box><text:p text:style-name="P15">※註冊第 <text:s text:c="12"/>號</text:p></draw:text-box></draw:frame></text:p>
      <text:p text:style-name="P16"/>
      <text:p text:style-name="P14"><text:span text:style-name="T59">壹、商標圖樣</text:span><text:span text:style-name="T46">（本件商標圖樣之審查以所黏貼之圖樣為準，圖樣長、寬以</text:span><text:span text:style-name="T46">5</text:span><text:span text:style-name="T46">-8公分為標準；未附商標圖樣，</text:span><text:span text:style-name="T48"> </text:span><text:span text:style-name="T62"><text:s text:c="9"/></text:span><text:span text:style-name="T62"><text:s text:c="27"/></text:span><text:span text:style-name="T48"><text:s/></text:span><text:span text:style-name="T62"><text:s text:c="9"/></text:span><text:span text:style-name="T62"><text:s text:c="27"/></text:span></text:p>
      <text:p text:style-name="P14"><text:span text:style-name="T48"><text:s/></text:span><text:span text:style-name="T62"><text:s text:c="9"/></text:span><text:span text:style-name="T62"><text:s text:c="3"/></text:span><text:span text:style-name="T46">無法取得申請日。）</text:span><text:span text:style-name="T62"> </text:span><text:span text:style-name="T62"><text:s text:c="43"/></text:span></text:p>
      <text:p text:style-name="P17">一、商標名稱：</text:p>
      <text:p text:style-name="P20"><text:span text:style-name="T65">二、商標圖樣顏色：</text:span><text:span text:style-name="T70"> <text:s/></text:span><text:span text:style-name="T65">墨色</text:span><text:span text:style-name="T69"> <text:s/></text:span><text:span text:style-name="T70"><text:s text:c="2"/></text:span><text:span text:style-name="T65">彩色</text:span><text:span text:style-name="T69"> </text:span></text:p>
      <text:p text:style-name="P20"><text:span text:style-name="T65">三、聲明不專用：本件商標不就「</text:span><text:span text:style-name="T69"> <text:s text:c="12"/></text:span><text:span text:style-name="T65">」主張商標權。</text:span></text:p>
      <text:p text:style-name="P36"><text:span text:style-name="T46">（如欲主張經使用已取得識別性，請於提出申請時同時主張並檢附證據資料供審酌。）</text:span></text:p>
      <text:p text:style-name="P37">四、商標圖樣：</text:p>
      <text:p text:style-name="P38"><draw:frame draw:style-name="fr5" draw:name="外框5" text:anchor-type="paragraph" svg:x="11.299cm" svg:y="0.515cm" svg:width="7.527cm" draw:z-index="3"><draw:text-box fo:min-height="7.643cm"><text:p text:style-name="P21"/><text:p text:style-name="P21"/><text:p text:style-name="P21"/><text:p text:style-name="P21"/><text:p text:style-name="P23">第1個視圖</text:p><text:p text:style-name="P21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21"><text:span text:style-name="T23">與附表浮貼圖樣一致</text:span><text:span text:style-name="T4">）</text:span></text:p></draw:text-box></draw:frame><text:span text:style-name="T26">◎</text:span><text:span text:style-name="T65">商標圖樣為表現全像圖之視圖；該視圖以4個為限。</text:span></text:p>
      <text:p text:style-name="P38"><text:span text:style-name="T26">◎</text:span><text:span text:style-name="T67">若全像圖因視角差異產生不同圖像變化，得另檢附其他3個以下表現不同圖像變化之視圖。</text:span><text:span text:style-name="T65">（請黏貼於次頁同一版面）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9"><text:span text:style-name="T65">五、商標描述及樣本</text:span><text:span text:style-name="T2">（詳細說明全像圖的全像效果，如因視角差異產生圖像變化，應說明各視圖的變化情形</text:span><text:span text:style-name="T82">，</text:span><text:span text:style-name="T2">不屬於全像圖商標之虛線部分應一併說明</text:span><text:span text:style-name="T82">，</text:span><text:span text:style-name="T4">並得檢送商標樣本</text:span><text:span text:style-name="T2">）</text:span><text:span text:style-name="T65">：</text:span></text:p>
      <text:p text:style-name="P40"/>
      <text:p text:style-name="P41"><text:span text:style-name="T2">（一）第1個視圖</text:span><text:span text:style-name="T41"> <text:s text:c="26"/></text:span><text:span text:style-name="T2">（二）第2個視圖</text:span></text:p>
      <text:p text:style-name="P29"><draw:frame draw:style-name="fr5" draw:name="外框6" text:anchor-type="paragraph" svg:x="3.027cm" svg:y="0.097cm" svg:width="7.527cm" draw:z-index="4"><draw:text-box fo:min-height="7.541cm"><text:p text:style-name="P21"/><text:p text:style-name="P25"/><text:p text:style-name="P25"/><text:p text:style-name="P25"/><text:p text:style-name="P23">第1個視圖</text:p><text:p text:style-name="P21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21"><text:span text:style-name="T23">與附表浮貼圖樣一致</text:span><text:span text:style-name="T4">）</text:span></text:p><text:p text:style-name="P26"/></draw:text-box></draw:frame><draw:frame draw:style-name="fr5" draw:name="外框7" text:anchor-type="paragraph" svg:x="11.486cm" svg:y="0.034cm" svg:width="7.527cm" draw:z-index="5"><draw:text-box fo:min-height="7.541cm"><text:p text:style-name="P21"/><text:p text:style-name="P25"/><text:p text:style-name="P25"/><text:p text:style-name="P25"/><text:p text:style-name="P23">第2個視圖</text:p><text:p text:style-name="P21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21"><text:span text:style-name="T23">與附表浮貼圖樣一致</text:span><text:span text:style-name="T4">）</text:span></text:p><text:p text:style-name="P23"/></draw:text-box></draw:frame></text:p>
      <text:p text:style-name="P42"><text:span text:style-name="T2">（三）第3個視圖</text:span><text:span text:style-name="T41"> <text:s text:c="26"/></text:span><text:span text:style-name="T2">（四）第4個視圖</text:span></text:p>
      <text:p text:style-name="P29"><draw:frame draw:style-name="fr5" draw:name="外框8" text:anchor-type="paragraph" svg:x="3.027cm" svg:y="0.097cm" svg:width="7.527cm" draw:z-index="6"><draw:text-box fo:min-height="7.541cm"><text:p text:style-name="P21"/><text:p text:style-name="P25"/><text:p text:style-name="P25"/><text:p text:style-name="P25"/><text:p text:style-name="P23">第3個視圖</text:p><text:p text:style-name="P21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21"><text:span text:style-name="T23">與附表浮貼圖樣一致</text:span><text:span text:style-name="T4">）</text:span></text:p><text:p text:style-name="P27"/></draw:text-box></draw:frame><draw:frame draw:style-name="fr5" draw:name="外框9" text:anchor-type="paragraph" svg:x="11.486cm" svg:y="0.034cm" svg:width="7.527cm" draw:z-index="7"><draw:text-box fo:min-height="7.541cm"><text:p text:style-name="P21"/><text:p text:style-name="P25"/><text:p text:style-name="P25"/><text:p text:style-name="P25"/><text:p text:style-name="P23">第4個視圖</text:p><text:p text:style-name="P21"><text:span text:style-name="T4">（</text:span><text:span text:style-name="T19">黏貼商標圖樣</text:span><text:span text:style-name="T19">1</text:span><text:span text:style-name="T19">張</text:span><text:span text:style-name="T23">並應</text:span></text:p><text:p text:style-name="P21"><text:span text:style-name="T23">與附表浮貼圖樣一致</text:span><text:span text:style-name="T4">）</text:span></text:p><text:p text:style-name="P23"/></draw:text-box></draw:frame></text:p>
      <text:p text:style-name="P43"><text:s text:c="1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pan text:style-name="T59">貳、優先權聲明</text:span><text:span text:style-name="T46">（申請時未檢送證明受理之申請文件者，應於申請日後</text:span><text:span text:style-name="T46">3</text:span><text:span text:style-name="T46">個月內補正）</text:span><text:span text:style-name="T48"> <text:s text:c="14"/></text:span></text:p>
      <text:p text:style-name="P47"><text:span text:style-name="T2">優先權日：民國</text:span><text:span text:style-name="T41"> <text:s text:c="3"/></text:span><text:span text:style-name="T2">年</text:span><text:span text:style-name="T41"> <text:s text:c="3"/></text:span><text:span text:style-name="T2">月</text:span><text:span text:style-name="T41"> <text:s text:c="3"/></text:span><text:span text:style-name="T2">日</text:span></text:p>
      <text:p text:style-name="P46"><text:span text:style-name="T65">第一次申請國家</text:span><text:span text:style-name="T26">（地區）</text:span><text:span text:style-name="T65">：</text:span></text:p>
      <text:p text:style-name="P46"><text:soft-page-break/><text:span text:style-name="T65">案</text:span><text:span text:style-name="T69"> <text:s text:c="14"/></text:span><text:span text:style-name="T65">號：</text:span></text:p>
      <text:p text:style-name="P45"><text:span text:style-name="T59">参、展覽會優先權聲明</text:span><text:span text:style-name="T46">（申請時未檢送展覽會證明文件者，應於申請日後</text:span><text:span text:style-name="T46">3</text:span><text:span text:style-name="T46">個月內補正）</text:span><text:span text:style-name="T48"> <text:s text:c="9"/></text:span></text:p>
      <text:p text:style-name="P47"><text:span text:style-name="T2">展覽會優先權日：民國</text:span><text:span text:style-name="T41"> <text:s text:c="3"/></text:span><text:span text:style-name="T2">年</text:span><text:span text:style-name="T41"> <text:s text:c="3"/></text:span><text:span text:style-name="T2">月</text:span><text:span text:style-name="T41"> <text:s text:c="3"/></text:span><text:span text:style-name="T2">日</text:span></text:p>
      <text:p text:style-name="P48">展覽會名稱：</text:p>
      <text:p text:style-name="P24"><text:span text:style-name="T57">肆、申請人（共</text:span><text:span text:style-name="T57"> <text:s text:c="2"/></text:span><text:span text:style-name="T57">人）（多位申請人時，應將本欄位完整複製後依序填寫，未填寫的部分可自行刪除）</text:span> <text:s text:c="5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55"><text:span text:style-name="T65">（第</text:span><text:span text:style-name="T65">1</text:span><text:span text:style-name="T65">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8"><text:span text:style-name="T65">國</text:span><text:span text:style-name="T69"> <text:s text:c="3"/></text:span><text:span text:style-name="T65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5"><text:span text:style-name="T43"><text:s text:c="2"/></text:span><text:span text:style-name="T65">中華民國</text:span><text:span text:style-name="T69"> </text:span><text:span text:style-name="T43"><text:s text:c="2"/></text:span><text:span text:style-name="T65">大陸地區（□大陸、□香港、□澳門）</text:span></text:p>
            <text:p text:style-name="P55"><text:span text:style-name="T43"><text:s text:c="2"/></text:span><text:span text:style-name="T65">外國籍：</text:span><text:span text:style-name="T74"> <text:s text:c="12"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5"><text:span text:style-name="T65">身分種類：</text:span><text:span text:style-name="T69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5"><text:span text:style-name="T43"><text:s text:c="2"/></text:span><text:span text:style-name="T65">自然人</text:span><text:span text:style-name="T69"> <text:s text:c="14"/></text:span><text:span text:style-name="T43"><text:s text:c="2"/></text:span><text:span text:style-name="T65">法人、公司、機關、學校</text:span></text:p>
            <text:p text:style-name="P55"><text:span text:style-name="T43"><text:s text:c="2"/></text:span><text:span text:style-name="T65">商號、行號、工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5"><text:span text:style-name="T65">ID</text:span><text:span text:style-name="T65">：</text:span></text:p>
          </table:table-cell>
          <table:table-cell table:style-name="表格1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61">申請人名稱：</text:p>
                </table:table-cell>
                <table:table-cell table:style-name="表格2.A1" office:value-type="string">
                  <text:p text:style-name="P62">(中文)</text:p>
                </table:table-cell>
                <table:table-cell table:style-name="表格2.A1" office:value-type="string">
                  <text:p text:style-name="P62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62">(英文)</text:p>
                </table:table-cell>
                <table:table-cell table:style-name="表格2.A1" office:value-type="string">
                  <text:p text:style-name="P62"/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63"><text:span text:style-name="T41"><text:s text:c="4"/></text:span><text:span text:style-name="T67">代表人：</text:span></text:p>
                </table:table-cell>
                <table:table-cell table:style-name="表格2.A1" office:value-type="string">
                  <text:p text:style-name="P62">(中文)</text:p>
                </table:table-cell>
                <table:table-cell table:style-name="表格2.A1" office:value-type="string">
                  <text:p text:style-name="P62"/>
                </table:table-cell>
              </table:table-row>
              <table:table-row table:style-name="表格2.1">
                <table:covered-table-cell/>
                <table:table-cell table:style-name="表格2.A1" office:value-type="string">
                  <text:p text:style-name="P59"><text:span text:style-name="T65">(英文)</text:span></text:p>
                </table:table-cell>
                <table:table-cell table:style-name="表格2.A1" office:value-type="string">
                  <text:p text:style-name="P62"/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0"><text:span text:style-name="T2">地</text:span><text:span text:style-name="T41"> <text:s text:c="5"/></text:span><text:span text:style-name="T2">址：</text:span></text:p>
                </table:table-cell>
                <table:table-cell table:style-name="表格3.A1" office:value-type="string">
                  <text:p text:style-name="P62">(中文)</text:p>
                </table:table-cell>
              </table:table-row>
              <table:table-row table:style-name="表格3.1">
                <table:table-cell table:style-name="表格3.A1" office:value-type="string">
                  <text:p text:style-name="P62"/>
                </table:table-cell>
                <table:table-cell table:style-name="表格3.A1" office:value-type="string">
                  <text:p text:style-name="P59"><text:span text:style-name="T65">(英文</text:span><text:span text:style-name="T65">)</text:span></text:p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5"><text:span text:style-name="T54"><text:s text:c="2"/></text:span><text:span text:style-name="T2">此申請人為選定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6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/>
          </table:table-cell>
        </table:table-row>
        <table:table-row table:style-name="表格1.1">
          <table:table-cell table:style-name="表格1.A1" table:number-columns-spanned="2" office:value-type="string">
            <text:p text:style-name="P55"><text:span text:style-name="T65">傳</text:span><text:span text:style-name="T69"> <text:s text:c="2"/></text:span><text:span text:style-name="T65">真：</text:span></text:p>
          </table:table-cell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5"><text:span text:style-name="T65">E-MAIL</text:span><text:span text:style-name="T65">：</text:span></text:p>
          </table:table-cell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2"/>
      <text:p text:style-name="P1"><text:span text:style-name="T88">伍、代理人（未設代理人者，此處免填）（多位代理人時，應將本欄位完整複製後依序填寫）</text:span><text:span text:style-name="T41"> <text:s text:c="3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4"><text:span text:style-name="T65">ID</text:span><text:span text:style-name="T65">：</text:span></text:p>
          </table:table-cell>
          <table:table-cell table:style-name="表格4.A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5"><text:span text:style-name="T2">姓</text:span><text:span text:style-name="T41"> <text:s text:c="2"/></text:span><text:span text:style-name="T2">名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5"><text:span text:style-name="T2">地</text:span><text:span text:style-name="T41"> <text:s text:c="2"/></text:span><text:span text:style-name="T2">址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66">聯絡電話及分機：</text:p>
          </table:table-cell>
          <table:covered-table-cell/>
          <table:covered-table-cell/>
          <table:table-cell table:style-name="表格4.A1" office:value-type="string">
            <text:p text:style-name="P66"/>
          </table:table-cell>
        </table:table-row>
        <table:table-row table:style-name="表格4.1">
          <table:table-cell table:style-name="表格4.A1" table:number-columns-spanned="2" office:value-type="string">
            <text:p text:style-name="P64"><text:span text:style-name="T65">傳</text:span><text:span text:style-name="T69"> <text:s text:c="2"/></text:span><text:span text:style-name="T65">真：</text:span></text:p>
          </table:table-cell>
          <table:covered-table-cell/>
          <table:table-cell table:style-name="表格4.A1" table:number-columns-spanned="2" office:value-type="string">
            <text:p text:style-name="P66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5"><text:span text:style-name="T65">E-MAIL</text:span><text:span text:style-name="T65">：</text:span></text:p>
          </table:table-cell>
          <table:covered-table-cell/>
          <table:table-cell table:style-name="表格4.A1" table:number-columns-spanned="2" office:value-type="string">
            <text:p text:style-name="P56"/>
          </table:table-cell>
          <table:covered-table-cell/>
        </table:table-row>
      </table:table>
      <text:p text:style-name="P68"><text:span text:style-name="T30">陸、</text:span><text:span text:style-name="T32">指定使用商品／</text:span><text:span text:style-name="T61">服務類別及名稱</text:span><text:span text:style-name="T77"> <text:s text:c="53"/></text:span></text:p>
      <text:p text:style-name="P69"><text:span text:style-name="T33">◎</text:span><text:span text:style-name="T39">未填寫商品／服務名稱者，無法取得申請日。</text:span></text:p>
      <text:p text:style-name="P79"><text:span text:style-name="T35">◎</text:span>請具體列舉商品/服務名稱，不得填寫『及不屬別類之一切商品/服務』或『及應屬本類之一切商品/服務』。</text:p>
      <text:p text:style-name="P78"><text:span text:style-name="T21">◎</text:span><text:span text:style-name="T22">請依指定類別順序填寫商品／服務類別、名稱，如有疑義請參考「商品及服務分類暨相互檢索參考資料」。</text:span></text:p>
      <text:p text:style-name="P71"><text:span text:style-name="T67">指定申請類別：第</text:span><text:span text:style-name="T72"> </text:span><text:span text:style-name="T72"><text:s text:c="13"/></text:span><text:span text:style-name="T72"><text:s text:c="9"/></text:span><text:span text:style-name="T67">類商品／服務。</text:span></text:p>
      <text:p text:style-name="P72">（請依序填寫）</text:p>
      <text:p text:style-name="P73"><text:soft-page-break/>類別：</text:p>
      <text:p text:style-name="P73">商品／服務名稱：</text:p>
      <text:p text:style-name="P74"/>
      <text:p text:style-name="P74"/>
      <text:p text:style-name="P70"><text:span text:style-name="T27">※</text:span><text:span text:style-name="T65">組群代碼：</text:span></text:p>
      <text:p text:style-name="P73"/>
      <text:p text:style-name="P73">類別：</text:p>
      <text:p text:style-name="P73">商品／服務名稱：</text:p>
      <text:p text:style-name="P74"/>
      <text:p text:style-name="P74"/>
      <text:p text:style-name="P76"><text:span text:style-name="T27">※</text:span><text:span text:style-name="T65">組群代碼：</text:span></text:p>
      <text:p text:style-name="P49">（商品欄位不敷使用時，請依相同方式另頁填寫，並註明以附表方式附於本頁之後。）</text:p>
      <text:p text:style-name="P77"><text:span text:style-name="T59">柒、簽章及具結</text:span><text:span text:style-name="T39">（多位申請人時，應將申請人及代表人簽章部分複製後依序簽章）</text:span><text:span text:style-name="T62"> <text:s text:c="4"/></text:span></text:p>
      <text:p text:style-name="P4"><text:span text:style-name="T44"><text:s text:c="2"/></text:span>本申請書所填寫之資料係為真實。<text:span text:style-name="T44"> <text:s/></text:span>本申請書所填寫之資料確係申請人提供，據申請人稱：該等資料均為真實。</text:p>
      <text:p text:style-name="P5"/>
      <text:p text:style-name="P6"/>
      <text:p text:style-name="P6"/>
      <text:p text:style-name="P6"/>
      <text:p text:style-name="P6"/>
      <text:p text:style-name="P80"><text:span text:style-name="T75">申請人簽章</text:span><text:span text:style-name="T65"><text:tab/> <text:tab/></text:span><text:span text:style-name="T75">代表人簽章</text:span><text:span text:style-name="T69"> <text:s text:c="13"/></text:span><text:span text:style-name="T75">代理人簽章</text:span></text:p>
      <text:p text:style-name="P7">備註：本案另涉有他案時，請於備註欄內填明。</text:p>
      <text:p text:style-name="P8"><text:span text:style-name="T16"><text:s text:c="2"/></text:span><text:span text:style-name="T7">本案需俟註冊第</text:span><text:span text:style-name="T7"> <text:s text:c="11"/></text:span><text:span text:style-name="T7">號商標爭議案確定後，再行審理。</text:span></text:p>
      <text:p text:style-name="P8"><text:span text:style-name="T16"><text:s text:c="2"/></text:span><text:span text:style-name="T7">其他：</text:span></text:p>
      <text:p text:style-name="P50"/>
      <text:p text:style-name="P50">附件：請檢查應附文件是否齊備，並於□勾註所檢附之文件。</text:p>
      <text:p text:style-name="P81"><text:span text:style-name="T28"><text:s text:c="2"/></text:span><text:span text:style-name="T24">個別視圖各浮貼一式</text:span><text:span text:style-name="T24">5</text:span><text:span text:style-name="T65">張。</text:span></text:p>
      <text:p text:style-name="P81"><text:span text:style-name="T28"><text:s text:c="2"/></text:span><text:span text:style-name="T27">商標樣本</text:span><text:span text:style-name="T24">。</text:span></text:p>
      <text:p text:style-name="P81"><text:span text:style-name="T28"><text:s text:c="2"/></text:span><text:span text:style-name="T65">優先權證明文件（□附中文譯本）。</text:span></text:p>
      <text:p text:style-name="P81"><text:span text:style-name="T28"><text:s text:c="2"/></text:span><text:span text:style-name="T24">展覽會優先權證明文件（□附中文譯本）。</text:span></text:p>
      <text:p text:style-name="P81"><text:span text:style-name="T28"><text:s text:c="2"/></text:span><text:span text:style-name="T65">委任書（□附中文譯本）。</text:span></text:p>
      <text:p text:style-name="P81"><text:span text:style-name="T28"><text:s text:c="2"/></text:span><text:span text:style-name="T24">已取得識別性之具體事證。</text:span></text:p>
      <text:p text:style-name="P81"><text:span text:style-name="T28"><text:s text:c="2"/></text:span><text:span text:style-name="T65">其他證明文件。</text:span></text:p>
      <text:p text:style-name="P54"><text:span text:style-name="T2">附</text:span><text:span text:style-name="T41"> </text:span><text:span text:style-name="T2">表1</text:span></text:p>
      <text:p text:style-name="P82">說明：</text:p>
      <text:p text:style-name="P83"><text:span text:style-name="T23">一</text:span><text:span text:style-name="T83">、</text:span><text:span text:style-name="T19">請「浮貼」</text:span><text:span text:style-name="T23">與申請書第1、2頁黏貼的個別視圖一致之商標</text:span><text:span text:style-name="T19">圖</text:span><text:span text:style-name="T23">樣</text:span><text:span text:style-name="T19">各5張，</text:span><text:span text:style-name="T23">個別視圖</text:span><text:span text:style-name="T19">每張</text:span><text:span text:style-name="T23">圖樣之字體、顏色、外框輪廓及比例大小應完全相同，</text:span><text:span text:style-name="T11">長、寬以5公分至8公分為標準。</text:span></text:p>
      <text:p text:style-name="P84"><text:span text:style-name="T13">二</text:span><text:span text:style-name="T84">、</text:span><text:span text:style-name="T4">商標圖樣應清晰、明確，請勿以手繪或模糊的圖樣送件，以利註冊證之製作。</text:span></text:p>
      <text:p text:style-name="P84"><text:span text:style-name="T13">三</text:span><text:span text:style-name="T84">、</text:span><text:span text:style-name="T11">商標圖樣請勿出現®、</text:span><text:span text:style-name="T11">©</text:span><text:span text:style-name="T11">、TM或電話、成分標示等純粹資訊性事項。</text:span></text:p>
      <text:p text:style-name="P84"><text:span text:style-name="T13">四</text:span><text:span text:style-name="T84">、</text:span><text:span text:style-name="T11">商標圖樣應使用堅韌光潔之紙料，請勿採用相片紙，以免褪色或無法黏貼</text:span><text:span text:style-name="T4">。</text:span></text:p>
      <text:p text:style-name="P52"/>
      <text:p text:style-name="P3">商標圖樣浮貼處</text:p>
      <text:p text:style-name="P12"><text:span text:style-name="T67">個別視圖各</text:span><text:span text:style-name="T67">5</text:span><text:span text:style-name="T67">張浮貼處</text:span></text:p>
      <text:p text:style-name="P19">（一）第1個視圖</text:p>
      <text:p text:style-name="P85"><text:span text:style-name="T75">1. <text:s text:c="19"/></text:span><text:span text:style-name="T65"><text:s text:c="8"/></text:span><text:span text:style-name="T75">2. <text:s text:c="20"/></text:span></text:p>
      <text:p text:style-name="P87"><text:span text:style-name="T75">3. <text:s text:c="19"/></text:span><text:span text:style-name="T65"><text:s text:c="8"/>4</text:span><text:span text:style-name="T75">. <text:s text:c="20"/></text:span></text:p>
      <text:p text:style-name="P87"><text:span text:style-name="T75">5. <text:s text:c="19"/></text:span><text:span text:style-name="T65"><text:s text:c="7"/></text:span></text:p>
      <text:p text:style-name="P88"/>
      <text:p text:style-name="P19">（二）第2個視圖</text:p>
      <text:p text:style-name="P85"><text:span text:style-name="T75">1. <text:s text:c="19"/></text:span><text:span text:style-name="T65"><text:s text:c="8"/></text:span><text:span text:style-name="T75">2. <text:s text:c="20"/></text:span></text:p>
      <text:p text:style-name="P87"><text:span text:style-name="T75">3. <text:s text:c="19"/></text:span><text:span text:style-name="T65"><text:s text:c="8"/>4</text:span><text:span text:style-name="T75">. <text:s text:c="20"/></text:span></text:p>
      <text:p text:style-name="P87"><text:span text:style-name="T75">5. <text:s text:c="19"/></text:span><text:span text:style-name="T65"><text:s text:c="7"/></text:span></text:p>
      <text:p text:style-name="P30"/>
      <text:p text:style-name="P75"/>
      <text:p text:style-name="P51">附 表2</text:p>
      <text:p text:style-name="P89">說明：</text:p>
      <text:p text:style-name="P83"><text:span text:style-name="T23">一</text:span><text:span text:style-name="T83">、</text:span><text:span text:style-name="T19">請「浮貼」</text:span><text:span text:style-name="T23">與申請書第2頁黏貼的個別視圖一致之商標</text:span><text:span text:style-name="T19">圖</text:span><text:span text:style-name="T23">樣</text:span><text:span text:style-name="T19">各5張，</text:span><text:span text:style-name="T23">個別視圖</text:span><text:span text:style-name="T19">每張</text:span><text:span text:style-name="T23">圖樣之字體、顏色、外框輪廓及比例大小應完全相同，</text:span><text:span text:style-name="T11">長、寬以5公分至8公分為標準。</text:span></text:p>
      <text:p text:style-name="P84"><text:span text:style-name="T13">二、</text:span><text:span text:style-name="T11">商標</text:span><text:span text:style-name="T4">圖樣應清晰、明確，請勿以手繪或模糊的圖樣送件，以利註冊證之製作。</text:span></text:p>
      <text:p text:style-name="P84"><text:span text:style-name="T13">三、</text:span><text:span text:style-name="T11">商標圖樣請勿出現®、</text:span><text:span text:style-name="T11">©</text:span><text:span text:style-name="T11">、TM或電話、成分標示等純粹資訊性事項。</text:span></text:p>
      <text:p text:style-name="P84"><text:span text:style-name="T13">四</text:span><text:span text:style-name="T84">、</text:span><text:span text:style-name="T11">商標圖樣應使用堅韌光潔之紙料，請勿採用相片紙，以免褪色或無法黏貼</text:span><text:span text:style-name="T4">。</text:span></text:p>
      <text:p text:style-name="P3">商標圖樣浮貼處</text:p>
      <text:p text:style-name="P12"><text:span text:style-name="T67">個別視圖各</text:span><text:span text:style-name="T67">5</text:span><text:span text:style-name="T67">張浮貼處</text:span></text:p>
      <text:p text:style-name="P12"><text:span text:style-name="T67">（一）第3個視圖</text:span></text:p>
      <text:p text:style-name="P85"><text:span text:style-name="T75">1. <text:s text:c="19"/></text:span><text:span text:style-name="T65"><text:s text:c="8"/></text:span><text:span text:style-name="T75">2. <text:s text:c="20"/></text:span></text:p>
      <text:p text:style-name="P87"><text:span text:style-name="T75">3. <text:s text:c="19"/></text:span><text:span text:style-name="T65"><text:s text:c="8"/>4</text:span><text:span text:style-name="T75">. <text:s text:c="20"/></text:span></text:p>
      <text:p text:style-name="P87"><text:span text:style-name="T75">5. <text:s text:c="19"/></text:span><text:span text:style-name="T65"><text:s text:c="7"/></text:span></text:p>
      <text:p text:style-name="P88"/>
      <text:p text:style-name="P12"><text:span text:style-name="T67">（二）第4個視圖</text:span></text:p>
      <text:p text:style-name="P85"><text:span text:style-name="T75">1. <text:s text:c="19"/></text:span><text:span text:style-name="T65"><text:s text:c="8"/></text:span><text:span text:style-name="T75">2. <text:s text:c="20"/></text:span></text:p>
      <text:p text:style-name="P87"><text:span text:style-name="T75">3. <text:s text:c="19"/></text:span><text:span text:style-name="T65"><text:s text:c="8"/>4</text:span><text:span text:style-name="T75">. <text:s text:c="20"/></text:span></text:p>
      <text:p text:style-name="P86"><text:span text:style-name="T75">5. <text:s text:c="19"/></text:span><text:span text:style-name="T65"><text:s text:c="7"/></text:span></text:p>
      <text:p text:style-name="P53"><text:soft-page-break/></text:p>
      <text:p text:style-name="P5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="新細明體" style:font-name-asian="新細明體" style:font-name-complex="新細明體"/>
    </style:style>
    <style:style style:name="MT5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17 <text:s text:c="25"/>第</text:span><text:span text:style-name="Page_20_Number"><text:page-number text:select-page="current">6</text:page-number></text:span><text:span text:style-name="Page_20_Number"><text:span text:style-name="MT1">頁/共</text:span></text:span><text:span text:style-name="Page_20_Number"><text:page-count style:num-format="1">6</text:page-count></text:span><text:span text:style-name="Page_20_Number"><text:span text:style-name="MT1">頁</text:span></text:span><text:span text:style-name="Page_20_Number"><text:span text:style-name="MT3"> <text:s/></text:span></text:span><text:span text:style-name="Page_20_Number"><text:span text:style-name="MT4"><text:s text:c="12"/></text:span></text:span><text:span text:style-name="Page_20_Number"><text:span text:style-name="MT5">修訂日期：108年8月20日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體商標註冊申請書</dc:title>
    <meta:initial-creator>智財局</meta:initial-creator>
    <meta:creation-date>2019-08-20T14:25:00</meta:creation-date>
    <dc:creator>00381李宗仁</dc:creator>
    <dc:date>2019-08-20T15:02:00</dc:date>
    <meta:print-date>2019-08-20T15:00:00</meta:print-date>
    <meta:editing-cycles>8</meta:editing-cycles>
    <meta:editing-duration>PT8M</meta:editing-duration>
    <meta:document-statistic meta:table-count="4" meta:image-count="0" meta:object-count="0" meta:page-count="6" meta:paragraph-count="133" meta:word-count="1913" meta:character-count="3118" meta:non-whitespace-character-count="1969"/>
    <meta:generator>LibreOffice/6.1.0.3$Windows_X86_64 LibreOffice_project/efb621ed25068d70781dc026f7e9c5187a4decd1</meta:generator>
  </office:meta>
</office:document-meta>
</file>