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0.125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2.069cm"/>
    </style:style>
    <style:style style:name="表格1.H" style:family="table-column">
      <style:table-column-properties style:column-width="1.02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1.501cm" fo:keep-together="always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4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1.H14" style:family="table-cell">
      <style:table-cell-properties fo:padding="0cm" fo:border="none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2.933cm"/>
    </style:style>
    <style:style style:name="表格2.C" style:family="table-column">
      <style:table-column-properties style:column-width="12.40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2">
      <style:paragraph-properties fo:margin-left="9.021cm" fo:margin-right="0.09cm" style:line-height-at-least="0cm" fo:text-indent="-8.643cm" style:auto-text-indent="false"/>
    </style:style>
    <style:style style:name="P3" style:family="paragraph" style:parent-style-name="本文縮排_20_2">
      <style:paragraph-properties fo:margin-left="0.445cm" fo:margin-right="0.09cm" fo:line-height="124%" fo:text-indent="0cm" style:auto-text-indent="false"/>
    </style:style>
    <style:style style:name="P4" style:family="paragraph" style:parent-style-name="本文縮排_20_2">
      <style:paragraph-properties fo:margin-left="3.84cm" fo:margin-right="0.09cm" fo:margin-top="0.289cm" fo:margin-bottom="0cm" loext:contextual-spacing="false" style:line-height-at-least="0cm" fo:text-align="start" style:justify-single-word="false" fo:text-indent="-3.84cm" style:auto-text-indent="false"/>
      <style:text-properties style:font-name="標楷體" fo:font-weight="bold" style:font-weight-asian="bold" style:font-weight-complex="bold"/>
    </style:style>
    <style:style style:name="P5" style:family="paragraph" style:parent-style-name="本文縮排_20_2">
      <style:paragraph-properties fo:margin-left="3.84cm" fo:margin-right="0.09cm" fo:line-height="124%" fo:text-align="start" style:justify-single-word="false" fo:text-indent="-3.84cm" style:auto-text-indent="false"/>
    </style:style>
    <style:style style:name="P6" style:family="paragraph" style:parent-style-name="本文縮排_20_2">
      <style:paragraph-properties fo:margin-left="3.842cm" fo:margin-right="0.09cm" fo:line-height="124%" fo:text-align="start" style:justify-single-word="false" fo:text-indent="-2.357cm" style:auto-text-indent="false"/>
    </style:style>
    <style:style style:name="P7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8" style:family="paragraph" style:parent-style-name="本文_20_3">
      <style:paragraph-properties fo:margin-left="0.847cm" fo:margin-right="-0.06cm" fo:line-height="130%" fo:text-align="start" style:justify-single-word="false" fo:text-indent="0cm" style:auto-text-indent="false"/>
      <style:text-properties fo:font-size="15pt" style:text-underline-style="solid" style:text-underline-width="auto" style:text-underline-color="font-color" fo:background-color="#d8d8d8" style:font-name-asian="標楷體" style:font-size-asian="15pt"/>
    </style:style>
    <style:style style:name="P9" style:family="paragraph" style:parent-style-name="Standard">
      <style:paragraph-properties fo:margin-left="0.847cm" fo:margin-right="-0.06cm" style:line-height-at-least="0.423cm" fo:text-indent="0cm" style:auto-text-indent="false" style:snap-to-layout-grid="false"/>
      <style:text-properties fo:font-size="15pt" style:text-underline-style="solid" style:text-underline-width="auto" style:text-underline-color="font-color" fo:background-color="#d8d8d8" style:font-name-asian="標楷體" style:font-size-asian="15pt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 loext:padding="0cm" loext:border="0.51pt solid #000000" loext:shadow="#000000 0.028cm 0.028cm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250%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2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3.461cm"/>
        </style:tab-stops>
      </style:paragraph-properties>
      <style:text-properties fo:font-size="30pt" fo:letter-spacing="0.071cm" style:font-name-asian="標楷體" style:font-size-asian="30pt"/>
    </style:style>
    <style:style style:name="P22" style:family="paragraph" style:parent-style-name="Standard">
      <style:paragraph-properties fo:margin-left="0cm" fo:margin-right="0cm" style:line-height-at-least="0cm" fo:text-indent="1.164cm" style:auto-text-indent="false">
        <style:tab-stops>
          <style:tab-stop style:position="3.461cm"/>
        </style:tab-stops>
      </style:paragraph-properties>
    </style:style>
    <style:style style:name="P23" style:family="paragraph" style:parent-style-name="Standard">
      <style:paragraph-properties fo:margin-left="0cm" fo:margin-right="0cm" style:line-height-at-least="0cm" fo:text-indent="1.164cm" style:auto-text-indent="false">
        <style:tab-stops>
          <style:tab-stop style:position="3.461cm"/>
        </style:tab-stops>
      </style:paragraph-properties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size-asian="14pt"/>
    </style:style>
    <style:style style:name="P26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064cm" fo:margin-right="-0.06cm" fo:line-height="124%" fo:text-align="justify" style:justify-single-word="false" fo:text-indent="-0.353cm" style:auto-text-indent="false" style:snap-to-layout-grid="false"/>
    </style:style>
    <style:style style:name="P29" style:family="paragraph" style:parent-style-name="Standard">
      <style:paragraph-properties fo:margin-left="1.004cm" fo:margin-right="-0.06cm" fo:line-height="124%" fo:text-align="justify" style:justify-single-word="false" fo:text-indent="-0.499cm" style:auto-text-indent="false" style:snap-to-layout-grid="false"/>
    </style:style>
    <style:style style:name="P30" style:family="paragraph" style:parent-style-name="Standard">
      <style:paragraph-properties fo:margin-left="0.847cm" fo:margin-right="-0.06cm" style:line-height-at-least="0.423cm" fo:text-align="justify" style:justify-single-word="false" fo:text-indent="-0.847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-0.293cm" style:line-height-at-least="0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33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34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289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size-asian="14pt"/>
    </style:style>
    <style:style style:name="P40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top="0.115cm" fo:margin-bottom="0.115cm" loext:contextual-spacing="false" fo:text-align="justify" style:justify-single-word="false" style:snap-to-layout-grid="false"/>
    </style:style>
    <style:style style:name="P42" style:family="paragraph" style:parent-style-name="Standard">
      <style:paragraph-properties fo:margin-left="-0.046cm" fo:margin-right="0cm" fo:margin-top="0.115cm" fo:margin-bottom="0.115cm" loext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43" style:family="paragraph" style:parent-style-name="Standard">
      <style:paragraph-properties fo:margin-top="0.056cm" fo:margin-bottom="0.056cm" loext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44" style:family="paragraph" style:parent-style-name="Standard">
      <style:paragraph-properties fo:margin-top="0.056cm" fo:margin-bottom="0.056cm" loext:contextual-spacing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top="0.056cm" fo:margin-bottom="0.05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top="0.056cm" fo:margin-bottom="0.056cm" loext:contextual-spacing="false" fo:text-align="center" style:justify-single-word="false" style:snap-to-layout-grid="false"/>
    </style:style>
    <style:style style:name="P47" style:family="paragraph" style:parent-style-name="Standard">
      <style:paragraph-properties fo:margin-top="0.086cm" fo:margin-bottom="0.086cm" loext:contextual-spacing="false" fo:text-align="justify" style:justify-single-word="false" style:snap-to-layout-grid="false"/>
      <style:text-properties fo:font-size="14pt" style:font-size-asian="14pt"/>
    </style:style>
    <style:style style:name="P48" style:family="paragraph" style:parent-style-name="Standard">
      <style:paragraph-properties fo:margin-top="0.086cm" fo:margin-bottom="0.08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top="0.086cm" fo:margin-bottom="0.086cm" loext:contextual-spacing="false" fo:text-align="justify" style:justify-single-word="false" style:snap-to-layout-grid="false"/>
    </style:style>
    <style:style style:name="P50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53" style:family="paragraph" style:parent-style-name="Standard">
      <style:paragraph-properties fo:margin-left="0cm" fo:margin-right="0.041cm" fo:line-height="120%" fo:text-align="center" style:justify-single-word="false" fo:text-indent="0cm" style:auto-text-indent="false" style:snap-to-layout-grid="false">
        <style:tab-stops>
          <style:tab-stop style:position="7.306cm"/>
          <style:tab-stop style:position="8.652cm"/>
        </style:tab-stops>
      </style:paragraph-properties>
      <style:text-properties fo:font-size="9pt" style:font-name-asian="標楷體" style:font-size-asian="9pt"/>
    </style:style>
    <style:style style:name="P54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041cm" style:line-height-at-least="0.423cm" fo:text-indent="0cm" style:auto-text-indent="false" style:snap-to-layout-grid="false"/>
    </style:style>
    <style:style style:name="P56" style:family="paragraph" style:parent-style-name="Standard">
      <style:paragraph-properties fo:margin-left="0cm" fo:margin-right="0.041cm" fo:line-height="110%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cm" fo:margin-right="0.041cm" fo:margin-top="0.289cm" fo:margin-bottom="0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58" style:family="paragraph" style:parent-style-name="Standard">
      <style:paragraph-properties fo:margin-left="0cm" fo:margin-right="0.041cm" fo:margin-top="0.289cm" fo:margin-bottom="0cm" loext:contextual-spacing="false" fo:line-height="110%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9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60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61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62" style:family="paragraph" style:parent-style-name="Standard">
      <style:paragraph-properties fo:margin-left="1.482cm" fo:margin-right="0.041cm" fo:margin-top="0.289cm" fo:margin-bottom="0cm" loext:contextual-spacing="false" style:line-height-at-least="0cm" fo:text-indent="-1.482cm" style:auto-text-indent="false" style:snap-to-layout-grid="false"/>
      <style:text-properties fo:font-size="14pt" style:font-name-asian="標楷體" style:font-size-asian="14pt"/>
    </style:style>
    <style:style style:name="P63" style:family="paragraph" style:parent-style-name="Standard">
      <style:paragraph-properties fo:margin-left="0.847cm" fo:margin-right="0.042cm" fo:line-height="124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.041cm" fo:line-height="110%" fo:text-align="justify" style:justify-single-word="false" fo:text-indent="1.482cm" style:auto-text-indent="false" style:snap-to-layout-grid="false"/>
    </style:style>
    <style:style style:name="P65" style:family="paragraph" style:parent-style-name="Standard">
      <style:paragraph-properties fo:margin-left="0cm" fo:margin-right="0.041cm" fo:line-height="125%" fo:text-align="justify" style:justify-single-word="false" fo:text-indent="1.482cm" style:auto-text-indent="false" style:snap-to-layout-grid="false"/>
    </style:style>
    <style:style style:name="P66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68" style:family="paragraph" style:parent-style-name="Standard">
      <style:paragraph-properties fo:margin-left="0cm" fo:margin-right="0cm" fo:line-height="250%" fo:text-align="justify" style:justify-single-word="false" fo:text-indent="2.469cm" style:auto-text-indent="false"/>
    </style:style>
    <style:style style:name="P69" style:family="paragraph" style:parent-style-name="標號">
      <style:paragraph-properties fo:text-align="justify" style:justify-single-word="false"/>
      <style:text-properties fo:font-size="24pt" fo:font-weight="bold" style:font-size-asian="24pt" style:font-weight-asian="bold" loext:padding="0cm" loext:border="0.51pt solid #000000"/>
    </style:style>
    <style:style style:name="P70" style:family="paragraph" style:parent-style-name="Standard" style:master-page-name="Standard">
      <style:paragraph-properties fo:margin-top="0.289cm" fo:margin-bottom="0cm" loext:contextual-spacing="false" style:line-height-at-least="0cm" style:page-number="1"/>
      <style:text-properties fo:font-size="14pt" fo:font-weight="bold" officeooo:paragraph-rsid="001bde43" style:font-name-asian="標楷體" style:font-size-asian="14pt" style:font-weight-asian="bold" style:font-weight-complex="bold"/>
    </style:style>
    <style:style style:name="P71" style:family="paragraph" style:parent-style-name="Standard">
      <style:paragraph-properties fo:margin-top="0.289cm" fo:margin-bottom="0cm" loext:contextual-spacing="false" style:line-height-at-least="0cm"/>
      <style:text-properties officeooo:paragraph-rsid="001bde43"/>
    </style:style>
    <style:style style:name="P72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3" style:family="paragraph" style:parent-style-name="Standard">
      <style:paragraph-properties fo:margin-left="0.988cm" fo:margin-right="0cm" fo:line-height="124%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74" style:family="paragraph" style:parent-style-name="Standard" style:list-style-name="WW8Num2">
      <style:paragraph-properties fo:margin-left="1.651cm" fo:margin-right="0cm" fo:line-height="124%" fo:text-align="justify" style:justify-single-word="false" fo:text-indent="-1.501cm" style:auto-text-indent="false" style:snap-to-layout-grid="false"/>
    </style:style>
    <style:style style:name="P75" style:family="paragraph" style:parent-style-name="Standard">
      <style:paragraph-properties fo:margin-left="0.152cm" fo:margin-right="0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6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77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fo:font-weight="bold" style:font-name-asian="標楷體" style:font-size-asian="11pt" style:font-weight-asian="bold" style:font-weight-complex="bold"/>
    </style:style>
    <style:style style:name="T7" style:family="text">
      <style:text-properties fo:font-size="11pt" fo:font-weight="bold" style:font-name-asian="Times New Roman" style:font-size-asian="11pt" style:font-weight-asian="bold" style:font-weight-complex="bold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loext:padding="0cm" loext:border="0.51pt solid #000000" loext:shadow="#000000 0.028cm 0.028cm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29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標楷體" loext:padding="0cm" loext:border="0.51pt solid #000000" loext:shadow="#000000 0.028cm 0.028cm"/>
    </style:style>
    <style:style style:name="T31" style:family="text">
      <style:text-properties style:font-name-complex="標楷體"/>
    </style:style>
    <style:style style:name="T32" style:family="text">
      <style:text-properties fo:font-weight="bold" style:font-name-asian="Times New Roman" style:font-weight-asian="bold" style:font-weight-complex="bold"/>
    </style:style>
    <style:style style:name="T33" style:family="text">
      <style:text-properties fo:font-weight="bold" style:font-name-asian="標楷體" style:font-weight-asian="bold" style:font-weight-complex="bold"/>
    </style:style>
    <style:style style:name="T34" style:family="text">
      <style:text-properties fo:font-weight="bold" fo:background-color="#d8d8d8" loext:char-shading-value="0" style:font-name-asian="Times New Roman" style:font-weight-asian="bold" style:font-weight-complex="bold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loext:padding="0cm" loext:border="0.51pt solid #000000" loext:shadow="#000000 0.028cm 0.028cm"/>
    </style:style>
    <style:style style:name="T37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38" style:family="text">
      <style:text-properties fo:font-size="10pt" fo:font-weight="bold" style:font-name-asian="標楷體" style:font-size-asian="10pt" style:font-weight-asian="bold" style:font-weight-complex="bold"/>
    </style:style>
    <style:style style:name="T39" style:family="text">
      <style:text-properties fo:font-size="10pt" fo:font-weight="bold" style:font-name-asian="Times New Roman" style:font-size-asian="10pt" style:font-weight-asian="bold" style:font-weight-complex="bold"/>
    </style:style>
    <style:style style:name="T40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41" style:family="text">
      <style:text-properties fo:font-size="14pt" fo:font-weight="bold" style:font-name-asian="標楷體" style:font-size-asian="14pt" style:font-weight-asian="bold" style:font-weight-complex="bold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font-size="14pt" fo:font-weight="bold" style:font-name-asian="Times New Roman" style:font-size-asian="14pt" style:font-weight-asian="bold" style:font-weight-complex="bold"/>
    </style:style>
    <style:style style:name="T4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6" style:family="text">
      <style:text-properties fo:font-size="14pt" fo:font-weight="bold" fo:background-color="#d8d8d8" loext:char-shading-value="0" style:font-name-asian="Times New Roman" style:font-size-asian="14pt" style:font-weight-asian="bold" style:font-weight-complex="bold"/>
    </style:style>
    <style:style style:name="T47" style:family="text">
      <style:text-properties fo:font-size="14pt" style:font-name-asian="標楷體" style:font-size-asian="14pt"/>
    </style:style>
    <style:style style:name="T48" style:family="text">
      <style:text-properties fo:font-size="14pt" style:font-name-asian="標楷體" style:font-size-asian="14pt" style:font-size-complex="14pt"/>
    </style:style>
    <style:style style:name="T49" style:family="text">
      <style:text-properties fo:font-size="14pt" style:font-name-asian="Times New Roman" style:font-size-asian="14pt"/>
    </style:style>
    <style:style style:name="T50" style:family="text">
      <style:text-properties fo:font-size="14pt" style:font-name-asian="Times New Roman" style:font-size-asian="14pt" loext:padding="0cm" loext:border="0.51pt solid #000000"/>
    </style:style>
    <style:style style:name="T51" style:family="text">
      <style:text-properties fo:font-size="14pt" style:font-name-asian="Times New Roman" style:font-size-asian="14pt" style:font-size-complex="14pt"/>
    </style:style>
    <style:style style:name="T5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4" style:family="text">
      <style:text-properties fo:font-size="14pt" fo:font-style="italic" style:font-name-asian="Times New Roman" style:font-size-asian="14pt" style:font-style-asian="italic" style:font-style-complex="italic"/>
    </style:style>
    <style:style style:name="T55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56" style:family="text">
      <style:text-properties fo:background-color="#d8d8d8" loext:char-shading-value="0"/>
    </style:style>
    <style:style style:name="T57" style:family="text"/>
    <style:style style:name="T58" style:family="text">
      <style:text-properties style:text-combine="letters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外框1" text:anchor-type="paragraph" svg:x="2.963cm" svg:y="0.617cm" svg:width="14.931cm" draw:z-index="0"><draw:text-box fo:min-height="4.521cm"><text:p text:style-name="P21"><text:bookmark text:name="_Hlk468639190"/>顏色商標註冊申請書</text:p><text:p text:style-name="P22"><text:span text:style-name="T10">◎</text:span><text:span text:style-name="T9">申請書需載明</text:span><text:span text:style-name="T11">申請人</text:span><text:span text:style-name="T9">、</text:span><text:span text:style-name="T11">商標圖樣</text:span><text:span text:style-name="T9">、</text:span><text:span text:style-name="T11">指定使用商品或服務</text:span><text:span text:style-name="T9">，始取得申請日。</text:span></text:p><text:p text:style-name="P23"><text:span text:style-name="T12">◎</text:span>填寫時請先行詳閱申請須知。</text:p><text:p text:style-name="P22"><text:span text:style-name="T10">◎</text:span><text:span text:style-name="T5">作※</text:span><text:span text:style-name="T9">記號</text:span><text:span text:style-name="T5">部分請勿填寫，</text:span><text:span text:style-name="T9">□內以英文字母「v」選填。 </text:span></text:p><text:p text:style-name="P22"><text:span text:style-name="T10">◎如有疑問，請洽詢：（02）23767570商標服務台。</text:span></text:p><text:p text:style-name="P22"><text:span text:style-name="T10">◎</text:span><text:span text:style-name="T6">繳納商標規費金額</text:span><text:span text:style-name="T7"> <text:s text:c="8"/></text:span><text:span text:style-name="T6">元</text:span><text:span text:style-name="T7"> <text:s text:c="9"/></text:span><text:span text:style-name="T10">◎</text:span><text:span text:style-name="T37">事務所或申請人案件編號：(可免填)</text:span></text:p></draw:text-box></draw:frame><draw:frame draw:style-name="fr2" draw:name="外框2" text:anchor-type="paragraph" svg:x="7.555cm" svg:y="-1.159cm" svg:width="4.059cm" draw:z-index="1"><draw:text-box fo:min-height="1.73cm"><text:p text:style-name="P24"><text:span text:style-name="T58">Combin</text:span></text:p></draw:text-box></draw:frame><draw:frame draw:style-name="fr3" draw:name="外框3" text:anchor-type="paragraph" svg:x="4.586cm" svg:y="1.833cm" svg:width="1.314cm" draw:z-index="2"><draw:text-box fo:min-height="1.272cm"><text:p text:style-name="P69">Ａ</text:p></draw:text-box></draw:frame><draw:frame draw:style-name="fr4" draw:name="外框4" text:anchor-type="char" svg:x="11.384cm" svg:y="-0.58cm" svg:width="5.96cm" svg:height="1.161cm" draw:z-index="4"><draw:text-box><text:p text:style-name="Standard"><text:span text:style-name="T14">※</text:span><text:span text:style-name="T1">註冊第</text:span><text:span text:style-name="T35"> <text:s text:c="12"/></text:span><text:span text:style-name="T1">號</text:span></text:p></draw:text-box></draw:frame></text:p>
      <text:p text:style-name="P71"><text:span text:style-name="T41">壹、商標圖樣</text:span><text:span text:style-name="T38">（本件商標圖樣之審查以所黏貼之圖樣為準，圖樣長、寬以5-8公分為標準；未附商標圖樣，</text:span><text:span text:style-name="T39"> </text:span><text:span text:style-name="T44"><text:s text:c="36"/></text:span><text:span text:style-name="T39"><text:s/></text:span><text:span text:style-name="T44"><text:s text:c="36"/></text:span></text:p>
      <text:p text:style-name="P10"><text:span text:style-name="T39"><text:s/></text:span><text:span text:style-name="T44"><text:s text:c="12"/></text:span><text:span text:style-name="T38">無法取得申請日。）</text:span><text:span text:style-name="T44"> <text:s text:c="43"/></text:span></text:p>
      <text:p text:style-name="P26"><draw:frame draw:style-name="fr5" draw:name="外框5" text:anchor-type="paragraph" svg:x="11.206cm" svg:y="0.406cm" svg:width="7.527cm" draw:z-index="3"><draw:text-box fo:min-height="7.237cm"><text:p text:style-name="P19"/><text:p text:style-name="P20"/><text:p text:style-name="P20"/><text:p text:style-name="P20"/><text:p text:style-name="P20"/><text:p text:style-name="P19"><text:span text:style-name="T3">（</text:span><text:span text:style-name="T16">黏貼商標圖樣1張</text:span><text:span text:style-name="T19">並應</text:span></text:p><text:p text:style-name="P19"><text:span text:style-name="T19">與附表浮貼圖樣一致</text:span><text:span text:style-name="T3">）</text:span></text:p></draw:text-box></draw:frame>一、商標名稱：</text:p>
      <text:p text:style-name="P26">二、商標圖樣顏色：彩色</text:p>
      <text:p text:style-name="P26">三、聲明不專用：本件商標不就「</text:p>
      <text:p text:style-name="P25"><text:span text:style-name="T35"><text:s text:c="13"/></text:span><text:span text:style-name="T1">」主張商標權。</text:span></text:p>
      <text:p text:style-name="P28"><text:span text:style-name="T38">（如欲主張經使用已取得識別性，請於提出申請時同時主張並檢附證據資料供審酌。）</text:span></text:p>
      <text:p text:style-name="P26">四、商標圖樣：</text:p>
      <text:p text:style-name="P29"><text:span text:style-name="T22">◎</text:span><text:span text:style-name="T48">商標圖樣應呈現商標之顏色，並得以</text:span><text:span text:style-name="T42">虛線</text:span><text:span text:style-name="T48">表現顏色使用於指定商品或服務之方式、位置或內容樣態。</text:span></text:p>
      <text:p text:style-name="P30"/>
      <text:p text:style-name="P73">五、商標描述（色彩種類、明度、漸層及顏色實際使用於商品、包裝、容器、營業相關物品之特殊方式、位置或內容態樣等請詳細說明）：</text:p>
      <text:list xml:id="list2954558221" text:style-name="WW8Num2">
        <text:list-item>
          <text:p text:style-name="P74"><text:span text:style-name="T47">本件為顏色商標，圖樣上虛線部分之</text:span><text:span text:style-name="T50"> <text:s/></text:span><text:span text:style-name="T47">商品、</text:span><text:span text:style-name="T50"> <text:s/></text:span><text:span text:style-name="T47">包裝、</text:span><text:span text:style-name="T50"> <text:s/></text:span><text:span text:style-name="T47">容器之形狀、或</text:span><text:span text:style-name="T50"> <text:s/></text:span><text:span text:style-name="T47">營業相關物品之形狀，不屬於顏色商標之一部分。</text:span></text:p>
        </text:list-item>
      </text:list>
      <text:p text:style-name="P75">（二）（請從此處開始描述，指明顏色並說明其使用於指定商品或服務之情形）：</text:p>
      <text:p text:style-name="P9"/>
      <text:p text:style-name="P9"/>
      <text:p text:style-name="P9"/>
      <text:p text:style-name="P9"><text:soft-page-break/></text:p>
      <text:p text:style-name="P9"/>
      <text:p text:style-name="P8"/>
      <text:p text:style-name="P31"><text:span text:style-name="T41">貳、優先權聲明</text:span><text:span text:style-name="T38">（申請時未檢送證明受理之申請文件者，應於申請日後3個月內補正）</text:span><text:span text:style-name="T39"> <text:s text:c="13"/></text:span></text:p>
      <text:p text:style-name="P32"><text:span text:style-name="T1">優先權日：民國</text:span><text:span text:style-name="T35"> <text:s text:c="3"/></text:span><text:span text:style-name="T1">年</text:span><text:span text:style-name="T35"> <text:s text:c="3"/></text:span><text:span text:style-name="T1">月</text:span><text:span text:style-name="T35"> <text:s text:c="3"/></text:span><text:span text:style-name="T1">日</text:span></text:p>
      <text:p text:style-name="P35"><text:span text:style-name="T47">第一次申請國家</text:span><text:span text:style-name="T21">（地區）</text:span><text:span text:style-name="T47">：</text:span></text:p>
      <text:p text:style-name="P35"><text:span text:style-name="T47">案</text:span><text:span text:style-name="T49"> <text:s text:c="14"/></text:span><text:span text:style-name="T47">號：</text:span></text:p>
      <text:p text:style-name="P38"><text:span text:style-name="T41">参、展覽會優先權聲明</text:span><text:span text:style-name="T38">（申請時未檢送展覽會證明文件者，應於申請日後3個月內補正）</text:span><text:span text:style-name="T39"> <text:s text:c="9"/></text:span></text:p>
      <text:p text:style-name="P33"><text:span text:style-name="T1">展覽會優先權日：民國</text:span><text:span text:style-name="T35"> <text:s text:c="3"/></text:span><text:span text:style-name="T1">年</text:span><text:span text:style-name="T35"> <text:s text:c="3"/></text:span><text:span text:style-name="T1">月</text:span><text:span text:style-name="T35"> <text:s text:c="3"/></text:span><text:span text:style-name="T1">日</text:span></text:p>
      <text:p text:style-name="P34">展覽會名稱：</text:p>
      <text:p text:style-name="P13">肆、申請人（共 <text:s text:c="2"/>人）（多位申請人時，應將本欄位完整複製後依序填寫，未填寫的部分可自行刪除） <text:s/><text:span text:style-name="T56"><text:s text:c="5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40">（第1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4"/>
          </table:table-cell>
        </table:table-row>
        <table:table-row table:style-name="表格1.2">
          <table:table-cell table:style-name="表格1.A1" table:number-columns-spanned="4" office:value-type="string">
            <text:p text:style-name="P42"><text:span text:style-name="T1">國</text:span><text:span text:style-name="T35"> <text:s text:c="3"/></text:span><text:span text:style-name="T1">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1"><text:span text:style-name="T36"><text:s text:c="2"/></text:span><text:span text:style-name="T47">中華民國</text:span><text:span text:style-name="T49"> </text:span><text:span text:style-name="T36"><text:s text:c="2"/></text:span><text:span text:style-name="T47">大陸地區（</text:span><text:span text:style-name="T36"> <text:s/></text:span><text:span text:style-name="T47">大陸、</text:span><text:span text:style-name="T36"> <text:s/></text:span><text:span text:style-name="T47">香港、</text:span><text:span text:style-name="T36"> <text:s/></text:span><text:span text:style-name="T47">澳門）</text:span></text:p>
            <text:p text:style-name="P41"><text:span text:style-name="T36"><text:s text:c="2"/></text:span><text:span text:style-name="T47">外國籍：</text:span><text:span text:style-name="T52"> <text:s text:c="12"/></text:span></text:p>
          </table:table-cell>
          <table:covered-table-cell/>
          <table:covered-table-cell/>
          <table:table-cell table:style-name="表格1.H2" office:value-type="string">
            <text:p text:style-name="P15"/>
          </table:table-cell>
        </table:table-row>
        <table:table-row table:style-name="表格1.1">
          <table:table-cell table:style-name="表格1.A1" table:number-columns-spanned="4" office:value-type="string">
            <text:p text:style-name="P39"><text:span text:style-name="T1">身分種類：</text:span><text:span text:style-name="T35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1"><text:span text:style-name="T36"><text:s text:c="2"/></text:span><text:span text:style-name="T47">自然人</text:span><text:span text:style-name="T49"> <text:s text:c="14"/></text:span><text:span text:style-name="T36"><text:s text:c="2"/></text:span><text:span text:style-name="T47">法人、公司、機關、學校</text:span></text:p>
            <text:p text:style-name="P41"><text:span text:style-name="T36"><text:s text:c="2"/></text:span><text:span text:style-name="T47">商號、行號、工廠</text:span>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1"><text:span text:style-name="T47">ID：</text:span></text:p>
          </table:table-cell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1" table:number-rows-spanned="2" table:number-columns-spanned="3" office:value-type="string">
            <text:p text:style-name="P44">申請人名稱：</text:p>
          </table:table-cell>
          <table:covered-table-cell/>
          <table:covered-table-cell/>
          <table:table-cell table:style-name="表格1.A1" table:number-columns-spanned="3" office:value-type="string">
            <text:p text:style-name="P45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3" office:value-type="string">
            <text:p text:style-name="P45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6"><text:span text:style-name="T35"><text:s text:c="4"/></text:span><text:span text:style-name="T48">代表人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5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3" office:value-type="string">
            <text:p text:style-name="P45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3"><text:span text:style-name="T1">地</text:span><text:span text:style-name="T35"> <text:s text:c="5"/></text:span><text:span text:style-name="T1">址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5">(中文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5" office:value-type="string">
            <text:p text:style-name="P45">(英文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1"><text:span text:style-name="T40"><text:s text:c="2"/></text:span><text:span text:style-name="T1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5"/>
          </table:table-cell>
        </table:table-row>
        <table:table-row table:style-name="表格1.1">
          <table:table-cell table:style-name="表格1.A1" table:number-columns-spanned="5" office:value-type="string">
            <text:p text:style-name="P40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H12" office:value-type="string"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39"><text:span text:style-name="T1">傳</text:span><text:span text:style-name="T35"> <text:s text:c="2"/></text:span><text:span text:style-name="T1">真：</text:span></text:p>
          </table:table-cell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41"><text:span text:style-name="T47">E-MAIL：</text:span></text:p>
          </table:table-cell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5"/>
          </table:table-cell>
        </table:table-row>
      </table:table>
      <text:p text:style-name="P7">伍、代理人（未設代理人者，此處免填）（多位代理人時，應將本欄位完整複製後依序填寫）<text:span text:style-name="T35"> <text:s text:c="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9"><text:span text:style-name="T47">ID：</text:span></text:p>
          </table:table-cell>
          <table:table-cell table:style-name="表格2.A1" table:number-columns-spanned="2" office:value-type="string">
            <text:p text:style-name="P48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9"><text:span text:style-name="T47">姓</text:span><text:span text:style-name="T49"> <text:s text:c="2"/></text:span><text:span text:style-name="T47">名：</text:span><text:span text:style-name="T54"> 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9"><text:span text:style-name="T47">地</text:span><text:span text:style-name="T49"> <text:s text:c="2"/></text:span><text:span text:style-name="T47">址：</text:span><text:span text:style-name="T49"> 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8">聯絡電話及分機：</text:p>
          </table:table-cell>
          <table:covered-table-cell/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3" office:value-type="string">
            <text:p text:style-name="P47"><text:span text:style-name="T1">傳</text:span><text:span text:style-name="T35"> <text:s text:c="2"/></text:span><text:span text:style-name="T1">真：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1"><text:span text:style-name="T47">E-MAIL：</text:span></text:p>
          </table:table-cell>
          <table:covered-table-cell/>
          <table:covered-table-cell/>
        </table:table-row>
      </table:table>
      <text:p text:style-name="P27"><text:span text:style-name="T25">陸、</text:span><text:span text:style-name="T26">指定使用商品</text:span><text:span text:style-name="T43">／服務類別及名稱</text:span><text:span text:style-name="T45"> </text:span><text:span text:style-name="T55"><text:s text:c="50"/></text:span><text:span text:style-name="T32"><text:s text:c="2"/></text:span><text:span text:style-name="T34"><text:s text:c="2"/></text:span></text:p>
      <text:p text:style-name="P54"><text:span text:style-name="T29">◎</text:span><text:span text:style-name="T33">未填寫商品／服務名稱者，無法取得申請日。</text:span></text:p>
      <text:p text:style-name="P60"><text:soft-page-break/><text:span text:style-name="T31">◎</text:span>請具體列舉商品/服務名稱，不得填寫『及不屬別類之一切商品/服務』或『及應屬本類之一切商品/服務』。</text:p>
      <text:p text:style-name="P61"><text:span text:style-name="T17">◎</text:span><text:span text:style-name="T33">請依指定</text:span><text:span text:style-name="T18">類別</text:span><text:span text:style-name="T33">順序填寫商品／服務類別、名稱，如有疑義請參考「商品及服務分類暨相互檢索參考資料」。</text:span></text:p>
      <text:p text:style-name="P55"><text:span text:style-name="T48">指定申請類別：第</text:span><text:span text:style-name="T51"> <text:s text:c="19"/></text:span><text:span text:style-name="T48">類商品／服務。</text:span></text:p>
      <text:p text:style-name="P62">（請依序填寫）</text:p>
      <text:p text:style-name="P57">類別：</text:p>
      <text:p text:style-name="P51">商品／服務名稱：</text:p>
      <text:p text:style-name="P52"/>
      <text:p text:style-name="P52"/>
      <text:p text:style-name="P51"><text:span text:style-name="T12">※</text:span>組群代碼：</text:p>
      <text:p text:style-name="P51"/>
      <text:p text:style-name="P51">類別：</text:p>
      <text:p text:style-name="P51">商品／服務名稱：</text:p>
      <text:p text:style-name="P52"/>
      <text:p text:style-name="P52"/>
      <text:p text:style-name="P51"><text:span text:style-name="T12">※</text:span>組群代碼：</text:p>
      <text:p text:style-name="P53">（商品欄位不敷使用時，請依相同方式另頁順序填寫，並註明以附表方式附於本頁之後。）</text:p>
      <text:p text:style-name="P50"><text:span text:style-name="T41">柒、簽章及具結</text:span><text:span text:style-name="T33">（多位申請人時，應將申請人及代表人簽章部分複製後依序簽章）</text:span><text:span text:style-name="T44"> <text:s text:c="10"/></text:span><text:span text:style-name="T46"><text:s text:c="38"/></text:span></text:p>
      <text:p text:style-name="P2"><text:span text:style-name="T13"><text:s text:c="2"/></text:span>本申請書所填寫之資料係為真實。<text:span text:style-name="T30"> <text:s/></text:span>本申請書所填寫之資料確係申請人提供，據申請人稱：該等資料均為真實。</text:p>
      <text:p text:style-name="P3"/>
      <text:p text:style-name="P3"/>
      <text:p text:style-name="P3"/>
      <text:p text:style-name="P3"/>
      <text:p text:style-name="P3"/>
      <text:p text:style-name="P63"><text:span text:style-name="T53">申請人簽章</text:span><text:span text:style-name="T47"><text:tab/><text:tab/><text:tab/></text:span><text:span text:style-name="T53">代表人簽章</text:span><text:span text:style-name="T49"> <text:s text:c="16"/></text:span><text:span text:style-name="T53">代理人簽章</text:span></text:p>
      <text:p text:style-name="P4">備註：本案另涉有他案時，請於備註欄內填明。</text:p>
      <text:p text:style-name="P5"><text:span text:style-name="T15"><text:s text:c="6"/></text:span><text:span text:style-name="T13"><text:s text:c="2"/></text:span><text:span text:style-name="T8">本案需俟註冊第 <text:s text:c="9"/>號商標爭議案確定後，再行審理。</text:span></text:p>
      <text:p text:style-name="P6"><text:span text:style-name="T13"><text:s text:c="2"/></text:span><text:span text:style-name="T8">其他：</text:span></text:p>
      <text:p text:style-name="P58">附件：請檢查應附文件是否齊備，並於□勾註所檢附之文件。</text:p>
      <text:p text:style-name="P56"><text:span text:style-name="T21"><text:s text:c="6"/></text:span><text:span text:style-name="T23"><text:s text:c="2"/></text:span><text:span text:style-name="T47">商標圖樣浮貼一式5張。</text:span></text:p>
      <text:p text:style-name="P64"><text:span text:style-name="T23"><text:s text:c="2"/></text:span><text:span text:style-name="T47">優先權證明文件（</text:span><text:span text:style-name="T50"> <text:s/></text:span><text:span text:style-name="T47">附中文譯本）。</text:span></text:p>
      <text:p text:style-name="P65"><text:span text:style-name="T23"><text:s text:c="2"/></text:span><text:span text:style-name="T20">展覽會</text:span><text:span text:style-name="T47">優先權證明文件（□附中文譯本）。</text:span></text:p>
      <text:p text:style-name="P64"><text:span text:style-name="T23"><text:s text:c="2"/></text:span><text:span text:style-name="T47">委任書（</text:span><text:span text:style-name="T50"> <text:s/></text:span><text:span text:style-name="T47">附中文譯本）。</text:span></text:p>
      <text:p text:style-name="P64"><text:span text:style-name="T23"><text:s text:c="2"/></text:span><text:span text:style-name="T20">已取得識別性之具體事證。</text:span></text:p>
      <text:p text:style-name="P64"><text:span text:style-name="T23"><text:s text:c="2"/></text:span><text:span text:style-name="T47">其他證明文件。</text:span></text:p>
      <text:p text:style-name="P59"><text:span text:style-name="T1">附</text:span><text:span text:style-name="T35"> </text:span><text:span text:style-name="T1">表</text:span></text:p>
      <text:p text:style-name="P66">說明：</text:p>
      <text:list xml:id="list2341812441" text:style-name="WW8Num1">
        <text:list-item>
          <text:p text:style-name="P76"><text:span text:style-name="T27">請「浮貼」</text:span><text:span text:style-name="T28">與申請書第1頁黏貼的圖樣一致之</text:span><text:span text:style-name="T27">商標圖樣5張，每張</text:span><text:span text:style-name="T28">圖樣之顏色、外框輪廓及比例大小應完全相同</text:span><text:span text:style-name="T24">，</text:span><text:span text:style-name="T22">長、寬以5公</text:span><text:span text:style-name="T48">分至8公分為標準。</text:span></text:p>
        </text:list-item>
        <text:list-item>
          <text:p text:style-name="P77">商標圖樣應清晰、明確，請勿以手繪或模糊的圖樣送件，以利註冊證之製作。</text:p>
        </text:list-item>
        <text:list-item>
          <text:p text:style-name="P76"><text:span text:style-name="T48">商標圖樣請勿出現®、©、TM或電話、成分標示等純粹資訊性事項。</text:span></text:p>
        </text:list-item>
        <text:list-item>
          <text:p text:style-name="P77">商標圖樣應使用堅韌光潔之紙料，請勿採用相片紙，以免褪色或無法黏貼。</text:p>
        </text:list-item>
      </text:list>
      <text:p text:style-name="P11"/>
      <text:p text:style-name="P12">商標圖樣浮貼處</text:p>
      <text:p text:style-name="P16"/>
      <text:p text:style-name="P67"><text:span text:style-name="T1">5張浮貼處</text:span><text:span text:style-name="T35"> <text:s text:c="20"/></text:span></text:p>
      <text:p text:style-name="P68"><text:span text:style-name="T53">1. <text:s text:c="19"/></text:span><text:span text:style-name="T47"><text:s text:c="8"/></text:span><text:span text:style-name="T53">2. <text:s text:c="20"/></text:span></text:p>
      <text:p text:style-name="P18"/>
      <text:p text:style-name="P17"/>
      <text:p text:style-name="P68"><text:span text:style-name="T53">3. <text:s text:c="19"/></text:span><text:span text:style-name="T47"><text:s text:c="8"/>4</text:span><text:span text:style-name="T53">. <text:s text:c="20"/></text:span></text:p>
      <text:p text:style-name="P17"/>
      <text:p text:style-name="P17"/>
      <text:p text:style-name="P68"><text:span text:style-name="T53">5. <text:s text:c="19"/></text:span><text:span text:style-name="T47"><text:s text:c="7"/></text:span>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2cm" fo:text-indent="-1.27cm" fo:margin-left="1.4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" style:font-name-asian="新細明體" style:font-name-complex="新細明體"/>
    </style:style>
    <style:style style:name="MT4" style:family="text">
      <style:text-properties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401cm" fo:margin-bottom="1.75cm" fo:margin-left="2cm" fo:margin-right="2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T0102 <text:s text:c="25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14"/></text:span></text:span><text:span text:style-name="Page_20_Number"><text:span text:style-name="MT4">修訂日期：108年8月20日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顏色商標註冊申請書</dc:title>
    <meta:initial-creator>智財局</meta:initial-creator>
    <meta:creation-date>2019-08-20T12:05:00</meta:creation-date>
    <dc:date>2019-08-21T17:57:04.925000000</dc:date>
    <meta:print-date>2019-08-20T12:08:00</meta:print-date>
    <meta:editing-cycles>6</meta:editing-cycles>
    <meta:editing-duration>PT18M44S</meta:editing-duration>
    <meta:generator>LibreOffice/6.1.0.3$Windows_X86_64 LibreOffice_project/efb621ed25068d70781dc026f7e9c5187a4decd1</meta:generator>
    <meta:document-statistic meta:table-count="2" meta:image-count="0" meta:object-count="0" meta:page-count="4" meta:paragraph-count="97" meta:word-count="1534" meta:character-count="2340" meta:non-whitespace-character-count="1574"/>
  </office:meta>
</office:document-meta>
</file>