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37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0.125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2.319cm"/>
    </style:style>
    <style:style style:name="表格1.H" style:family="table-column">
      <style:table-column-properties style:column-width="0.77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.501cm" fo:keep-together="auto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5" style:family="table-row">
      <style:table-row-properties style:min-row-height="0.7cm" fo:keep-together="always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H14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12.40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fo:margin-left="1.249cm" fo:margin-right="0cm" style:line-height-at-least="0cm" fo:text-align="justify" style:justify-single-word="false" fo:text-indent="0cm" style:auto-text-indent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26pt" fo:letter-spacing="0.039cm" style:font-name-asian="標楷體" style:font-size-asian="26pt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>
        <style:tab-stops>
          <style:tab-stop style:position="3.461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9pt" fo:letter-spacing="0.039cm" style:font-size-asian="9pt"/>
    </style:style>
    <style:style style:name="P8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9" style:family="paragraph" style:parent-style-name="Standard">
      <style:paragraph-properties fo:margin-left="0cm" fo:margin-right="0.041cm" fo:margin-top="0.176cm" fo:margin-bottom="0cm" style:contextual-spacing="false" style:line-height-at-least="0cm" fo:text-align="center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10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fo:letter-spacing="-0.035cm" fo:font-weight="bold" style:font-name-asian="標楷體" style:font-size-asian="10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0pt" style:letter-kerning="false" style:font-name-asian="標楷體" style:font-size-asian="10pt" loext:padding="0cm" loext:border="0.51pt solid #000000" loext:shadow="#000000 0.028cm 0.028cm"/>
    </style:style>
    <style:style style:name="P15" style:family="paragraph" style:parent-style-name="Standard">
      <style:paragraph-properties style:snap-to-layout-grid="false"/>
      <style:text-properties fo:font-size="10pt" style:letter-kerning="false" style:font-name-asian="標楷體" style:font-size-asian="10pt"/>
    </style:style>
    <style:style style:name="P16" style:family="paragraph" style:parent-style-name="Standard" style:master-page-name="Standard">
      <style:paragraph-properties style:line-height-at-least="0cm" style:page-number="1"/>
      <style:text-properties fo:font-size="14pt" fo:language="none" fo:country="none" fo:font-weight="bold" fo:background-color="#d8d8d8" style:font-name-asian="標楷體" style:font-size-asian="14pt" style:language-asian="none" style:country-asian="none" style:font-weight-asian="bold" style:font-weight-complex="bold"/>
    </style:style>
    <style:style style:name="P17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8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top="0.056cm" fo:margin-bottom="0.05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cm" fo:margin-right="0.041cm" fo:line-height="250%" fo:text-align="justify" style:justify-single-word="false" fo:text-indent="7.112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-0.06cm" fo:line-height="125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.041cm" fo:margin-top="0.289cm" fo:margin-bottom="0cm" style:contextual-spacing="false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1.482cm" fo:margin-right="0.041cm" fo:margin-top="0.289cm" fo:margin-bottom="0cm" style:contextual-spacing="false" style:line-height-at-least="0cm" fo:text-indent="-1.482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.041cm" fo:line-height="2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-0.758cm" style:line-height-at-least="0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39" style:family="paragraph" style:parent-style-name="Standard">
      <style:paragraph-properties fo:margin-left="0cm" fo:margin-right="0.041cm" fo:line-height="250%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0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762cm" fo:margin-right="-0.06cm" fo:line-height="125%" fo:text-indent="0.002cm" style:auto-text-indent="false" style:snap-to-layout-grid="false"/>
      <style:text-properties style:font-name="標楷體" fo:font-size="14pt" fo:background-color="#d8d8d8" style:font-name-asian="標楷體" style:font-size-asian="14pt"/>
    </style:style>
    <style:style style:name="P42" style:family="paragraph" style:parent-style-name="Standard">
      <style:paragraph-properties fo:margin-left="0cm" fo:margin-right="0.041cm" fo:line-height="110%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3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44" style:family="paragraph" style:parent-style-name="Standard">
      <style:paragraph-properties fo:margin-left="2.6cm" fo:margin-right="0cm" style:line-height-at-least="0cm" fo:text-align="justify" style:justify-single-word="false" fo:text-indent="-1.342cm" style:auto-text-indent="false" style:snap-to-layout-grid="false"/>
    </style:style>
    <style:style style:name="P45" style:family="paragraph" style:parent-style-name="Standard">
      <style:paragraph-properties fo:margin-left="0cm" fo:margin-right="-1.011cm" style:line-height-at-least="0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49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50" style:family="paragraph" style:parent-style-name="Standard">
      <style:paragraph-properties fo:margin-left="0cm" fo:margin-right="0.041cm" style:line-height-at-least="0cm" fo:text-indent="0cm" style:auto-text-indent="false" style:snap-to-layout-gri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53" style:family="paragraph" style:parent-style-name="Standard">
      <style:paragraph-properties fo:margin-left="0.998cm" fo:margin-right="-0.06cm" fo:line-height="125%" fo:text-align="justify" style:justify-single-word="false" fo:text-indent="-0.998cm" style:auto-text-indent="false" style:snap-to-layout-grid="false"/>
    </style:style>
    <style:style style:name="P54" style:family="paragraph" style:parent-style-name="Standard">
      <style:paragraph-properties fo:margin-left="0cm" fo:margin-right="0.041cm" fo:line-height="125%" fo:text-align="justify" style:justify-single-word="false" fo:text-indent="1.482cm" style:auto-text-indent="false" style:snap-to-layout-grid="false"/>
    </style:style>
    <style:style style:name="P55" style:family="paragraph" style:parent-style-name="Standard">
      <style:paragraph-properties fo:margin-left="0cm" fo:margin-right="-1.011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57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top="0.086cm" fo:margin-bottom="0.086cm" style:contextual-spacing="false" fo:text-align="justify" style:justify-single-word="false" style:snap-to-layout-grid="false"/>
    </style:style>
    <style:style style:name="P59" style:family="paragraph" style:parent-style-name="Standard">
      <style:paragraph-properties fo:margin-left="0cm" fo:margin-right="0.042cm" fo:text-align="justify" style:justify-single-word="false" fo:text-indent="0.316cm" style:auto-text-indent="false"/>
    </style:style>
    <style:style style:name="P60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</style:style>
    <style:style style:name="P61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62" style:family="paragraph" style:parent-style-name="Standard">
      <style:paragraph-properties fo:margin-left="0cm" fo:margin-right="0.041cm" fo:line-height="115%" fo:text-align="justify" style:justify-single-word="false" fo:text-indent="1.482cm" style:auto-text-indent="false" style:snap-to-layout-grid="false"/>
    </style:style>
    <style:style style:name="P63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64" style:family="paragraph" style:parent-style-name="Standard">
      <style:paragraph-properties fo:margin-left="0cm" fo:margin-right="0.041cm" fo:line-height="250%" fo:text-align="justify" style:justify-single-word="false" fo:text-indent="2.469cm" style:auto-text-indent="false"/>
    </style:style>
    <style:style style:name="P65" style:family="paragraph" style:parent-style-name="Standard">
      <style:paragraph-properties fo:text-align="center" style:justify-single-word="false"/>
      <style:text-properties fo:font-size="11pt" fo:letter-spacing="-0.035cm" fo:font-weight="bold" style:font-name-asian="標楷體" style:font-size-asian="11pt" style:font-weight-asian="bold" style:font-weight-complex="bold"/>
    </style:style>
    <style:style style:name="P66" style:family="paragraph" style:parent-style-name="Standard">
      <style:paragraph-properties fo:margin-left="0cm" fo:margin-right="-0.06cm" fo:line-height="125%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67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8pt" style:font-name-asian="標楷體" style:font-size-asian="18pt"/>
    </style:style>
    <style:style style:name="P69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70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24pt" style:font-name-asian="標楷體" style:font-size-asian="24pt" style:font-size-complex="14pt"/>
    </style:style>
    <style:style style:name="P7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24pt" style:font-name-asian="標楷體" style:font-size-asian="24pt"/>
    </style:style>
    <style:style style:name="P72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73" style:family="paragraph" style:parent-style-name="本文縮排_20_2">
      <style:paragraph-properties fo:margin-left="8.283cm" fo:margin-right="0.09cm" style:line-height-at-least="0cm" fo:text-indent="-8.283cm" style:auto-text-indent="false"/>
    </style:style>
    <style:style style:name="P74" style:family="paragraph" style:parent-style-name="本文縮排_20_2">
      <style:paragraph-properties fo:margin-left="0.445cm" fo:margin-right="0.09cm" fo:line-height="150%" fo:text-indent="0cm" style:auto-text-indent="false"/>
    </style:style>
    <style:style style:name="P75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76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77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T1" style:family="text">
      <style:text-properties fo:font-size="26pt" fo:letter-spacing="0.039cm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loext:padding="0cm" loext:border="0.51pt solid #000000" loext:shadow="#000000 0.028cm 0.028cm"/>
    </style:style>
    <style:style style:name="T6" style:family="text">
      <style:text-properties style:font-name-asian="標楷體" style:font-name-complex="新細明體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loext:padding="0cm" loext:border="0.51pt solid #000000" loext:shadow="#000000 0.028cm 0.028cm"/>
    </style:style>
    <style:style style:name="T15" style:family="text">
      <style:text-properties style:font-name="標楷體" loext:padding="0cm" loext:border="0.51pt solid #000000" loext:shadow="#000000 0.028cm 0.028cm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3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2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style:font-name="標楷體" fo:font-size="14pt" fo:background-color="#d8d8d8" loext:char-shading-value="0" style:font-name-asian="標楷體" style:font-size-asian="14pt"/>
    </style:style>
    <style:style style:name="T26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3" style:family="text">
      <style:text-properties style:font-name="標楷體" fo:font-weight="bold" fo:background-color="#d8d8d8" loext:char-shading-value="0" style:font-weight-asian="bold" style:font-weight-complex="bold"/>
    </style:style>
    <style:style style:name="T34" style:family="text">
      <style:text-properties style:font-name="標楷體" fo:font-weight="bold" fo:background-color="#d8d8d8" loext:char-shading-value="0" style:font-weight-asian="bold" style:font-weight-complex="bold"/>
    </style:style>
    <style:style style:name="T35" style:family="text">
      <style:text-properties style:font-name="標楷體" fo:letter-spacing="-0.035cm" fo:font-weight="bold" style:font-name-asian="標楷體" style:font-weight-asian="bold" style:font-size-complex="12pt" style:font-weight-complex="bold"/>
    </style:style>
    <style:style style:name="T36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6pt" fo:background-color="#d8d8d8" loext:char-shading-value="0" style:font-name-asian="標楷體" style:font-size-asian="16pt"/>
    </style:style>
    <style:style style:name="T38" style:family="text">
      <style:text-properties style:font-name="標楷體" fo:font-size="16pt" fo:background-color="#d8d8d8" loext:char-shading-value="0" style:font-name-asian="標楷體" style:font-size-asian="16pt"/>
    </style:style>
    <style:style style:name="T39" style:family="text">
      <style:text-properties style:font-name="標楷體"/>
    </style:style>
    <style:style style:name="T40" style:family="text">
      <style:text-properties style:font-name-complex="標楷體"/>
    </style:style>
    <style:style style:name="T41" style:family="text">
      <style:text-properties fo:font-weight="bold" style:font-name-asian="標楷體" style:font-weight-asian="bold" style:font-weight-complex="bold"/>
    </style:style>
    <style:style style:name="T42" style:family="text">
      <style:text-properties fo:font-weight="bold" style:font-name-asian="標楷體" style:font-weight-asian="bold" style:font-weight-complex="bold"/>
    </style:style>
    <style:style style:name="T43" style:family="text">
      <style:text-properties fo:font-weight="bold" style:font-name-asian="標楷體" style:font-weight-asian="bold" style:font-weight-complex="bold"/>
    </style:style>
    <style:style style:name="T44" style:family="text">
      <style:text-properties fo:font-weight="bold" style:font-name-asian="標楷體" style:font-weight-asian="bold" style:font-size-complex="12pt"/>
    </style:style>
    <style:style style:name="T45" style:family="text">
      <style:text-properties fo:font-weight="bold" style:font-name-asian="Times New Roman" style:font-weight-asian="bold" style:font-weight-complex="bold"/>
    </style:style>
    <style:style style:name="T46" style:family="text">
      <style:text-properties fo:font-weight="bold" fo:background-color="#d8d8d8" loext:char-shading-value="0" style:font-weight-asian="bold" style:font-weight-complex="bold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loext:padding="0cm" loext:border="0.51pt solid #000000" loext:shadow="#000000 0.028cm 0.028cm"/>
    </style:style>
    <style:style style:name="T50" style:family="text">
      <style:text-properties style:font-name-asian="Times New Roman"/>
    </style:style>
    <style:style style:name="T51" style:family="text">
      <style:text-properties fo:font-size="10pt" fo:font-weight="bold" style:font-name-asian="Times New Roman" style:font-size-asian="10pt" style:font-weight-asian="bold" style:font-weight-complex="bold"/>
    </style:style>
    <style:style style:name="T52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53" style:family="text">
      <style:text-properties fo:font-size="10pt" fo:font-weight="bold" style:font-name-asian="標楷體" style:font-size-asian="10pt" style:font-weight-asian="bold" style:font-weight-complex="bold"/>
    </style:style>
    <style:style style:name="T54" style:family="text">
      <style:text-properties fo:font-size="10pt" fo:font-weight="bold" style:font-name-asian="標楷體" style:font-size-asian="10pt" style:font-weight-asian="bold" style:font-weight-complex="bold"/>
    </style:style>
    <style:style style:name="T55" style:family="text">
      <style:text-properties fo:font-size="10pt" style:font-name-asian="標楷體" style:font-size-asian="10pt"/>
    </style:style>
    <style:style style:name="T56" style:family="text">
      <style:text-properties fo:font-size="10pt" style:font-name-asian="標楷體" style:font-size-asian="10pt"/>
    </style:style>
    <style:style style:name="T57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58" style:family="text">
      <style:text-properties fo:font-size="10pt" style:letter-kerning="false" style:font-size-asian="10pt"/>
    </style:style>
    <style:style style:name="T59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60" style:family="text">
      <style:text-properties fo:font-size="9pt" style:font-size-asian="9pt"/>
    </style:style>
    <style:style style:name="T61" style:family="text">
      <style:text-properties fo:font-size="9pt" fo:font-weight="bold" fo:background-color="#d8d8d8" loext:char-shading-value="0" style:font-name-asian="Times New Roman" style:font-size-asian="9pt" style:font-weight-asian="bold" style:font-weight-complex="bold"/>
    </style:style>
    <style:style style:name="T62" style:family="text">
      <style:text-properties fo:font-size="14pt" fo:font-weight="bold" style:font-name-asian="標楷體" style:font-size-asian="14pt" style:font-weight-asian="bold" style:font-weight-complex="bold"/>
    </style:style>
    <style:style style:name="T63" style:family="text">
      <style:text-properties fo:font-size="14pt" fo:font-weight="bold" style:font-name-asian="標楷體" style:font-size-asian="14pt" style:font-weight-asian="bold" style:font-weight-complex="bold"/>
    </style:style>
    <style:style style:name="T6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5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66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67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68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69" style:family="text">
      <style:text-properties fo:font-size="14pt" fo:font-weight="bold" style:font-name-asian="Times New Roman" style:font-size-asian="14pt" style:font-weight-asian="bold" style:font-weight-complex="bold"/>
    </style:style>
    <style:style style:name="T70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name-asian="標楷體" style:font-size-asian="14pt"/>
    </style:style>
    <style:style style:name="T73" style:family="text">
      <style:text-properties fo:font-size="14pt" style:font-name-asian="標楷體" style:font-size-asian="14pt"/>
    </style:style>
    <style:style style:name="T74" style:family="text">
      <style:text-properties fo:font-size="14pt" style:font-name-asian="標楷體" style:font-size-asian="14pt" style:font-size-complex="14pt"/>
    </style:style>
    <style:style style:name="T75" style:family="text">
      <style:text-properties fo:font-size="14pt" style:font-name-asian="標楷體" style:font-size-asian="14pt" style:font-size-complex="14pt"/>
    </style:style>
    <style:style style:name="T76" style:family="text">
      <style:text-properties fo:font-size="14pt" style:font-name-asian="Times New Roman" style:font-size-asian="14pt"/>
    </style:style>
    <style:style style:name="T77" style:family="text">
      <style:text-properties fo:font-size="14pt" style:font-name-asian="Times New Roman" style:font-size-asian="14pt"/>
    </style:style>
    <style:style style:name="T78" style:family="text">
      <style:text-properties fo:font-size="14pt" style:font-name-asian="Times New Roman" style:font-size-asian="14pt" style:font-size-complex="14pt"/>
    </style:style>
    <style:style style:name="T79" style:family="text">
      <style:text-properties fo:font-size="14pt" style:font-name-asian="Times New Roman" style:font-size-asian="14pt" style:font-size-complex="14pt"/>
    </style:style>
    <style:style style:name="T80" style:family="text">
      <style:text-properties fo:font-size="14pt" fo:background-color="#d8d8d8" loext:char-shading-value="0" style:font-name-asian="標楷體" style:font-size-asian="14pt"/>
    </style:style>
    <style:style style:name="T81" style:family="text">
      <style:text-properties fo:font-size="14pt" fo:background-color="#d8d8d8" loext:char-shading-value="0" style:font-name-asian="標楷體" style:font-size-asian="14pt"/>
    </style:style>
    <style:style style:name="T8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4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85" style:family="text">
      <style:text-properties fo:font-size="14pt" fo:letter-spacing="-0.035cm" fo:font-weight="bold" fo:background-color="#d8d8d8" loext:char-shading-value="0" style:font-name-asian="Times New Roman" style:font-size-asian="14pt" style:font-weight-asian="bold" style:font-weight-complex="bold"/>
    </style:style>
    <style:style style:name="T86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87" style:family="text">
      <style:text-properties fo:font-size="14pt" fo:letter-spacing="-0.035cm" style:font-size-asian="14pt"/>
    </style:style>
    <style:style style:name="T88" style:family="text">
      <style:text-properties loext:padding="0cm" loext:border="0.51pt solid #000000" loext:shadow="#000000 0.028cm 0.028cm"/>
    </style:style>
    <style:style style:name="T89" style:family="text">
      <style:text-properties fo:letter-spacing="-0.035cm" fo:font-weight="bold" style:font-name-asian="標楷體" style:font-weight-asian="bold" style:font-size-complex="12pt" style:font-weight-complex="bold"/>
    </style:style>
    <style:style style:name="T90" style:family="text">
      <style:text-properties fo:font-size="11pt" fo:letter-spacing="-0.035cm" fo:font-weight="bold" style:font-name-asian="標楷體" style:font-size-asian="11pt" style:font-weight-asian="bold" style:font-weight-complex="bold"/>
    </style:style>
    <style:style style:name="T91" style:family="text">
      <style:text-properties fo:font-size="13pt" style:font-name-asian="標楷體" style:font-size-asian="13pt"/>
    </style:style>
    <style:style style:name="T92" style:family="text">
      <style:text-properties style:letter-kerning="false"/>
    </style:style>
    <style:style style:name="T93" style:family="text">
      <style:text-properties style:font-size-complex="14pt"/>
    </style:style>
    <style:style style:name="T94" style:family="text">
      <style:text-properties fo:font-size="16pt" fo:font-weight="bold" fo:background-color="#d8d8d8" loext:char-shading-value="0" style:font-size-asian="16pt" style:font-weight-asian="bold" style:font-weight-complex="bold"/>
    </style:style>
    <style:style style:name="T95" style:family="text">
      <style:text-properties fo:font-size="16pt" fo:font-weight="bold" fo:background-color="#d8d8d8" loext:char-shading-value="0" style:font-name-asian="Times New Roman" style:font-size-asian="16pt" style:font-weight-asian="bold" style:font-weight-complex="bold"/>
    </style:style>
    <style:style style:name="T96" style:family="text">
      <style:text-properties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97" style:family="text">
      <style:text-properties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98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99" style:family="text">
      <style:text-properties style:font-name="新細明體" style:font-name-asian="新細明體" style:font-name-complex="新細明體"/>
    </style:style>
    <style:style style:name="T100" style:family="text"/>
    <style:style style:name="T101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5" draw:name="外框3" text:anchor-type="paragraph" svg:x="2.993cm" svg:y="0.584cm" svg:width="15.371cm" draw:z-index="0"><draw:text-box fo:min-height="1.998cm"><text:p text:style-name="P5">聲音商標註冊申請書</text:p><text:p text:style-name="P3"><text:span text:style-name="T10">◎</text:span><text:span text:style-name="T8">申請書需載明</text:span><text:span text:style-name="T12">申請人</text:span><text:span text:style-name="T8">、</text:span><text:span text:style-name="T12">商標圖樣</text:span><text:span text:style-name="T8">、</text:span><text:span text:style-name="T12">指定使用商品或服務</text:span><text:span text:style-name="T8">，始取得申請日。</text:span></text:p><text:p text:style-name="P6"><text:span text:style-name="T13">◎</text:span>填寫時請先行詳閱申請須知。</text:p><text:p text:style-name="P3"><text:span text:style-name="T10">◎</text:span><text:span text:style-name="T2">作※記號部分請勿填寫，</text:span><text:span text:style-name="T8">□內以英文字母「v」選填。 </text:span></text:p><text:p text:style-name="P3"><text:span text:style-name="T10">◎</text:span><text:span text:style-name="T2">如有疑問，請洽詢：（</text:span><text:span text:style-name="T2">02</text:span><text:span text:style-name="T2">）</text:span><text:span text:style-name="T2">23767570</text:span><text:span text:style-name="T2">商標服務台。</text:span></text:p><text:p text:style-name="P2"><text:span text:style-name="T10">◎</text:span><text:span text:style-name="T41">繳納商標規費金額</text:span><text:span text:style-name="T45"> <text:s text:c="9"/></text:span><text:span text:style-name="T41">元</text:span><text:span text:style-name="T45"> <text:s text:c="5"/></text:span><text:span text:style-name="T51"><text:s text:c="3"/></text:span><text:span text:style-name="T2">◎</text:span><text:span text:style-name="T52">事務所或申請人案件編號：(可免填)</text:span></text:p><text:p text:style-name="P7"/></draw:text-box></draw:frame><draw:frame draw:style-name="fr4" draw:name="外框4" text:anchor-type="paragraph" svg:x="7.362cm" svg:y="-1.159cm" svg:width="4.059cm" draw:z-index="1"><draw:text-box fo:min-height="1.73cm"><text:p text:style-name="P10"><text:bookmark-start text:name="_Hlk468639190"/><text:span text:style-name="T101">Combin</text:span><text:bookmark-end text:name="_Hlk468639190"/></text:p></draw:text-box></draw:frame><draw:frame draw:style-name="fr3" draw:name="外框1" text:anchor-type="char" svg:x="1.512cm" svg:y="-0.607cm" svg:width="1.591cm" svg:height="1.214cm" draw:z-index="4"><draw:text-box><text:h text:style-name="Heading_20_1" text:outline-level="1">A</text:h><text:h text:style-name="Heading_20_1" text:outline-level="1"/></draw:text-box></draw:frame><draw:frame draw:style-name="fr2" draw:name="外框2" text:anchor-type="char" svg:x="9.998cm" svg:y="-0.58cm" svg:width="5.383cm" svg:height="1.161cm" draw:z-index="3"><draw:text-box><text:p text:style-name="Standard"><text:span text:style-name="T10">※</text:span><text:span text:style-name="T2">註冊第</text:span><text:span text:style-name="T47"> <text:s text:c="9"/></text:span><text:span text:style-name="T47"><text:s text:c="3"/></text:span><text:span text:style-name="T2">號</text:span></text:p></draw:text-box></draw:frame></text:p>
      <text:p text:style-name="P4"><text:span text:style-name="T62">壹、商標圖樣</text:span><text:span text:style-name="T69"> <text:s text:c="53"/></text:span><text:span text:style-name="T61"><text:s/></text:span><text:span text:style-name="T68"><text:s/></text:span></text:p>
      <text:p text:style-name="P22">一、商標名稱：</text:p>
      <text:p text:style-name="P22">二、商標圖樣：（二種方式任擇其一）</text:p>
      <text:p text:style-name="P44"><text:span text:style-name="T11"><text:s text:c="2"/></text:span><text:span text:style-name="T71">１、</text:span><text:span text:style-name="T72">商標圖樣為表現該聲音之五線譜或簡譜</text:span><text:span text:style-name="T16">。（仍應於「</text:span><text:span text:style-name="T72">三、</text:span><text:span text:style-name="T16">商標描述」簡要說明）</text:span></text:p>
      <text:p text:style-name="P66"><draw:frame draw:style-name="fr1" draw:name="外框5" text:anchor-type="paragraph" svg:x="3.794cm" svg:y="0.162cm" svg:width="14.695cm" draw:z-index="2"><draw:text-box fo:min-height="4.376cm"><text:p text:style-name="P11"/><text:p text:style-name="P11"/><text:p text:style-name="P11"/><text:p text:style-name="P51"><text:span text:style-name="T44">（自行黏貼五線譜、簡譜</text:span><text:span text:style-name="T32">並應與附表浮貼圖樣一致</text:span><text:span text:style-name="T44">）</text:span></text:p><text:p text:style-name="P51"><text:span text:style-name="T89">（本商標</text:span><text:span text:style-name="T35">以五線譜、簡譜或表現該聲音之說明齊備之日為申請日</text:span><text:span text:style-name="T89">）</text:span></text:p><text:p text:style-name="P65"/><text:p text:style-name="P65"/><text:p text:style-name="P13"/></draw:text-box></draw:frame></text:p>
      <text:p text:style-name="P44"><text:span text:style-name="T11"><text:s text:c="2"/></text:span><text:span text:style-name="T71">２、</text:span><text:span text:style-name="T72">無法以五線譜或簡譜表現該聲音者，商標圖樣得為該聲音之文字說明</text:span><text:span text:style-name="T16">。（請於「</text:span><text:span text:style-name="T72">三、</text:span><text:span text:style-name="T16">商標描述」詳細說明）</text:span></text:p>
      <text:p text:style-name="P53"><text:span text:style-name="T72">三、商標描述及樣本（詳細說明所欲註冊之內容，並應檢附存載該聲音商標之.wav檔光碟片）：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5"><text:span text:style-name="T62">貳、優先權聲明</text:span><text:span text:style-name="T53">（申請時未檢送證明受理之申請文件者，應於申請日後</text:span><text:span text:style-name="T53">3</text:span><text:span text:style-name="T53">個月內補正）</text:span><text:span text:style-name="T51"> <text:s text:c="10"/></text:span></text:p>
      <text:p text:style-name="P17"><text:span text:style-name="T2">優先權日：民國</text:span><text:span text:style-name="T47"> <text:s text:c="3"/></text:span><text:span text:style-name="T2">年</text:span><text:span text:style-name="T47"> <text:s text:c="3"/></text:span><text:span text:style-name="T2">月</text:span><text:span text:style-name="T47"> <text:s text:c="3"/></text:span><text:span text:style-name="T2">日</text:span></text:p>
      <text:p text:style-name="P46"><text:span text:style-name="T72">第一次申請國家</text:span><text:span text:style-name="T18">（地區）</text:span><text:span text:style-name="T72">：</text:span></text:p>
      <text:p text:style-name="P46"><text:span text:style-name="T72">案</text:span><text:span text:style-name="T76"> <text:s text:c="14"/></text:span><text:span text:style-name="T72">號：</text:span></text:p>
      <text:p text:style-name="P55"><text:span text:style-name="T62">参、展覽會優先權聲明</text:span><text:span text:style-name="T53">（申請時未檢送展覽會證明文件者，應於申請日後</text:span><text:span text:style-name="T53">3</text:span><text:span text:style-name="T53">個月內補正）</text:span><text:span text:style-name="T51"> <text:s text:c="5"/></text:span></text:p>
      <text:p text:style-name="P18"><text:span text:style-name="T2">展覽會優先權日：民國</text:span><text:span text:style-name="T47"> <text:s text:c="3"/></text:span><text:span text:style-name="T2">年</text:span><text:span text:style-name="T47"> <text:s text:c="3"/></text:span><text:span text:style-name="T2">月</text:span><text:span text:style-name="T47"> <text:s text:c="3"/></text:span><text:span text:style-name="T2">日</text:span></text:p>
      <text:p text:style-name="P23">展覽會名稱：</text:p>
      <text:p text:style-name="P38">肆、申請人（共 <text:s text:c="2"/>人）（多位申請人時，應將本欄位完整複製後依序填寫，未填寫的部分可自行刪除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56"><text:span text:style-name="T72">（第</text:span><text:span text:style-name="T72">1</text:span><text:span text:style-name="T72">申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4"/>
          </table:table-cell>
        </table:table-row>
        <text:soft-page-break/>
        <table:table-row table:style-name="表格1.2">
          <table:table-cell table:style-name="表格1.A1" table:number-columns-spanned="4" office:value-type="string">
            <text:p text:style-name="P57"><text:span text:style-name="T72">國</text:span><text:span text:style-name="T76"> <text:s text:c="3"/></text:span><text:span text:style-name="T72">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6"><text:span text:style-name="T49"><text:s text:c="2"/></text:span><text:span text:style-name="T72">中華民國</text:span><text:span text:style-name="T76"> </text:span><text:span text:style-name="T49"><text:s text:c="2"/></text:span><text:span text:style-name="T72">大陸地區（</text:span><text:span text:style-name="T49"> <text:s/></text:span><text:span text:style-name="T72">大陸、</text:span><text:span text:style-name="T49"> <text:s/></text:span><text:span text:style-name="T72">香港、</text:span><text:span text:style-name="T49"> <text:s/></text:span><text:span text:style-name="T72">澳門）</text:span></text:p>
            <text:p text:style-name="P56"><text:span text:style-name="T49"><text:s text:c="2"/></text:span><text:span text:style-name="T72">外國籍：</text:span><text:span text:style-name="T82"> <text:s text:c="12"/></text:span></text:p>
          </table:table-cell>
          <table:covered-table-cell/>
          <table:covered-table-cell/>
          <table:table-cell table:style-name="表格1.H2" office:value-type="string">
            <text:p text:style-name="P15"/>
          </table:table-cell>
        </table:table-row>
        <table:table-row table:style-name="表格1.1">
          <table:table-cell table:style-name="表格1.A1" table:number-columns-spanned="4" office:value-type="string">
            <text:p text:style-name="P56"><text:span text:style-name="T72">身分種類：</text:span><text:span text:style-name="T76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6"><text:span text:style-name="T49"><text:s text:c="2"/></text:span><text:span text:style-name="T72">自然人</text:span><text:span text:style-name="T76"> <text:s text:c="14"/></text:span><text:span text:style-name="T49"><text:s text:c="2"/></text:span><text:span text:style-name="T72">法人、公司、機關、學校</text:span></text:p>
            <text:p text:style-name="P56"><text:span text:style-name="T49"><text:s text:c="2"/></text:span><text:span text:style-name="T72">商號、行號、工廠</text:span>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56"><text:span text:style-name="T72">ID</text:span><text:span text:style-name="T72">：</text:span></text:p>
          </table:table-cell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5"/>
          </table:table-cell>
        </table:table-row>
        <table:table-row table:style-name="表格1.5">
          <table:table-cell table:style-name="表格1.A1" table:number-rows-spanned="2" table:number-columns-spanned="3" office:value-type="string">
            <text:p text:style-name="P27">申請人名稱：</text:p>
          </table:table-cell>
          <table:covered-table-cell/>
          <table:covered-table-cell/>
          <table:table-cell table:style-name="表格1.A1" table:number-columns-spanned="3" office:value-type="string">
            <text:p text:style-name="P28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5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28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52"><text:span text:style-name="T47"><text:s text:c="4"/></text:span><text:span text:style-name="T74">代表人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8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5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28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9"><text:span text:style-name="T2">地</text:span><text:span text:style-name="T47"> <text:s text:c="5"/></text:span><text:span text:style-name="T2">址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8">(中文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>(英文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56"><text:span text:style-name="T59"><text:s text:c="2"/></text:span><text:span text:style-name="T2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5"/>
          </table:table-cell>
        </table:table-row>
        <table:table-row table:style-name="表格1.1">
          <table:table-cell table:style-name="表格1.A1" table:number-columns-spanned="5" office:value-type="string">
            <text:p text:style-name="P29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H12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56"><text:span text:style-name="T72">傳</text:span><text:span text:style-name="T76"> <text:s text:c="2"/></text:span><text:span text:style-name="T72">真：</text:span></text:p>
          </table:table-cell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56"><text:span text:style-name="T72">E-MAIL</text:span><text:span text:style-name="T72">：</text:span></text:p>
          </table:table-cell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5"/>
          </table:table-cell>
        </table:table-row>
      </table:table>
      <text:p text:style-name="P72"><text:span text:style-name="T94">伍、代理人（未設代理人者，此處免填）（多位代理人時，應將本欄位完整複製後依序填寫）</text:span><text:span text:style-name="T95"> <text:s text:c="2"/></text:span><text:span text:style-name="T47"><text:s text:c="2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8"><text:span text:style-name="T72">ID</text:span><text:span text:style-name="T72">：</text:span></text:p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<text:span text:style-name="T2">姓</text:span><text:span text:style-name="T47"> <text:s text:c="2"/></text:span><text:span text:style-name="T2">名：</text:span>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2">登錄字號：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<text:span text:style-name="T2">地</text:span><text:span text:style-name="T47"> <text:s text:c="2"/></text:span><text:span text:style-name="T2">址：</text:span>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>聯絡電話及分機：</text:p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60"><text:span text:style-name="T72">傳</text:span><text:span text:style-name="T76"> <text:s text:c="2"/></text:span><text:span text:style-name="T72">真：</text:span>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1"><text:span text:style-name="T72">E-MAIL</text:span><text:span text:style-name="T72">：</text:span>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67"><text:span text:style-name="T26">陸、</text:span><text:span text:style-name="T28">指定使用商品／</text:span><text:span text:style-name="T64">服務類別及名稱</text:span><text:span text:style-name="T70"> </text:span><text:span text:style-name="T84"><text:s text:c="51"/></text:span><text:span text:style-name="T85"><text:s text:c="2"/></text:span></text:p>
      <text:p text:style-name="P47"><text:span text:style-name="T36">◎</text:span><text:span text:style-name="T41">未填寫商品／服務名稱者，無法取得申請日。</text:span></text:p>
      <text:p text:style-name="P43"><text:span text:style-name="T40">◎</text:span>請具體列舉商品/服務名稱，不得填寫『及不屬別類之一切商品/服務』或『及應屬本類之一切商品/服務』。</text:p>
      <text:p text:style-name="P48"><text:span text:style-name="T31">◎</text:span><text:span text:style-name="T41">請依指定類別順序填寫商品／服務類別、名稱，如有疑義請參考</text:span><text:span text:style-name="T31">「</text:span><text:span text:style-name="T41">商品及服務分類暨相互檢索參考資料</text:span><text:span text:style-name="T31">」</text:span><text:span text:style-name="T41">。</text:span></text:p>
      <text:p text:style-name="P50"><text:span text:style-name="T74">指定申請類別：</text:span><text:span text:style-name="T20">第</text:span><text:span text:style-name="T20"> </text:span><text:span text:style-name="T78"><text:s/></text:span><text:span text:style-name="T78"><text:s text:c="11"/></text:span><text:span text:style-name="T78"><text:s text:c="9"/></text:span><text:span text:style-name="T74">類商品／服務。</text:span></text:p>
      <text:p text:style-name="P26">（請依序填寫）</text:p>
      <text:p text:style-name="P24">類別：</text:p>
      <text:p text:style-name="P25">商品／服務名稱：</text:p>
      <text:p text:style-name="P25"/>
      <text:p text:style-name="P25"/>
      <text:p text:style-name="P49"><text:span text:style-name="T20">※</text:span><text:span text:style-name="T72">組群代碼：</text:span></text:p>
      <text:p text:style-name="P25"><text:soft-page-break/></text:p>
      <text:p text:style-name="P25">類別：</text:p>
      <text:p text:style-name="P25">商品／服務名稱：</text:p>
      <text:p text:style-name="P25"/>
      <text:p text:style-name="P25"/>
      <text:p text:style-name="P49"><text:span text:style-name="T20">※</text:span><text:span text:style-name="T72">組群代碼：</text:span></text:p>
      <text:p text:style-name="P8"/>
      <text:p text:style-name="P9">（商品欄位不敷使用時，請依相同方式另頁順序填寫，並註明以附表方式附於本頁之後。）</text:p>
      <text:p text:style-name="P40"><text:span text:style-name="T62">柒、簽章及具結</text:span><text:span text:style-name="T41">（多位申請人時，應將申請人及代表人簽章部分複製後依序簽章）</text:span><text:span text:style-name="T69"> <text:s text:c="2"/></text:span><text:span text:style-name="T68"><text:s text:c="28"/></text:span><text:span text:style-name="T65">　　　　</text:span><text:span text:style-name="T68"> <text:s text:c="10"/></text:span></text:p>
      <text:p text:style-name="P73"><text:span text:style-name="T14"><text:s text:c="2"/></text:span>本申請書所填寫之資料係為真實。<text:span text:style-name="T15"> <text:s/></text:span>本申請書所填寫之資料確係申請人提供，據申請人稱：該等資料均為真實。</text:p>
      <text:p text:style-name="P74"/>
      <text:p text:style-name="P74"/>
      <text:p text:style-name="P74"/>
      <text:p text:style-name="P59"><text:span text:style-name="T83">申請人簽章</text:span><text:span text:style-name="T72"><text:tab/> <text:tab/></text:span><text:span text:style-name="T83">代表人簽章</text:span><text:span text:style-name="T76"> <text:s text:c="16"/></text:span><text:span text:style-name="T83">代理人簽章</text:span></text:p>
      <text:p text:style-name="P76"/>
      <text:p text:style-name="P77">備註：本案另涉有他案時，請於備註欄內填明。</text:p>
      <text:p text:style-name="P75"><text:span text:style-name="T14"><text:s text:c="2"/></text:span><text:span text:style-name="T7">本案需俟註冊第</text:span><text:span text:style-name="T7"> <text:s text:c="8"/></text:span><text:span text:style-name="T7">號商標爭議案確定後，再行審理。</text:span></text:p>
      <text:p text:style-name="P75"><text:span text:style-name="T14"><text:s text:c="2"/></text:span><text:span text:style-name="T7">其他：</text:span></text:p>
      <text:p text:style-name="P42">附件：請檢查應附文件是否齊備，並於□勾註所檢附之文件。</text:p>
      <text:p text:style-name="P62"><text:span text:style-name="T22"><text:s text:c="2"/></text:span><text:span text:style-name="T72">商標圖樣浮貼一式</text:span><text:span text:style-name="T18">5</text:span><text:span text:style-name="T72">張。</text:span><text:span text:style-name="T2">（商標圖樣非以五線譜、簡譜表示者，免貼圖）</text:span></text:p>
      <text:p text:style-name="P62"><text:span text:style-name="T22"><text:s text:c="2"/></text:span><text:span text:style-name="T16">載有本件聲音商標之</text:span><text:span text:style-name="T72">.wav</text:span><text:span text:style-name="T16">檔光碟片。</text:span></text:p>
      <text:p text:style-name="P62"><text:span text:style-name="T22"><text:s text:c="2"/></text:span><text:span text:style-name="T72">優先權證明文件（□附中文譯本）。</text:span></text:p>
      <text:p text:style-name="P54"><text:span text:style-name="T22"><text:s text:c="2"/></text:span><text:span text:style-name="T16">展覽會</text:span><text:span text:style-name="T72">優先權證明文件（□附中文譯本）。</text:span></text:p>
      <text:p text:style-name="P62"><text:span text:style-name="T22"><text:s text:c="2"/></text:span><text:span text:style-name="T72">委任書（□附中文譯本）。</text:span></text:p>
      <text:p text:style-name="P62"><text:span text:style-name="T22"><text:s text:c="2"/></text:span><text:span text:style-name="T16">已取得識別性之具體事證。</text:span></text:p>
      <text:p text:style-name="P62"><text:span text:style-name="T22"><text:s text:c="2"/></text:span><text:span text:style-name="T72">其他證明文件。</text:span></text:p>
      <text:p text:style-name="P68"/>
      <text:p text:style-name="P68"/>
      <text:p text:style-name="P68"/>
      <text:p text:style-name="P68"/>
      <text:p text:style-name="P69"><text:span text:style-name="T2">附</text:span><text:span text:style-name="T47"> </text:span><text:span text:style-name="T2">表</text:span></text:p>
      <text:p text:style-name="P36">說明：</text:p>
      <text:list xml:id="list3495911138" text:style-name="WW8Num1">
        <text:list-item>
          <text:p text:style-name="P63"><text:span text:style-name="T29">請「浮貼」</text:span><text:span text:style-name="T30">與申請書第1頁黏貼的圖樣一致之</text:span><text:span text:style-name="T29">商標圖樣5張，每張</text:span><text:span text:style-name="T30">圖樣之字體、顏色、外框輪廓及比例大小應完全相同</text:span><text:span text:style-name="T24">，</text:span><text:span text:style-name="T20">長、寬以5公</text:span><text:span text:style-name="T74">分至8公分為標準。（商標圖樣非以五線譜、簡譜表示者，免貼圖）</text:span></text:p>
        </text:list-item>
        <text:list-item>
          <text:p text:style-name="P37">商標圖樣應清晰、明確，請勿以手繪或模糊的圖樣送件，以利註冊證之製作。</text:p>
        </text:list-item>
        <text:list-item>
          <text:p text:style-name="P63"><text:span text:style-name="T74">商標圖樣請勿出現®、</text:span><text:span text:style-name="T74">©</text:span><text:span text:style-name="T74">、TM或電話、成分標示等純粹資訊性事項。</text:span></text:p>
        </text:list-item>
        <text:list-item>
          <text:p text:style-name="P37">商標圖樣應使用堅韌光潔之紙料，請勿採用相片紙，以免褪色或無法黏貼。</text:p>
        </text:list-item>
      </text:list>
      <text:p text:style-name="P70"/>
      <text:p text:style-name="P71">商標圖樣浮貼處</text:p>
      <text:p text:style-name="P31"/>
      <text:p text:style-name="P21"><text:span text:style-name="T2">5張浮貼處</text:span><text:span text:style-name="T47"> <text:s text:c="20"/></text:span></text:p>
      <text:p text:style-name="P64"><text:span text:style-name="T83">1. <text:s text:c="19"/></text:span><text:span text:style-name="T72"><text:s text:c="8"/></text:span><text:span text:style-name="T83">2. <text:s text:c="20"/></text:span></text:p>
      <text:p text:style-name="P39"/>
      <text:p text:style-name="P33"/>
      <text:p text:style-name="P64"><text:span text:style-name="T83">3. <text:s text:c="19"/></text:span><text:span text:style-name="T72"><text:s text:c="8"/>4</text:span><text:span text:style-name="T83">. <text:s text:c="20"/></text:span></text:p>
      <text:p text:style-name="P33"/>
      <text:p text:style-name="P33"/>
      <text:p text:style-name="P64"><text:span text:style-name="T83">5. <text:s text:c="19"/></text:span><text:span text:style-name="T72"><text:s text:c="7"/>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" style:font-name-asian="新細明體" style:font-name-complex="新細明體"/>
    </style:style>
    <style:style style:name="MT4" style:family="text">
      <style:text-properties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1.75cm" fo:margin-left="2.6cm" fo:margin-right="2.159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104 <text:s text:c="47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27"/></text:span></text:span><text:span text:style-name="Page_20_Number"><text:span text:style-name="MT4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聲音商標註冊申請書</dc:title>
    <dc:subject/>
    <meta:keyword/>
    <meta:initial-creator>智財局</meta:initial-creator>
    <meta:creation-date>2019-08-20T13:34:00</meta:creation-date>
    <dc:date>2024-04-13T07:38:17.021000000</dc:date>
    <meta:print-date>2019-08-20T13:48:00</meta:print-date>
    <meta:editing-cycles>8</meta:editing-cycles>
    <meta:editing-duration>PT25M4S</meta:editing-duration>
    <meta:document-statistic meta:table-count="2" meta:image-count="0" meta:object-count="0" meta:page-count="4" meta:paragraph-count="93" meta:word-count="1453" meta:character-count="2153" meta:non-whitespace-character-count="1497"/>
    <meta:generator>LibreOffice/7.2.7.2$Windows_X86_64 LibreOffice_project/8d71d29d553c0f7dcbfa38fbfda25ee34cce99a2</meta:generator>
  </office:meta>
</office:document-meta>
</file>