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12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2.09cm"/>
    </style:style>
    <style:style style:name="表格1.H" style:family="table-column">
      <style:table-column-properties style:column-width="1.00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uto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7cm" fo:keep-together="always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2.40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" style:family="paragraph" style:parent-style-name="Standard">
      <style:text-properties fo:font-size="10pt" fo:font-weight="bold" style:letter-kerning="true" style:font-name-asian="標楷體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letter-kerning="false" style:font-name-asian="標楷體" style:font-size-asian="10pt" loext:padding="0cm" loext:border="0.51pt solid #000000" loext:shadow="#000000 0.028cm 0.028cm"/>
    </style:style>
    <style:style style:name="P4" style:family="paragraph" style:parent-style-name="Standard">
      <style:paragraph-properties style:snap-to-layout-grid="false"/>
      <style:text-properties fo:font-size="10pt" style:letter-kerning="false" style:font-name-asian="標楷體" style:font-size-asian="10pt"/>
    </style:style>
    <style:style style:name="P5" style:family="paragraph" style:parent-style-name="Standard" style:list-style-name="WW8Num1">
      <style:paragraph-properties style:line-height-at-least="0cm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style:line-height-at-least="0cm"/>
      <style:text-properties fo:font-size="13pt" style:font-name-asian="標楷體" style:font-size-asian="13pt"/>
    </style:style>
    <style:style style:name="P8" style:family="paragraph" style:parent-style-name="Standard" style:master-page-name="Standard">
      <style:paragraph-properties style:line-height-at-least="0cm" style:page-number="1"/>
      <style:text-properties fo:font-size="13pt" style:font-name-asian="標楷體" style:font-size-asian="13pt"/>
    </style:style>
    <style:style style:name="P9" style:family="paragraph" style:parent-style-name="Standard">
      <style:text-properties fo:color="#ff0000" loext:opacity="100%" fo:font-size="10pt" fo:font-weight="bold" style:letter-kerning="true" style:font-name-asian="標楷體" style:font-size-asian="10pt" style:font-weight-asian="bold" style:font-weight-complex="bold"/>
    </style:style>
    <style:style style:name="P10" style:family="paragraph" style:parent-style-name="Standard">
      <style:text-properties fo:color="#ff0000" loext:opacity="100%" fo:font-size="10pt" style:letter-kerning="true" style:font-name-asian="標楷體" style:font-size-asian="10pt"/>
    </style:style>
    <style:style style:name="P11" style:family="paragraph" style:parent-style-name="Standard" style:list-style-name="WW8Num1">
      <style:paragraph-properties style:line-height-at-least="0cm" fo:text-align="justify" style:justify-single-word="false">
        <style:tab-stops>
          <style:tab-stop style:position="3.461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635cm" fo:margin-right="0.199cm" fo:line-height="0.8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size-asian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top="0.058cm" fo:margin-bottom="0.058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058cm" fo:margin-bottom="0.058cm" style:contextual-spacing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2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30" style:family="paragraph" style:parent-style-name="Standard">
      <style:paragraph-properties fo:margin-top="0.058cm" fo:margin-bottom="0.058cm" style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116cm" fo:margin-bottom="0.116cm" style:contextual-spacing="false" fo:text-align="justify" fo:text-align-last="justify" style:justify-single-word="false" style:snap-to-layout-grid="false"/>
    </style:style>
    <style:style style:name="P32" style:family="paragraph" style:parent-style-name="Standard">
      <style:paragraph-properties fo:margin-left="0cm" fo:margin-right="0cm" fo:line-height="110%" fo:text-align="justify" style:justify-single-word="false" fo:text-indent="1.976cm" style:auto-text-indent="false"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35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36" style:family="paragraph" style:parent-style-name="本文縮排_20_2">
      <style:paragraph-properties fo:margin-left="8.283cm" fo:margin-right="0.09cm" style:line-height-at-least="0cm" fo:text-indent="-8.283cm" style:auto-text-indent="false"/>
    </style:style>
    <style:style style:name="P37" style:family="paragraph" style:parent-style-name="本文縮排_20_2">
      <style:paragraph-properties fo:margin-left="8.767cm" fo:margin-right="0.09cm" style:line-height-at-least="0cm" fo:text-indent="-8.767cm" style:auto-text-indent="false"/>
    </style:style>
    <style:style style:name="P38" style:family="paragraph" style:parent-style-name="本文縮排_20_2">
      <style:paragraph-properties fo:margin-left="0.55cm" fo:margin-right="0.09cm" fo:line-height="150%" fo:text-indent="0cm" style:auto-text-indent="false"/>
    </style:style>
    <style:style style:name="P39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40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41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42" style:family="paragraph" style:parent-style-name="本文縮排_20_2">
      <style:paragraph-properties fo:margin-left="0.494cm" fo:margin-right="0.09cm" style:line-height-at-least="0cm" fo:text-indent="-0.494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3" style:family="paragraph" style:parent-style-name="本文縮排_20_2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44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" style:family="text">
      <style:text-properties fo:font-size="10pt" style:letter-kerning="false" style:font-size-asian="10pt"/>
    </style:style>
    <style:style style:name="T4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cm" loext:border="0.51pt solid #000000" loext:shadow="#000000 0.028cm 0.028cm"/>
    </style:style>
    <style:style style:name="T8" style:family="text">
      <style:text-properties style:font-name-asian="標楷體" style:font-name-complex="新細明體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size="22pt" fo:font-weight="bold" style:font-name-asian="Times New Roman" style:font-size-asian="22pt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loext:padding="0cm" loext:border="0.51pt solid #000000" loext:shadow="#000000 0.028cm 0.028cm"/>
    </style:style>
    <style:style style:name="T15" style:family="text">
      <style:text-properties style:font-name-asian="Times New Roman" loext:padding="0cm" loext:border="0.51pt solid #000000" loext:shadow="none"/>
    </style:style>
    <style:style style:name="T16" style:family="text">
      <style:text-properties style:font-name-asian="Times New Roman" loext:padding="0cm" loext:border="0.51pt solid #000000" loext:shadow="none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24pt" fo:font-weight="bold" style:font-size-asian="24pt" style:font-weight-asian="bold"/>
    </style:style>
    <style:style style:name="T20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21" style:family="text">
      <style:text-properties loext:padding="0cm" loext:border="0.51pt solid #000000" loext:shadow="#000000 0.028cm 0.028cm"/>
    </style:style>
    <style:style style:name="T22" style:family="text">
      <style:text-properties fo:font-size="26pt" style:font-name-asian="標楷體" style:font-size-asian="26pt"/>
    </style:style>
    <style:style style:name="T23" style:family="text">
      <style:text-properties style:font-name="標楷體" fo:font-size="26pt" style:font-name-asian="標楷體" style:font-size-asian="26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1pt" style:font-size-asian="11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4pt" fo:font-weight="bold" style:font-name-asian="標楷體" style:font-size-asian="14pt" style:font-weight-asian="bold" style:font-weight-complex="bold"/>
    </style:style>
    <style:style style:name="T30" style:family="text">
      <style:text-properties fo:font-size="14pt" fo:font-weight="bold" style:font-name-asian="標楷體" style:font-size-asian="14pt" style:font-weight-asian="bold" style:font-weight-complex="bold"/>
    </style:style>
    <style:style style:name="T31" style:family="text">
      <style:text-properties fo:font-size="14pt" fo:font-weight="bold" style:font-name-asian="Times New Roman" style:font-size-asian="14pt" style:font-weight-asian="bold" style:font-weight-complex="bold"/>
    </style:style>
    <style:style style:name="T3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3" style:family="text">
      <style:text-properties fo:font-size="14pt" fo:font-weight="bold" style:font-name-asian="Times New Roman" style:font-size-asian="14pt" style:font-weight-asian="bold" style:font-weight-complex="bold"/>
    </style:style>
    <style:style style:name="T34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35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36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4pt" style:font-name-asian="Times New Roman" style:font-size-asian="14pt" loext:padding="0cm" loext:border="0.51pt solid #000000" loext:shadow="none"/>
    </style:style>
    <style:style style:name="T4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5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46" style:family="text">
      <style:text-properties fo:background-color="#d8d8d8" loext:char-shading-value="0"/>
    </style:style>
    <style:style style:name="T47" style:family="text">
      <style:text-properties style:letter-kerning="false"/>
    </style:style>
    <style:style style:name="T48" style:family="text">
      <style:text-properties style:font-size-complex="14pt"/>
    </style:style>
    <style:style style:name="T49" style:family="text">
      <style:text-properties fo:font-size="16pt" fo:font-weight="bold" fo:background-color="#d8d8d8" loext:char-shading-value="0" style:font-size-asian="16pt" style:font-weight-asian="bold" style:font-weight-complex="bold"/>
    </style:style>
    <style:style style:name="T50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51" style:family="text">
      <style:text-properties fo:font-size="12pt" style:font-size-asian="12pt"/>
    </style:style>
    <style:style style:name="T52" style:family="text">
      <style:text-properties style:font-name="新細明體" style:font-name-asian="標楷體" style:font-name-complex="新細明體"/>
    </style:style>
    <style:style style:name="T53" style:family="text"/>
    <style:style style:name="T54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外框2" text:anchor-type="paragraph" svg:x="7.724cm" svg:y="-1.75cm" svg:width="4.427cm" draw:z-index="0"><draw:text-box fo:min-height="2.044cm"><text:p text:style-name="P1"><text:bookmark-start text:name="_Hlk468639190"/><text:span text:style-name="T54">Combin</text:span><text:bookmark-end text:name="_Hlk468639190"/></text:p></draw:text-box></draw:frame><draw:frame draw:style-name="fr3" draw:name="外框3" text:anchor-type="paragraph" svg:x="3.739cm" svg:y="1.833cm" svg:width="1.884cm" draw:z-index="1"><draw:text-box fo:min-height="1.459cm"><text:p text:style-name="P44"><text:span text:style-name="T12"><text:s/></text:span><text:span text:style-name="T20">R1</text:span></text:p></draw:text-box></draw:frame></text:p>
      <text:p text:style-name="P7"><draw:frame draw:style-name="fr2" draw:name="外框4" text:anchor-type="paragraph" svg:x="3.732cm" svg:y="0.635cm" svg:width="14.004cm" draw:z-index="2"><draw:text-box fo:min-height="1.998cm"><text:p text:style-name="P6"><text:span text:style-name="T23">註冊申請案</text:span><text:span text:style-name="T22">自請撤回申請書</text:span></text:p><text:list xml:id="list510391429" text:style-name="WW8Num1"><text:list-item><text:p text:style-name="P11">填寫時請先行詳閱申請須知。</text:p></text:list-item><text:list-item><text:p text:style-name="P11"><draw:frame draw:style-name="fr1" draw:name="外框1" text:anchor-type="char" svg:x="9.756cm" svg:y="0.284cm" svg:width="6.387cm" svg:height="2.604cm" draw:z-index="3"><draw:text-box><text:p text:style-name="P2">事務所或申請人案件編號：(可免填)</text:p><text:p text:style-name="P9"/><text:p text:style-name="P9"/><text:p text:style-name="P10"/></draw:text-box></draw:frame><text:span text:style-name="T26">□</text:span>內以英文字母「v」選填。</text:p></text:list-item><text:list-item><text:p text:style-name="P5"><text:span text:style-name="T24">如有疑問，請洽詢：（</text:span><text:span text:style-name="T24">02</text:span><text:span text:style-name="T24">）</text:span><text:span text:style-name="T24">23767570</text:span><text:span text:style-name="T24">商標服務台。</text:span></text:p></text:list-item></text:list><text:p text:style-name="P13"/></draw:text-box></draw:frame></text:p>
      <text:p text:style-name="P14"><text:span text:style-name="T29">壹、註冊申請案號、商標／標章名稱、商標種類</text:span><text:span text:style-name="T31"> <text:s text:c="27"/></text:span><text:span text:style-name="T34"><text:s text:c="20"/></text:span><text:span text:style-name="T31"><text:s text:c="34"/></text:span></text:p>
      <text:p text:style-name="P15"><text:span text:style-name="T5">註冊申請案號</text:span><text:span text:style-name="T13"> <text:s/></text:span><text:span text:style-name="T5">：</text:span></text:p>
      <text:p text:style-name="P17">商標／標章名稱：</text:p>
      <text:p text:style-name="P26"><text:span text:style-name="T37">商</text:span><text:span text:style-name="T40"> <text:s/></text:span><text:span text:style-name="T37">標</text:span><text:span text:style-name="T40"> <text:s/></text:span><text:span text:style-name="T37">種</text:span><text:span text:style-name="T40"> <text:s/></text:span><text:span text:style-name="T37">類：</text:span><text:span text:style-name="T42"> <text:s/></text:span><text:span text:style-name="T37">商標</text:span><text:span text:style-name="T40"> <text:s text:c="2"/></text:span><text:span text:style-name="T42"><text:s text:c="2"/></text:span><text:span text:style-name="T37">團體商標</text:span><text:span text:style-name="T40"> <text:s text:c="2"/></text:span><text:span text:style-name="T42"><text:s text:c="2"/></text:span><text:span text:style-name="T37">團體標章</text:span><text:span text:style-name="T40"> <text:s text:c="2"/></text:span><text:span text:style-name="T42"><text:s text:c="2"/></text:span><text:span text:style-name="T37">證明標章</text:span><text:span text:style-name="T40"> </text:span></text:p>
      <text:p text:style-name="P24">貳、申請人（共 <text:s text:c="2"/>人）（多位申請人時，應將本欄位完整複製後依序填寫，未填寫的部分可自行刪除） <text:s/><text:span text:style-name="T46"><text:s text:c="5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7"><text:span text:style-name="T37">（第</text:span><text:span text:style-name="T37">1</text:span><text:span text:style-name="T37">申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28"><text:span text:style-name="T37">國</text:span><text:span text:style-name="T40"> <text:s text:c="3"/></text:span><text:span text:style-name="T37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><text:span text:style-name="T14"><text:s text:c="2"/></text:span><text:span text:style-name="T37">中華民國</text:span><text:span text:style-name="T40"> </text:span><text:span text:style-name="T14"><text:s text:c="2"/></text:span><text:span text:style-name="T37">大陸地區（□大陸、□香港、□澳門）</text:span></text:p>
            <text:p text:style-name="P27"><text:span text:style-name="T14"><text:s text:c="2"/></text:span><text:span text:style-name="T37">外國籍：</text:span><text:span text:style-name="T43"> <text:s text:c="12"/></text:span></text:p>
          </table:table-cell>
          <table:covered-table-cell/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7"><text:span text:style-name="T37">身分種類：</text:span><text:span text:style-name="T40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><text:span text:style-name="T14"><text:s text:c="2"/></text:span><text:span text:style-name="T37">自然人</text:span><text:span text:style-name="T40"> <text:s text:c="14"/></text:span><text:span text:style-name="T14"><text:s text:c="2"/></text:span><text:span text:style-name="T37">法人、公司、機關、學校</text:span></text:p>
            <text:p text:style-name="P27"><text:span text:style-name="T14"><text:s text:c="2"/></text:span><text:span text:style-name="T37">商號、行號、工廠</text:span>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7"><text:span text:style-name="T37">ID</text:span><text:span text:style-name="T37">：</text:span>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1" table:number-rows-spanned="2" table:number-columns-spanned="3" office:value-type="string">
            <text:p text:style-name="P18">申請人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19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19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30"><text:span text:style-name="T13"><text:s text:c="4"/></text:span><text:span text:style-name="T39">代表人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19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<text:span text:style-name="T5">地</text:span><text:span text:style-name="T13"> <text:s text:c="5"/></text:span><text:span text:style-name="T5">址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9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7"><text:span text:style-name="T4"><text:s text:c="2"/></text:span><text:span text:style-name="T5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20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H1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7"><text:span text:style-name="T37">傳</text:span><text:span text:style-name="T40"> <text:s text:c="2"/></text:span><text:span text:style-name="T37">真：</text:span></text:p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7"><text:span text:style-name="T37">E-MAIL</text:span><text:span text:style-name="T37">：</text:span></text:p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4"/>
          </table:table-cell>
        </table:table-row>
      </table:table>
      <text:p text:style-name="P35"><text:span text:style-name="T49">參、代理人（未設代理人者，此處免填）（多位代理人時，應將本欄位完整複製後依序填寫）</text:span><text:span text:style-name="T50"> <text:s text:c="5"/></text:span><text:span text:style-name="T13"><text:s text:c="2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T37">ID</text:span><text:span text:style-name="T37">：</text:span>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37">姓</text:span><text:span text:style-name="T40"> <text:s text:c="2"/></text:span><text:span text:style-name="T37">名：</text:span><text:span text:style-name="T45"> 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登錄字號：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37">地</text:span><text:span text:style-name="T40"> <text:s text:c="2"/></text:span><text:span text:style-name="T37">址：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>聯絡電話及分機：</text:p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31"><text:span text:style-name="T37">傳</text:span><text:span text:style-name="T40"> <text:s text:c="2"/></text:span><text:span text:style-name="T37">真：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37">E-MAIL</text:span><text:span text:style-name="T37">：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</table:table>
      <text:p text:style-name="P23"><text:span text:style-name="T5">肆、自請撤回聲明</text:span><text:span text:style-name="T13"> <text:s text:c="53"/></text:span></text:p>
      <text:p text:style-name="P36"><text:span text:style-name="T15"><text:s text:c="2"/></text:span>本申請案自請撤回。</text:p>
      <text:p text:style-name="P38">其他聲明事項：</text:p>
      <text:p text:style-name="P39"/>
      <text:p text:style-name="P39"/>
      <text:p text:style-name="P39"/>
      <text:p text:style-name="P39"/>
      <text:p text:style-name="P34"><text:span text:style-name="T29">伍、簽章及具結</text:span><text:span text:style-name="T9">（多位申請人時，應將申請人及代表人簽章部分複製後依序簽章）</text:span><text:span text:style-name="T31"> <text:s text:c="7"/></text:span><text:span text:style-name="T34"><text:s text:c="43"/></text:span></text:p>
      <text:p text:style-name="P37"><text:span text:style-name="T15"><text:s text:c="2"/></text:span>本申請書所填寫之資料係為真實。<text:span text:style-name="T15"> <text:s/></text:span>本申請書所填寫之資料確係申請人提供，且據申請人稱：該等資料均為真實。</text:p>
      <text:p text:style-name="P41"/>
      <text:p text:style-name="P41"/>
      <text:p text:style-name="P41"/>
      <text:p text:style-name="P41"/>
      <text:p text:style-name="P41"/>
      <text:p text:style-name="P29"><text:span text:style-name="T44">申請人簽章</text:span><text:span text:style-name="T40"> </text:span><text:span text:style-name="T37"><text:tab/></text:span><text:span text:style-name="T44">代表人簽章</text:span><text:span text:style-name="T40"> <text:s text:c="18"/></text:span><text:span text:style-name="T44">代理人簽章</text:span></text:p>
      <text:p text:style-name="P42"/>
      <text:p text:style-name="P25">附件：請檢查應附文件是否齊備，並於□勾註所檢附之文件。</text:p>
      <text:p text:style-name="P32"><text:span text:style-name="T42"><text:s text:c="2"/></text:span><text:span text:style-name="T37">委任書（</text:span><text:span text:style-name="T42"> <text:s/></text:span><text:span text:style-name="T37">附中文譯本）</text:span></text:p>
      <text:p text:style-name="P12"/>
      <text:p text:style-name="P4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"/>
    </style:style>
    <style:style style:name="MT5" style:family="text">
      <style:text-properties style:font-name="新細明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3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1801 <text:s text:c="48"/>第</text:span><text:span text:style-name="Page_20_Number"><text:page-number text:select-page="current">2</text:page-number></text:span><text:span text:style-name="Page_20_Number"><text:span text:style-name="MT1">頁/共</text:span></text:span><text:span text:style-name="Page_20_Number"><text:page-count style:num-format="1">2</text:page-count></text:span><text:span text:style-name="Page_20_Number"><text:span text:style-name="MT1">頁</text:span></text:span><text:span text:style-name="Page_20_Number"><text:span text:style-name="MT3"> <text:s text:c="20"/></text:span></text:span><text:span text:style-name="Page_20_Number"><text:span text:style-name="MT1"><text:s text:c="8"/></text:span></text:span><text:span text:style-name="Page_20_Number"><text:span text:style-name="MT4">修訂日期：</text:span></text:span><text:span text:style-name="Page_20_Number"><text:span text:style-name="MT5">113</text:span></text:span><text:span text:style-name="Page_20_Number"><text:span text:style-name="MT4">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申請案自請撤回申請書</dc:title>
    <dc:subject/>
    <meta:keyword/>
    <meta:initial-creator>智財局</meta:initial-creator>
    <meta:creation-date>2014-05-12T17:40:00</meta:creation-date>
    <dc:date>2024-04-13T08:40:34.707000000</dc:date>
    <meta:print-date>2012-05-22T15:48:00</meta:print-date>
    <meta:editing-cycles>6</meta:editing-cycles>
    <meta:editing-duration>PT5M50S</meta:editing-duration>
    <meta:document-statistic meta:table-count="2" meta:image-count="0" meta:object-count="0" meta:page-count="2" meta:paragraph-count="50" meta:word-count="553" meta:character-count="1070" meta:non-whitespace-character-count="586"/>
    <meta:generator>LibreOffice/7.2.7.2$Windows_X86_64 LibreOffice_project/8d71d29d553c0f7dcbfa38fbfda25ee34cce99a2</meta:generator>
  </office:meta>
</office:document-meta>
</file>