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37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0.125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2.09cm"/>
    </style:style>
    <style:style style:name="表格1.H" style:family="table-column">
      <style:table-column-properties style:column-width="1.00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.501cm" fo:keep-together="auto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5" style:family="table-row">
      <style:table-row-properties style:min-row-height="0.7cm" fo:keep-together="always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H14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12.40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P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letter-kerning="false" style:font-name-asian="標楷體" style:font-size-asian="10pt" loext:padding="0cm" loext:border="0.51pt solid #000000" loext:shadow="#000000 0.028cm 0.028cm"/>
    </style:style>
    <style:style style:name="P4" style:family="paragraph" style:parent-style-name="Standard">
      <style:paragraph-properties style:snap-to-layout-grid="false"/>
      <style:text-properties fo:font-size="10pt" style:letter-kerning="false" style:font-name-asian="標楷體" style:font-size-asian="10pt"/>
    </style:style>
    <style:style style:name="P5" style:family="paragraph" style:parent-style-name="Standard">
      <style:paragraph-properties fo:margin-left="0.462cm" fo:margin-right="0cm" fo:text-indent="-0.462cm" style:auto-text-indent="false">
        <style:tab-stops>
          <style:tab-stop style:position="3.461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3.461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8" style:family="paragraph" style:parent-style-name="Standard">
      <style:paragraph-properties fo:margin-left="0cm" fo:margin-right="3.179cm" fo:text-indent="0cm" style:auto-text-indent="false">
        <style:tab-stops>
          <style:tab-stop style:position="3.461cm"/>
        </style:tab-stops>
      </style:paragraph-properties>
      <style:text-properties style:font-name-asian="標楷體"/>
    </style:style>
    <style:style style:name="P9" style:family="paragraph" style:parent-style-name="Standard" style:master-page-name="Standard">
      <style:paragraph-properties style:line-height-at-least="0cm" style:page-number="1"/>
      <style:text-properties fo:font-size="13pt" style:font-name-asian="標楷體" style:font-size-asian="13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top="0.058cm" fo:margin-bottom="0.058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058cm" fo:margin-bottom="0.058cm" style:contextual-spacing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058cm" fo:margin-bottom="0.058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91cm" fo:margin-bottom="0cm" style:contextual-spacing="false"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margin-left="0cm" fo:margin-right="-0.06cm" fo:text-indent="0cm" style:auto-text-indent="false" style:snap-to-layout-grid="false"/>
    </style:style>
    <style:style style:name="P2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042cm" fo:text-align="justify" style:justify-single-word="false" fo:text-indent="0.988cm" style:auto-text-indent="false"/>
    </style:style>
    <style:style style:name="P25" style:family="paragraph" style:parent-style-name="Standard">
      <style:paragraph-properties fo:margin-top="0.058cm" fo:margin-bottom="0.058cm" style:contextual-spacing="false" fo:text-align="center" style:justify-single-word="false" style:snap-to-layout-grid="false"/>
    </style:style>
    <style:style style:name="P26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</style:style>
    <style:style style:name="P27" style:family="paragraph" style:parent-style-name="Standard">
      <style:paragraph-properties fo:margin-left="0cm" fo:margin-right="0.041cm" style:line-height-at-leas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41cm" fo:line-height="125%" fo:text-align="justify" style:justify-single-word="false" fo:text-indent="1.482cm" style:auto-text-indent="false" style:snap-to-layout-grid="false"/>
    </style:style>
    <style:style style:name="P29" style:family="paragraph" style:parent-style-name="Standard">
      <style:paragraph-properties fo:margin-left="2.113cm" fo:margin-right="0.041cm" fo:line-height="125%" fo:text-align="justify" style:justify-single-word="false" fo:text-indent="-0.631cm" style:auto-text-indent="false" style:snap-to-layout-grid="false"/>
    </style:style>
    <style:style style:name="P30" style:family="paragraph" style:parent-style-name="Standard">
      <style:paragraph-properties fo:margin-left="2cm" fo:margin-right="0.041cm" fo:line-height="110%" fo:text-align="justify" style:justify-single-word="false" fo:text-indent="-0.519cm" style:auto-text-indent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left="0cm" fo:margin-right="0.041cm" fo:margin-top="0.291cm" fo:margin-bottom="0cm" style:contextual-spacing="false" fo:line-height="125%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635cm" fo:margin-right="0.199cm" fo:line-height="0.847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34" style:family="paragraph" style:parent-style-name="Text_20_body_20_indent">
      <style:paragraph-properties fo:margin-left="0cm" fo:margin-right="0cm" fo:margin-top="0.291cm" fo:margin-bottom="0cm" style:contextual-spacing="false" style:line-height-at-least="0cm" fo:text-align="start" style:justify-single-word="false" fo:text-indent="0cm" style:auto-text-indent="false"/>
    </style:style>
    <style:style style:name="P35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36" style:family="paragraph" style:parent-style-name="本文縮排_20_2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37" style:family="paragraph" style:parent-style-name="本文縮排_20_2">
      <style:paragraph-properties fo:margin-left="8.841cm" fo:margin-right="0.09cm" style:line-height-at-least="0cm" fo:text-indent="-8.841cm" style:auto-text-indent="false"/>
    </style:style>
    <style:style style:name="P38" style:family="paragraph" style:parent-style-name="標號">
      <style:paragraph-properties fo:text-align="justify" style:justify-single-word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3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" style:family="text">
      <style:text-properties fo:font-size="10pt" style:letter-kerning="false" style:font-size-asian="10pt"/>
    </style:style>
    <style:style style:name="T5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loext:padding="0cm" loext:border="0.51pt solid #000000" loext:shadow="#000000 0.028cm 0.028cm"/>
    </style:style>
    <style:style style:name="T9" style:family="text">
      <style:text-properties style:font-name-asian="標楷體" style:font-name-complex="新細明體1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font-size="22pt" fo:font-weight="bold" style:font-name-asian="Times New Roman" style:font-size-asian="22pt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loext:padding="0cm" loext:border="0.51pt solid #000000" loext:shadow="#000000 0.028cm 0.028cm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24pt" fo:font-weight="bold" style:font-size-asian="24pt" style:font-weight-asian="bold"/>
    </style:style>
    <style:style style:name="T19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20" style:family="text">
      <style:text-properties loext:padding="0cm" loext:border="0.51pt solid #000000" loext:shadow="#000000 0.028cm 0.028cm"/>
    </style:style>
    <style:style style:name="T21" style:family="text">
      <style:text-properties fo:font-size="26pt" style:font-name-asian="標楷體" style:font-size-asian="26pt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26pt" style:font-name-asian="標楷體" style:font-size-asian="26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 loext:padding="0cm" loext:border="0.51pt solid #000000" loext:shadow="#000000 0.028cm 0.028cm"/>
    </style:style>
    <style:style style:name="T29" style:family="text">
      <style:text-properties style:font-name="標楷體" fo:letter-spacing="0.039cm" style:font-name-asian="標楷體"/>
    </style:style>
    <style:style style:name="T30" style:family="text">
      <style:text-properties style:font-name="標楷體" fo:letter-spacing="0.039cm" style:font-name-asian="標楷體" style:font-name-complex="標楷體"/>
    </style:style>
    <style:style style:name="T31" style:family="text">
      <style:text-properties style:font-name="標楷體" fo:letter-spacing="-0.039cm" style:font-name-asian="標楷體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3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34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35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36" style:family="text"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T37" style:family="text">
      <style:text-properties style:font-name="標楷體" fo:font-size="14pt" style:font-name-asian="標楷體" style:font-size-asian="14pt" style:font-name-complex="標楷體"/>
    </style:style>
    <style:style style:name="T38" style:family="text">
      <style:text-properties style:font-name="標楷體" fo:font-size="14pt" style:font-name-asian="標楷體" style:font-size-asian="14pt"/>
    </style:style>
    <style:style style:name="T39" style:family="text">
      <style:text-properties style:font-name="標楷體" fo:font-size="14pt" fo:language="zh" fo:country="TW" style:letter-kerning="false" style:font-name-asian="標楷體" style:font-size-asian="14pt"/>
    </style:style>
    <style:style style:name="T40" style:family="text">
      <style:text-properties style:font-name="標楷體" fo:font-size="18pt" style:font-name-asian="標楷體" style:font-size-asian="18pt"/>
    </style:style>
    <style:style style:name="T41" style:family="text">
      <style:text-properties style:font-name="標楷體" loext:padding="0cm" loext:border="0.51pt solid #000000" loext:shadow="#000000 0.028cm 0.028cm"/>
    </style:style>
    <style:style style:name="T42" style:family="text">
      <style:text-properties fo:font-size="9pt" fo:letter-spacing="0.039cm" style:font-size-asian="9pt"/>
    </style:style>
    <style:style style:name="T43" style:family="text">
      <style:text-properties fo:font-size="9pt" fo:letter-spacing="0.039cm" style:font-name-asian="Times New Roman" style:font-size-asian="9pt"/>
    </style:style>
    <style:style style:name="T44" style:family="text">
      <style:text-properties fo:font-size="13pt" style:font-name-asian="標楷體" style:font-size-asian="13pt"/>
    </style:style>
    <style:style style:name="T45" style:family="text">
      <style:text-properties fo:font-size="14pt" fo:font-weight="bold" style:font-name-asian="標楷體" style:font-size-asian="14pt" style:font-weight-asian="bold" style:font-weight-complex="bold"/>
    </style:style>
    <style:style style:name="T46" style:family="text">
      <style:text-properties fo:font-size="14pt" fo:font-weight="bold" style:font-name-asian="標楷體" style:font-size-asian="14pt" style:font-weight-asian="bold" style:font-weight-complex="bold"/>
    </style:style>
    <style:style style:name="T47" style:family="text">
      <style:text-properties fo:font-size="14pt" fo:font-weight="bold" style:font-name-asian="Times New Roman" style:font-size-asian="14pt" style:font-weight-asian="bold" style:font-weight-complex="bold"/>
    </style:style>
    <style:style style:name="T48" style:family="text">
      <style:text-properties fo:font-size="14pt" fo:font-weight="bold" style:font-name-asian="Times New Roman" style:font-size-asian="14pt" style:font-weight-asian="bold" style:font-weight-complex="bold"/>
    </style:style>
    <style:style style:name="T49" style:family="text">
      <style:text-properties fo:font-size="14pt" fo:font-weight="bold" style:font-name-asian="Times New Roman" style:font-size-asian="14pt" style:font-weight-asian="bold" style:font-weight-complex="bold"/>
    </style:style>
    <style:style style:name="T50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51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52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53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54" style:family="text">
      <style:text-properties fo:font-size="14pt" style:font-name-asian="標楷體" style:font-size-asian="14pt"/>
    </style:style>
    <style:style style:name="T55" style:family="text">
      <style:text-properties fo:font-size="14pt" style:font-name-asian="標楷體" style:font-size-asian="14pt"/>
    </style:style>
    <style:style style:name="T56" style:family="text">
      <style:text-properties fo:font-size="14pt" style:font-name-asian="標楷體" style:font-size-asian="14pt" style:font-size-complex="14pt"/>
    </style:style>
    <style:style style:name="T57" style:family="text">
      <style:text-properties fo:font-size="14pt" style:font-name-asian="Times New Roman" style:font-size-asian="14pt"/>
    </style:style>
    <style:style style:name="T58" style:family="text">
      <style:text-properties fo:font-size="14pt" style:font-name-asian="Times New Roman" style:font-size-asian="14pt"/>
    </style:style>
    <style:style style:name="T59" style:family="text">
      <style:text-properties fo:font-size="14pt" style:font-name-asian="Times New Roman" style:font-size-asian="14pt" loext:padding="0cm" loext:border="0.51pt solid #000000" loext:shadow="none"/>
    </style:style>
    <style:style style:name="T6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2" style:family="text">
      <style:text-properties fo:font-size="14pt" fo:font-style="italic" style:font-name-asian="Times New Roman" style:font-size-asian="14pt" style:font-style-asian="italic" style:font-style-complex="italic"/>
    </style:style>
    <style:style style:name="T63" style:family="text">
      <style:text-properties fo:background-color="#d8d8d8" loext:char-shading-value="0"/>
    </style:style>
    <style:style style:name="T64" style:family="text">
      <style:text-properties style:letter-kerning="false"/>
    </style:style>
    <style:style style:name="T65" style:family="text">
      <style:text-properties style:font-size-complex="14pt"/>
    </style:style>
    <style:style style:name="T66" style:family="text">
      <style:text-properties fo:font-size="16pt" fo:font-weight="bold" fo:background-color="#d8d8d8" loext:char-shading-value="0" style:font-size-asian="16pt" style:font-weight-asian="bold" style:font-weight-complex="bold"/>
    </style:style>
    <style:style style:name="T67" style:family="text">
      <style:text-properties fo:font-size="16pt" fo:font-weight="bold" fo:background-color="#d8d8d8" loext:char-shading-value="0" style:font-name-asian="Times New Roman" style:font-size-asian="16pt" style:font-weight-asian="bold" style:font-weight-complex="bold"/>
    </style:style>
    <style:style style:name="T68" style:family="text">
      <style:text-properties fo:font-size="12pt" style:font-size-asian="12pt"/>
    </style:style>
    <style:style style:name="T69" style:family="text"/>
    <style:style style:name="T70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外框1" text:anchor-type="paragraph" svg:x="7.724cm" svg:y="-1.75cm" svg:width="4.427cm" draw:z-index="0"><draw:text-box fo:min-height="2.044cm"><text:p text:style-name="P2"><text:bookmark-start text:name="_Hlk468639190"/><text:span text:style-name="T70">Combin</text:span><text:bookmark-end text:name="_Hlk468639190"/></text:p></draw:text-box></draw:frame><draw:frame draw:style-name="fr2" draw:name="外框2" text:anchor-type="paragraph" svg:x="3.739cm" svg:y="1.833cm" svg:width="1.884cm" draw:z-index="1"><draw:text-box fo:min-height="1.459cm"><text:p text:style-name="P38"><text:span text:style-name="T13"><text:s/></text:span><text:span text:style-name="T19">V1</text:span></text:p></draw:text-box></draw:frame><draw:frame draw:style-name="fr1" draw:name="外框3" text:anchor-type="paragraph" svg:x="3.565cm" svg:y="0.87cm" svg:width="14.004cm" draw:z-index="2"><draw:text-box fo:min-height="1.998cm"><text:p text:style-name="P7"><text:span text:style-name="T23">註冊申請案補送文件</text:span><text:span text:style-name="T21">申請書</text:span></text:p><text:p text:style-name="P8"><text:span text:style-name="T27">◎</text:span>填寫時請先行詳閱申請須知。</text:p><text:p text:style-name="P5"><text:span text:style-name="T26">◎</text:span><text:span text:style-name="T6">本申請書僅限使用於</text:span><text:span text:style-name="T10">補送註冊申請案之文件；註冊後異動案、爭議案、延展案之補正或函覆不適用本申請書。</text:span></text:p><text:p text:style-name="P6"><text:span text:style-name="T30">◎□</text:span><text:span text:style-name="T29">內</text:span><text:span text:style-name="T24">以英文字母</text:span><text:span text:style-name="T31">「v」選填。</text:span></text:p><text:p text:style-name="P6"><text:span text:style-name="T30">◎</text:span><text:span text:style-name="T24">如有疑問，請洽詢：（</text:span><text:span text:style-name="T24">02</text:span><text:span text:style-name="T24">）</text:span><text:span text:style-name="T24">23767570</text:span><text:span text:style-name="T24">商標服務台。</text:span></text:p><text:p text:style-name="P6"><text:span text:style-name="T43"><text:s text:c="35"/></text:span><text:span text:style-name="T3">事務所或申請人案件編號：(可免填)</text:span></text:p></draw:text-box></draw:frame></text:p>
      <text:p text:style-name="P10"><text:span text:style-name="T45">壹、註冊申請案號、商標／標章名稱</text:span><text:span text:style-name="T47"> </text:span><text:span text:style-name="T45">、商標種類</text:span><text:span text:style-name="T47"> <text:s text:c="27"/></text:span><text:span text:style-name="T50"><text:s text:c="19"/></text:span><text:span text:style-name="T47"><text:s text:c="34"/></text:span></text:p>
      <text:p text:style-name="P11"><text:span text:style-name="T6">註冊申請案號</text:span><text:span text:style-name="T14"> <text:s/></text:span><text:span text:style-name="T6">：</text:span></text:p>
      <text:p text:style-name="P14">商標／標章名稱：</text:p>
      <text:p text:style-name="P21"><text:span text:style-name="T54">商</text:span><text:span text:style-name="T57"> <text:s/></text:span><text:span text:style-name="T54">標</text:span><text:span text:style-name="T57"> <text:s/></text:span><text:span text:style-name="T54">種</text:span><text:span text:style-name="T57"> <text:s/></text:span><text:span text:style-name="T54">類：</text:span><text:span text:style-name="T59"> <text:s/></text:span><text:span text:style-name="T54">商標</text:span><text:span text:style-name="T57"> <text:s text:c="2"/></text:span><text:span text:style-name="T59"><text:s text:c="2"/></text:span><text:span text:style-name="T54">團體商標</text:span><text:span text:style-name="T57"> <text:s text:c="2"/></text:span><text:span text:style-name="T59"><text:s text:c="2"/></text:span><text:span text:style-name="T54">團體標章</text:span><text:span text:style-name="T57"> <text:s text:c="2"/></text:span><text:span text:style-name="T59"><text:s text:c="2"/></text:span><text:span text:style-name="T54">證明標章</text:span><text:span text:style-name="T57"> </text:span></text:p>
      <text:p text:style-name="P20">貳、申請人（共 <text:s text:c="2"/>人）（多位申請人時，應將本欄位完整複製後依序填寫，未填寫的部分可自行刪除） <text:span text:style-name="T63"><text:s text:c="5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2"><text:span text:style-name="T54">（第</text:span><text:span text:style-name="T54">1</text:span><text:span text:style-name="T54">申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23"><text:span text:style-name="T54">國</text:span><text:span text:style-name="T57"> <text:s text:c="3"/></text:span><text:span text:style-name="T54">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T15"><text:s text:c="2"/></text:span><text:span text:style-name="T54">中華民國</text:span><text:span text:style-name="T57"> </text:span><text:span text:style-name="T15"><text:s text:c="2"/></text:span><text:span text:style-name="T54">大陸地區（</text:span><text:span text:style-name="T15"> <text:s/></text:span><text:span text:style-name="T54">大陸、</text:span><text:span text:style-name="T15"> <text:s/></text:span><text:span text:style-name="T54">香港、</text:span><text:span text:style-name="T15"> <text:s/></text:span><text:span text:style-name="T54">澳門）</text:span></text:p>
            <text:p text:style-name="P22"><text:span text:style-name="T15"><text:s text:c="2"/></text:span><text:span text:style-name="T54">外國籍：</text:span><text:span text:style-name="T60"> <text:s text:c="12"/></text:span></text:p>
          </table:table-cell>
          <table:covered-table-cell/>
          <table:covered-table-cell/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22"><text:span text:style-name="T54">身分種類：</text:span><text:span text:style-name="T57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T15"><text:s text:c="2"/></text:span><text:span text:style-name="T54">自然人</text:span><text:span text:style-name="T57"> <text:s text:c="14"/></text:span><text:span text:style-name="T15"><text:s text:c="2"/></text:span><text:span text:style-name="T54">法人、公司、機關、學校</text:span></text:p>
            <text:p text:style-name="P22"><text:span text:style-name="T15"><text:s text:c="2"/></text:span><text:span text:style-name="T54">商號、行號、工廠</text:span>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2"><text:span text:style-name="T54">ID</text:span><text:span text:style-name="T54">：</text:span>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1" table:number-rows-spanned="2" table:number-columns-spanned="3" office:value-type="string">
            <text:p text:style-name="P15">申請人名稱：</text:p>
          </table:table-cell>
          <table:covered-table-cell/>
          <table:covered-table-cell/>
          <table:table-cell table:style-name="表格1.A1" table:number-columns-spanned="3" office:value-type="string">
            <text:p text:style-name="P16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16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25"><text:span text:style-name="T14"><text:s text:c="4"/></text:span><text:span text:style-name="T56">代表人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16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2"><text:span text:style-name="T6">地</text:span><text:span text:style-name="T14"> <text:s text:c="5"/></text:span><text:span text:style-name="T6">址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6">(中文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5" office:value-type="string">
            <text:p text:style-name="P16">(英文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2"><text:span text:style-name="T5"><text:s text:c="2"/></text:span><text:span text:style-name="T6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17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H1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2"><text:span text:style-name="T54">傳</text:span><text:span text:style-name="T57"> <text:s text:c="2"/></text:span><text:span text:style-name="T54">真：</text:span></text:p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2"><text:span text:style-name="T54">E-MAIL</text:span><text:span text:style-name="T54">：</text:span></text:p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4"/>
          </table:table-cell>
        </table:table-row>
      </table:table>
      <text:p text:style-name="P34"><text:span text:style-name="T66">參、代理人（未設代理人者，此處免填）（多位代理人時，應將本欄位完整複製後依序填寫）</text:span><text:span text:style-name="T67"> <text:s text:c="3"/></text:span><text:span text:style-name="T14"><text:s text:c="2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<text:span text:style-name="T54">ID</text:span><text:span text:style-name="T54">：</text:span>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54">姓</text:span><text:span text:style-name="T57"> <text:s text:c="2"/></text:span><text:span text:style-name="T54">名：</text:span><text:span text:style-name="T62"> </text:span>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登錄字號：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3"><text:span text:style-name="T6">地</text:span><text:span text:style-name="T14"> <text:s text:c="2"/></text:span><text:span text:style-name="T6">址：</text:span><text:span text:style-name="T14"> </text:span>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7">聯絡電話及分機：</text:p>
          </table:table-cell>
          <table:covered-table-cell/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table:number-columns-spanned="2" office:value-type="string">
            <text:p text:style-name="P26"><text:span text:style-name="T54">傳</text:span><text:span text:style-name="T57"> <text:s text:c="2"/></text:span><text:span text:style-name="T54">真：</text:span>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54">E-MAIL</text:span><text:span text:style-name="T54">：</text:span>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</table:table>
      <text:p text:style-name="P32"><text:span text:style-name="T45">肆、補送文件</text:span><text:span text:style-name="T47"> <text:s text:c="56"/></text:span><text:span text:style-name="T50"><text:s/></text:span></text:p>
      <text:p text:style-name="P27"><text:span text:style-name="T32">請於□勾註所檢附之文件，並檢查應附文件是否齊備</text:span><text:span text:style-name="T40"> <text:s text:c="49"/></text:span></text:p>
      <text:p text:style-name="P28"><text:span text:style-name="T34"><text:s text:c="2"/></text:span><text:span text:style-name="T38">商標圖樣</text:span><text:span text:style-name="T54">浮貼一式5張。</text:span></text:p>
      <text:p text:style-name="P28"><text:span text:style-name="T34"><text:s text:c="2"/></text:span><text:span text:style-name="T38">載有本件聲音商標之</text:span><text:span text:style-name="T54">.wav</text:span><text:span text:style-name="T38">檔光碟片。</text:span></text:p>
      <text:p text:style-name="P28"><text:span text:style-name="T34"><text:s text:c="2"/></text:span><text:span text:style-name="T39">商標樣本。</text:span></text:p>
      <text:p text:style-name="P28"><text:span text:style-name="T34"><text:s text:c="2"/></text:span><text:span text:style-name="T39">商標陳述意見書。</text:span></text:p>
      <text:p text:style-name="P28"><text:span text:style-name="T34"><text:s text:c="2"/></text:span><text:span text:style-name="T54">委任書（□附中文譯本）。</text:span></text:p>
      <text:p text:style-name="P28"><text:span text:style-name="T34"><text:s text:c="2"/></text:span><text:span text:style-name="T54">優先權證明文件（□附中文譯本）。</text:span></text:p>
      <text:p text:style-name="P28"><text:span text:style-name="T34"><text:s text:c="2"/></text:span><text:span text:style-name="T54">展覽會優先權證明文件（□附中文譯本）。</text:span></text:p>
      <text:p text:style-name="P28"><text:span text:style-name="T34"><text:s text:c="2"/></text:span><text:span text:style-name="T38">具結書。（印鑑遺失具結書）</text:span></text:p>
      <text:p text:style-name="P28"><text:span text:style-name="T34"><text:s text:c="2"/></text:span><text:span text:style-name="T39">法人、團體或政府機關證明文件。</text:span><text:span text:style-name="T54">（證明標章之附件）</text:span></text:p>
      <text:p text:style-name="P28"><text:span text:style-name="T34"><text:s text:c="2"/></text:span><text:span text:style-name="T38">申請人得為</text:span><text:span text:style-name="T39">證明之資格或能力之文件</text:span><text:span text:style-name="T54">。（證明標章之附件）</text:span></text:p>
      <text:p text:style-name="P29"><text:span text:style-name="T34"><text:s text:c="2"/></text:span><text:span text:style-name="T54">申請人具代表性證明文件（申請產地團體商標/產地證明標章者始需檢附）。</text:span></text:p>
      <text:p text:style-name="P29"><text:span text:style-name="T34"><text:s text:c="2"/></text:span><text:span text:style-name="T54">申請人不從事所證明商品之製造、行銷或服務提供之聲明。（證明標章之附件）</text:span></text:p>
      <text:p text:style-name="P30"><text:span text:style-name="T34"><text:s text:c="2"/></text:span><text:span text:style-name="T37">使用規範書（</text:span><text:span text:style-name="T36"> <text:s/></text:span><text:span text:style-name="T37">附中文譯本或應記載事項之</text:span><text:span text:style-name="T54">中文節</text:span><text:span text:style-name="T37">譯本）。</text:span></text:p>
      <text:p text:style-name="P30"><text:span text:style-name="T34"><text:s text:c="2"/></text:span><text:span text:style-name="T54">使用</text:span><text:span text:style-name="T37">規範</text:span><text:span text:style-name="T54">書之電子檔光碟片（</text:span><text:span text:style-name="T59"> <text:s/></text:span><text:span text:style-name="T54">附中文譯本或應記載事項之中文節譯本）。</text:span></text:p>
      <text:p text:style-name="P28"><text:span text:style-name="T34"><text:s text:c="2"/></text:span><text:span text:style-name="T54">法人資格證明文件。（團體商標、團體標章之附件）</text:span></text:p>
      <text:p text:style-name="P29"><text:span text:style-name="T34"><text:s text:c="2"/></text:span><text:span text:style-name="T39">分割後之商標註冊申請書正本（含相關文件）。（註冊申請案分割案之附件）</text:span></text:p>
      <text:p text:style-name="P29"><text:span text:style-name="T34"><text:s text:c="2"/></text:span><text:span text:style-name="T54">變更證明文件。（</text:span><text:span text:style-name="T39">註冊前變更申請書之附件）</text:span></text:p>
      <text:p text:style-name="P29"><text:span text:style-name="T34"><text:s text:c="2"/></text:span><text:span text:style-name="T54">其他證明文件。</text:span></text:p>
      <text:p text:style-name="P32"><text:span text:style-name="T45">伍、簽章及具結</text:span><text:span text:style-name="T10">（多位申請人時，應將申請人及代表人簽章部分複製後依序簽章）</text:span><text:span text:style-name="T47"> <text:s text:c="5"/></text:span><text:span text:style-name="T50"><text:s text:c="45"/></text:span></text:p>
      <text:p text:style-name="P37"><text:span text:style-name="T28"><text:s text:c="2"/></text:span>本申請書所填寫之資料係為真實。<text:span text:style-name="T41"> <text:s/></text:span>本申請書所填寫之資料確係申請人提供，且據申請人稱：該等資料均為真實。</text:p>
      <text:p text:style-name="P35"/>
      <text:p text:style-name="P35"/>
      <text:p text:style-name="P35"/>
      <text:p text:style-name="P35"/>
      <text:p text:style-name="P35"/>
      <text:p text:style-name="P24"><text:span text:style-name="T61">申請人簽章</text:span><text:span text:style-name="T57"> </text:span><text:span text:style-name="T54"><text:tab/></text:span><text:span text:style-name="T54"><text:tab/></text:span><text:span text:style-name="T61">代表人簽章</text:span><text:span text:style-name="T57"> <text:s text:c="14"/></text:span><text:span text:style-name="T61">代理人簽章</text:span></text:p>
      <text:p text:style-name="P33"><text:soft-page-break/></text:p>
      <text:p text:style-name="P36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cm"/>
      <style:text-properties fo:font-size="20pt" style:font-name-asian="標楷體" style:font-family-asian="標楷體" style:font-family-generic-asian="script" style:font-size-asian="2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表單編號T2009 <text:s text:c="51"/>第</text:span><text:span text:style-name="Page_20_Number"><text:page-number text:select-page="current">3</text:page-number></text:span><text:span text:style-name="Page_20_Number"><text:span text:style-name="MT1">頁/共</text:span></text:span><text:span text:style-name="Page_20_Number"><text:page-count style:num-format="1">3</text:page-count></text:span><text:span text:style-name="Page_20_Number"><text:span text:style-name="MT1">頁</text:span></text:span><text:span text:style-name="Page_20_Number"><text:span text:style-name="MT3"> <text:s text:c="30"/></text:span></text:span><text:span text:style-name="Page_20_Number"><text:span text:style-name="MT4">修訂日期：113年4月15日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申請案補送文件申請書</dc:title>
    <dc:subject/>
    <meta:keyword/>
    <meta:initial-creator>智財局</meta:initial-creator>
    <meta:creation-date>2014-05-12T17:46:00</meta:creation-date>
    <dc:date>2024-04-13T08:28:40.934000000</dc:date>
    <meta:print-date>2012-05-22T15:47:00</meta:print-date>
    <meta:editing-cycles>7</meta:editing-cycles>
    <meta:editing-duration>PT4M34S</meta:editing-duration>
    <meta:document-statistic meta:table-count="2" meta:image-count="0" meta:object-count="0" meta:page-count="3" meta:paragraph-count="66" meta:word-count="925" meta:character-count="1578" meta:non-whitespace-character-count="962"/>
    <meta:generator>LibreOffice/7.2.7.2$Windows_X86_64 LibreOffice_project/8d71d29d553c0f7dcbfa38fbfda25ee34cce99a2</meta:generator>
  </office:meta>
</office:document-meta>
</file>