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4166in" fo:margin-left="0.5097in" fo:text-indent="-0.0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text-underline-type="double" style:text-underline-style="solid" style:text-underline-width="auto" style:text-underline-mode="continuous"/>
    </style:style>
    <style:style style:name="P20" style:parent-style-name="內文Web" style:family="paragraph">
      <style:paragraph-properties fo:line-height="0.25in" fo:margin-left="0.493in" fo:text-indent="-0.0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3" style:parent-style-name="內文" style:family="paragraph">
      <style:paragraph-properties fo:text-align="justify" fo:line-height="0.25in" fo:margin-left="0.8875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" style:parent-style-name="內文Web" style:family="paragraph">
      <style:paragraph-properties fo:line-height="0.25in" fo:margin-left="0.1868in" fo:text-indent="0.24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993in"/>
    </style:style>
    <style:style style:name="TableColumn33" style:family="table-column">
      <style:table-column-properties style:column-width="1.8819in"/>
    </style:style>
    <style:style style:name="TableColumn34" style:family="table-column">
      <style:table-column-properties style:column-width="1.9513in"/>
    </style:style>
    <style:style style:name="Table30" style:family="table">
      <style:table-properties style:width="6.8263in" fo:margin-left="-0.6055in" table:align="left"/>
    </style:style>
    <style:style style:name="TableRow35" style:family="table-row">
      <style:table-row-properties style:min-row-height="0.3798in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59in" fo:keep-together="always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3548in" fo:keep-together="always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7" style:family="table-row">
      <style:table-row-properties style:min-row-height="0.475in" fo:keep-together="always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74" style:family="table-row">
      <style:table-row-properties style:min-row-height="0.4326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83" style:family="table-row">
      <style:table-row-properties style:min-row-height="0.3798in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text-indent="0.3055in"/>
      <style:text-properties style:font-name="標楷體" style:font-name-asian="標楷體" fo:color="#000000" fo:font-size="22pt" style:font-size-asian="22pt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055in"/>
      <style:text-properties style:font-name="標楷體" style:font-name-asian="標楷體" fo:color="#000000" fo:font-size="22pt" style:font-size-asian="22pt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text-align="justify" fo:line-height="0.2777in" fo:margin-left="0.221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text-align="justify" fo:line-height="0.2777in" fo:margin-left="0.2215in" fo:margin-right="0.229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" style:parent-style-name="內文" style:family="paragraph">
      <style:paragraph-properties fo:text-align="justify" fo:line-height="0.2777in" fo:text-indent="0.2291in"/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fo:text-align="justify" fo:line-height="0.2777in" fo:margin-left="0.1048in" fo:text-indent="0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fo:text-align="justify" fo:line-height="0.2777in" fo:text-indent="0.2222in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ableRow130" style:family="table-row">
      <style:table-row-properties style:min-row-height="0.7083in" fo:keep-together="always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P136" style:parent-style-name="內文" style:family="paragraph">
      <style:paragraph-properties fo:text-align="justify" fo:line-height="0.2777in" fo:text-indent="0.2222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-asian="標楷體" fo:color="#000000" fo:font-size="16pt" style:font-size-asian="16pt"/>
    </style:style>
    <style:style style:name="T140" style:parent-style-name="預設段落字型" style:family="text">
      <style:text-properties style:font-name-asian="標楷體" fo:color="#000000" fo:font-size="16pt" style:font-size-asian="16pt"/>
    </style:style>
    <style:style style:name="P141" style:parent-style-name="內文Web" style:family="paragraph">
      <style:paragraph-properties fo:line-height="0.2777in" fo:margin-left="0.5527in" fo:text-indent="-0.711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142" style:parent-style-name="內文Web" style:family="paragraph">
      <style:paragraph-properties fo:line-height="0.2777in" fo:margin-left="0.5527in" fo:text-indent="-0.711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143" style:parent-style-name="內文Web" style:family="paragraph">
      <style:paragraph-properties fo:line-height="0.4166in" fo:margin-left="0.5527in" fo:text-indent="-0.711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144" style:parent-style-name="內文Web" style:family="paragraph">
      <style:paragraph-properties fo:line-height="0.4166in" fo:margin-left="0.5527in" fo:text-indent="-0.711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145" style:parent-style-name="內文" style:family="paragraph">
      <style:paragraph-properties fo:text-align="center" fo:line-height="0.4166in" fo:margin-left="1.0541in" fo:text-indent="-0.6111in">
        <style:tab-stops/>
      </style:paragraph-properties>
      <style:text-properties style:font-name="標楷體" style:font-name-asian="標楷體" fo:color="#000000" fo:font-size="22pt" style:font-size-asian="22pt"/>
    </style:style>
    <style:style style:name="P146" style:parent-style-name="內文" style:family="paragraph">
      <style:paragraph-properties fo:text-align="center" fo:line-height="0.4166in" fo:margin-left="1.0541in" fo:text-indent="-0.6111in">
        <style:tab-stops/>
      </style:paragraph-properties>
      <style:text-properties style:font-name="標楷體" style:font-name-asian="標楷體" fo:color="#000000" fo:font-size="22pt" style:font-size-asian="22pt"/>
    </style:style>
    <style:style style:name="P147" style:parent-style-name="內文" style:family="paragraph">
      <style:paragraph-properties fo:text-align="center" fo:line-height="0.4166in" fo:margin-left="1.0541in" fo:text-indent="-0.6111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olumn149" style:family="table-column">
      <style:table-column-properties style:column-width="1.1319in"/>
    </style:style>
    <style:style style:name="TableColumn150" style:family="table-column">
      <style:table-column-properties style:column-width="5.118in"/>
    </style:style>
    <style:style style:name="Table148" style:family="table">
      <style:table-properties style:width="6.25in" fo:margin-left="-0.1472in" table:align="left"/>
    </style:style>
    <style:style style:name="TableRow151" style:family="table-row">
      <style:table-row-properties style:min-row-height="0.4326in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Row158" style:family="table-row">
      <style:table-row-properties style:min-row-height="0.4326in" fo:keep-together="always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Row163" style:family="table-row">
      <style:table-row-properties style:min-row-height="0.3798in"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fo:text-align="justify" fo:line-height="0.3055in" fo:margin-left="0.2215in" fo:margin-right="0.2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paragraph-properties fo:text-align="justify" fo:line-height="0.3055in" fo:text-indent="0.2291in"/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fo:text-align="justify" fo:line-height="0.3055in" fo:margin-left="0.1048in" fo:text-indent="0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9" style:parent-style-name="內文" style:family="paragraph">
      <style:paragraph-properties fo:text-align="justify" fo:line-height="0.3055in" fo:text-indent="0.2222in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ableRow192" style:family="table-row">
      <style:table-row-properties style:min-row-height="0.725in" fo:keep-together="always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P201" style:parent-style-name="內文" style:family="paragraph">
      <style:paragraph-properties fo:line-height="0.4166in" fo:margin-left="0.776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19">出席聽證申請書</text:span></text:p>
      <text:p text:style-name="P20"><text:span text:style-name="T21">□</text:span><text:span text:style-name="T22">爭議案申請人或異議人</text:span></text:p>
      <text:p text:style-name="P23"><text:span text:style-name="T24">□</text:span><text:span text:style-name="T25">系爭商標商標權人</text:span><text:span text:style-name="T26"><text:s text:c="2"/></text:span></text:p>
      <text:p text:style-name="P27"><text:span text:style-name="T28">□</text:span><text:span text:style-name="T29">利害關係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<text:span text:style-name="T38">公司名稱</text:span><text:span text:style-name="T39">/</text:span><text:span text:style-name="T40">姓名</text:span></text:p>
          </table:table-cell>
          <table:table-cell table:style-name="TableCell41" table:number-rows-spanned="4">
            <text:p text:style-name="P42"/>
          </table:table-cell>
          <table:table-cell table:style-name="TableCell43" table:number-columns-spanned="2">
            <text:p text:style-name="P44"><text:span text:style-name="T45">代表姓名</text:span><text:span text:style-name="T46">/</text:span><text:span text:style-name="T47">代理姓名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指定主要發言人</text:span><text:span text:style-name="T54">(</text:span><text:span text:style-name="T55">請打勾</text:span><text:span text:style-name="T56">)</text:span><text:span text:style-name="T57"><text:s/>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手機號碼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傳真號碼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注意</text:p>
            <text:p text:style-name="P116">事項</text:p>
          </table:table-cell>
          <table:table-cell table:style-name="TableCell117" table:number-columns-spanned="3">
            <text:p text:style-name="P118">※如有新事證及陳述意見書者，請同時檢附正副本及電</text:p>
            <text:p text:style-name="P119">子檔。</text:p>
            <text:p text:style-name="P120"><text:span text:style-name="T121">※</text:span><text:span text:style-name="T122">出席聽證申請書送交方式</text:span><text:span text:style-name="T123">:</text:span></text:p>
            <text:p text:style-name="P124">得以親送、郵件、快遞、電傳（FAX）或電子郵件（E-MAIL）等方式向本局提出。</text:p>
            <text:p text:style-name="P125">本局地址：台北市辛亥路二段185號3樓</text:p>
            <text:p text:style-name="P126">電傳號碼：(02)27359095</text:p>
            <text:p text:style-name="P127"><text:span text:style-name="T128">電子郵件帳號：</text:span><text:span text:style-name="T129">ipotr@tipo.gov.tw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※</text:span><text:span text:style-name="T135">非親送者，請同時以電話通知本案承審審查人員。</text:span></text:p>
            <text:p text:style-name="P136"><text:span text:style-name="T137">(</text:span><text:span text:style-name="T138">承審審查人員聯絡電話，</text:span><text:span text:style-name="T139">請參閱聽證通知或聽證公告。</text:span><text:span text:style-name="T140">)</text:span></text:p>
          </table:table-cell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>一般民眾出席聽證申請書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姓名</text:span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手機號碼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傳真號碼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注意</text:p>
            <text:p text:style-name="P183">事項</text:p>
          </table:table-cell>
          <table:table-cell table:style-name="TableCell184">
            <text:p text:style-name="P185">※出席聽證申請書送交方式:</text:p>
            <text:p text:style-name="P186">得以親送、郵件、快遞、電傳（FAX）或電子郵件（E-MAIL）等方式向本局提出。</text:p>
            <text:p text:style-name="P187">本局地址：台北市辛亥路二段185號3樓</text:p>
            <text:p text:style-name="P188">電傳號碼：(02)27359095</text:p>
            <text:p text:style-name="P189"><text:span text:style-name="T190">電子郵件帳號：</text:span><text:span text:style-name="T191">ipotr@tipo.gov.tw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※非親送者，請同時以電話通知本案承審審查人員。</text:p>
            <text:p text:style-name="P196"><text:span text:style-name="T197">(</text:span><text:span text:style-name="T198">承審審查人員聯絡電話，</text:span><text:span text:style-name="T199">請參閱聽證公告。</text:span><text:span text:style-name="T200">)</text:span></text:p>
          </table:table-cell>
        </table:table-row>
      </table:table>
      <text:p text:style-name="P201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="新細明體" style:font-name-complex="新細明體"/>
    </style:style>
    <style:style style:name="T6" style:parent-style-name="頁碼" style:family="text">
      <style:text-properties style:font-name-asian="標楷體" style:font-name-complex="新細明體"/>
    </style:style>
    <style:style style:name="T7" style:parent-style-name="頁碼" style:family="text">
      <style:text-properties style:font-name="新細明體" style:font-name-asian="標楷體" style:font-name-complex="新細明體"/>
    </style:style>
    <style:style style:name="T8" style:parent-style-name="頁碼" style:family="text">
      <style:text-properties style:font-name-asian="標楷體" style:font-name-complex="新細明體"/>
    </style:style>
    <style:style style:name="T9" style:parent-style-name="頁碼" style:family="text">
      <style:text-properties style:font-name="新細明體" style:font-name-complex="新細明體"/>
    </style:style>
    <style:style style:name="T10" style:parent-style-name="頁碼" style:family="text">
      <style:text-properties style:font-name-asian="標楷體" style:font-name-complex="新細明體"/>
    </style:style>
    <style:style style:name="T11" style:parent-style-name="頁碼" style:family="text">
      <style:text-properties style:font-name="新細明體" style:font-name-asian="標楷體" style:font-name-complex="新細明體"/>
    </style:style>
    <style:style style:name="T12" style:parent-style-name="頁碼" style:family="text">
      <style:text-properties style:font-name-asian="標楷體" style:font-name-complex="新細明體"/>
    </style:style>
    <style:style style:name="T13" style:parent-style-name="頁碼" style:family="text">
      <style:text-properties style:font-name="新細明體"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="新細明體"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="新細明體" style:font-name-asian="標楷體" style:font-name-complex="新細明體"/>
    </style:style>
    <style:style style:name="T18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711 <text:s text:c="18"/></text:span><text:span text:style-name="T4">第</text:span><text:span text:style-name="T5"><text:page-number text:fixed="false">2</text:page-number></text:span><text:span text:style-name="T6">頁</text:span><text:span text:style-name="T7">/</text:span><text:span text:style-name="T8">共</text:span><text:span text:style-name="T9"><text:page-count>2</text:page-count></text:span><text:span text:style-name="T10">頁</text:span><text:span text:style-name="T11"><text:s text:c="18"/></text:span><text:span text:style-name="T12">修訂日期：</text:span><text:span text:style-name="T13">98</text:span><text:span text:style-name="T14">年</text:span><text:span text:style-name="T15">9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席聽證申請書</dc:title>
    <meta:initial-creator>00329</meta:initial-creator>
    <dc:creator>20016江美璇</dc:creator>
    <meta:creation-date>2015-10-30T07:41:00Z</meta:creation-date>
    <dc:date>2015-11-20T02:12:00Z</dc:date>
    <meta:template xlink:href="Normal" xlink:type="simple"/>
    <meta:editing-cycles>4</meta:editing-cycles>
    <meta:editing-duration>PT120S</meta:editing-duration>
    <meta:document-statistic meta:page-count="2" meta:paragraph-count="1" meta:word-count="82" meta:character-count="554" meta:row-count="3" meta:non-whitespace-character-count="473"/>
  </office:meta>
</office:document-meta>
</file>