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TC" svg:font-family="'Noto Sans TC', sans-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margin-left="0cm" fo:margin-right="0cm" fo:text-indent="1.235cm" style:auto-text-indent="false"/>
    </style:style>
    <style:style style:name="P2" style:family="paragraph" style:parent-style-name="Text_20_body">
      <style:paragraph-properties fo:line-height="0.494cm"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Text_20_body">
      <style:text-properties style:font-name="標楷體" fo:font-size="18pt" style:font-name-asian="標楷體" style:font-size-asian="18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6" style:family="paragraph" style:parent-style-name="Text_20_body">
      <style:text-properties style:font-name="標楷體" fo:font-size="18pt" fo:font-weight="bold" style:font-name-asian="標楷體" style:font-size-asian="18pt" style:font-weight-asian="bold" style:font-weight-complex="bold"/>
    </style:style>
    <style:style style:name="P7" style:family="paragraph" style:parent-style-name="Text_20_body">
      <style:text-properties style:font-name="標楷體" fo:font-size="18pt" fo:font-weight="bold" officeooo:paragraph-rsid="0000703e" style:font-name-asian="標楷體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"/>
    </style:style>
    <style:style style:name="T3" style:family="text">
      <style:text-properties officeooo:rsid="0000703e" style:font-name-asian="標楷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asian="標楷體" style:font-name-complex="新細明體"/>
    </style:style>
    <style:style style:name="T6" style:family="text">
      <style:text-properties style:font-name="新細明體" officeooo:rsid="0000703e" style:font-name-asian="標楷體" style:font-name-complex="新細明體"/>
    </style:style>
    <style:style style:name="T7" style:family="text">
      <style:text-properties officeooo:rsid="0000703e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標楷體" officeooo:rsid="0000703e" style:font-name-asian="標楷體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智慧財產局商標E-MAIL申請書</text:p>
      <text:p text:style-name="P2">（電子信箱：apply@tipo.gov.tw）</text:p>
      <text:p text:style-name="P3">一、E-MAIL申請日期：</text:p>
      <text:p text:style-name="P3">二、商標申請案號/註冊號：</text:p>
      <text:p text:style-name="P3">三、申請人統一編號/身分證字號：</text:p>
      <text:p text:style-name="P3">四、申請人名稱：</text:p>
      <text:p text:style-name="P3">五、代理人身分證字號：</text:p>
      <text:p text:style-name="P3">六、代理人名稱：</text:p>
      <text:p text:style-name="P7"><text:span text:style-name="T7">七</text:span>、代理人<text:span text:style-name="T7">登錄字號</text:span>：</text:p>
      <text:p text:style-name="P3"><text:span text:style-name="T7">八</text:span>、文件代收人身分證字號：</text:p>
      <text:p text:style-name="P3"><text:span text:style-name="T7">九</text:span>、文件代收人名稱：</text:p>
      <text:p text:style-name="P3"><text:span text:style-name="T7">十</text:span>、聯絡電話：</text:p>
      <text:p text:style-name="P3"><text:span text:style-name="T7">十一</text:span>、申請事項：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TC" svg:font-family="'Noto Sans TC', sans-serif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1.235cm" style:auto-text-indent="false"/>
    </style:style>
    <style:style style:name="MT1" style:family="text">
      <style:text-properties style:font-name-asian="標楷體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="標楷體" style:font-name-asian="標楷體" style:font-name-complex="新細明體"/>
    </style:style>
    <style:style style:name="MT4" style:family="text">
      <style:text-properties style:font-name="標楷體" officeooo:rsid="0000703e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<text:span text:style-name="預設段落字型"><text:span text:style-name="MT1"><text:s text:c="23"/></text:span></text:span><text:span text:style-name="預設段落字型"><text:span text:style-name="MT2"><text:s text:c="2"/>第</text:span></text:span><text:span text:style-name="Page_20_Number"><text:span text:style-name="MT3"><text:page-number text:select-page="current">1</text:page-number></text:span></text:span><text:span text:style-name="Page_20_Number"><text:span text:style-name="MT3">頁/共</text:span></text:span><text:span text:style-name="Page_20_Number"><text:span text:style-name="MT3"><text:page-count>1</text:page-count></text:span></text:span><text:span text:style-name="Page_20_Number"><text:span text:style-name="MT3">頁 <text:s text:c="13"/>修訂日期：</text:span></text:span><text:span text:style-name="Page_20_Number"><text:span text:style-name="MT4">113</text:span></text:span><text:span text:style-name="Page_20_Number"><text:span text:style-name="MT3">年</text:span></text:span><text:span text:style-name="Page_20_Number"><text:span text:style-name="MT4">4</text:span></text:span><text:span text:style-name="Page_20_Number"><text:span text:style-name="MT3">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經濟部智慧財產局商標E-MAIL申請書</dc:title>
    <meta:initial-creator>40263</meta:initial-creator>
    <meta:creation-date>2016-02-24T06:34:00Z</meta:creation-date>
    <dc:date>2024-04-12T14:16:04.145000000</dc:date>
    <meta:print-date>2009-09-23T04:57:00Z</meta:print-date>
    <meta:editing-cycles>4</meta:editing-cycles>
    <meta:editing-duration>PT1M4S</meta:editing-duration>
    <meta:document-statistic meta:table-count="0" meta:image-count="0" meta:object-count="0" meta:page-count="1" meta:paragraph-count="14" meta:word-count="152" meta:character-count="220" meta:non-whitespace-character-count="181"/>
    <meta:template xlink:type="simple" xlink:actuate="onRequest" xlink:title="" xlink:href="Normal.dotm"/>
  </office:meta>
</office:document-meta>
</file>