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Footer">
      <style:paragraph-properties fo:margin-left="0cm" fo:margin-right="0cm" fo:text-indent="1.058cm" style:auto-text-indent="false"/>
    </style:style>
    <style:style style:name="P2" style:family="paragraph" style:parent-style-name="Text_20_body">
      <style:paragraph-properties fo:line-height="0.494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cm" style:contextual-spacing="false" fo:line-height="0.847cm">
        <style:tab-stops>
          <style:tab-stop style:position="4.48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>
      <style:paragraph-properties fo:margin-left="0.635cm" fo:margin-right="0cm" fo:text-indent="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margin-left="1.588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">
      <style:text-properties style:font-name="標楷體" fo:font-size="16pt" fo:font-weight="bold" officeooo:paragraph-rsid="001ab623" style:font-name-asian="標楷體" style:font-size-asian="16pt" style:font-weight-asian="bold" style:font-weight-complex="bold"/>
    </style:style>
    <style:style style:name="P10" style:family="paragraph" style:parent-style-name="Text_20_body">
      <style:paragraph-properties fo:line-height="0.847cm" fo:text-align="justify" style:justify-single-word="false">
        <style:tab-stops>
          <style:tab-stop style:position="10.81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4.939cm" fo:margin-right="-0.272cm" fo:line-height="0.847cm" fo:text-align="justify" style:justify-single-word="false" fo:text-indent="-4.9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1.27cm" fo:margin-bottom="0cm" style:contextual-spacing="false"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953cm" fo:margin-bottom="0cm" style:contextual-spacing="false" fo:line-height="0.847cm" fo:text-align="center" style:justify-single-word="false">
        <style:tab-stops>
          <style:tab-stop style:position="4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margin-top="0.318cm" fo:margin-bottom="0cm" style:contextual-spacing="false" fo:line-height="0.847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542cm" fo:margin-right="0cm" fo:margin-top="0.635cm" fo:margin-bottom="0cm" style:contextual-spacing="false" fo:line-height="0.847cm" fo:text-align="center" style:justify-single-word="false" fo:text-indent="-2.542cm" style:auto-text-indent="false">
        <style:tab-stops>
          <style:tab-stop style:position="0.89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588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588cm" fo:margin-right="0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Text_20_body">
      <style:paragraph-properties fo:line-height="0.847cm" fo:text-align="justify" style:justify-single-word="false"/>
    </style:style>
    <style:style style:name="P21" style:family="paragraph" style:parent-style-name="Text_20_body">
      <style:paragraph-properties fo:margin-left="4.939cm" fo:margin-right="-0.272cm" fo:line-height="0.847cm" fo:text-align="justify" style:justify-single-word="false" fo:text-indent="-4.939cm" style:auto-text-indent="false">
        <style:tab-stops>
          <style:tab-stop style:position="5.874cm"/>
        </style:tab-stops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3" style:family="paragraph" style:parent-style-name="Text_20_body">
      <loext:graphic-properties draw:fill-gradient-name="gradient" draw:fill-hatch-name="hatch"/>
      <style:paragraph-properties fo:margin-top="1.101cm" fo:margin-bottom="0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top="2.201cm" fo:margin-bottom="0cm" style:contextual-spacing="false" fo:line-height="0.847cm" fo:text-align="center" style:justify-single-word="false">
        <style:tab-stops>
          <style:tab-stop style:position="4.48cm"/>
        </style:tab-stops>
      </style:paragraph-properties>
      <style:text-properties style:font-name="標楷體" fo:font-size="14pt" officeooo:paragraph-rsid="001ae393" style:font-name-asian="標楷體" style:font-size-asian="14pt" style:font-size-complex="14pt"/>
    </style:style>
    <style:style style:name="P25" style:family="paragraph" style:parent-style-name="Text_20_body" style:list-style-name="L1"/>
    <style:style style:name="P26" style:family="paragraph" style:parent-style-name="Text_20_body">
      <style:paragraph-properties fo:line-height="0.847cm" fo:text-align="justify" style:justify-single-word="false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P29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officeooo:rsid="001ab623" style:font-name-asian="標楷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officeooo:rsid="001ab623"/>
    </style:style>
    <style:style style:name="T13" style:family="text">
      <style:text-properties fo:color="#a6a6a6" loext:opacity="100%" style:font-name="標楷體" style:font-name-asian="標楷體"/>
    </style:style>
    <style:style style:name="T14" style:family="text">
      <style:text-properties fo:color="#7f7f7f" loext:opacity="100%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loext:num-list-format="%1%" text:bullet-char="□">
        <style:list-level-properties text:space-before="0.635cm" text:min-label-width="0.635cm"/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space-before="1.481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2.328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3.175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4.021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868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715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6.561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7.408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4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2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a0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智慧財產局商標傳真申請書</text:p>
      <text:p text:style-name="P2">傳真號碼：02-23779875</text:p>
      <text:p text:style-name="P4">一、傳真申請日期： <text:s text:c="3"/>年 <text:s text:c="4"/>月 <text:s text:c="4"/>日 <text:s text:c="2"/></text:p>
      <text:p text:style-name="P4">二、商標申請案號/註冊號：</text:p>
      <text:p text:style-name="P4">三、申請人統一編號/身分證字號：</text:p>
      <text:p text:style-name="P4">四、申請人名稱：</text:p>
      <text:p text:style-name="P4">五、代理人身分證字號：</text:p>
      <text:p text:style-name="P4">六、代理人名稱：</text:p>
      <text:p text:style-name="P9"><text:span text:style-name="T12">七</text:span>、代理人<text:span text:style-name="T12">登錄字號</text:span>：</text:p>
      <text:p text:style-name="P4"><text:span text:style-name="T12">八</text:span>、文件代收人身分證字號：</text:p>
      <text:p text:style-name="P9"><text:span text:style-name="T12">九</text:span>、文件代收人名稱：</text:p>
      <text:p text:style-name="P4"><text:span text:style-name="T12">十</text:span>、聯絡電話：</text:p>
      <text:p text:style-name="P4"><text:span text:style-name="T12">十一</text:span>、申請事項：</text:p>
      <text:p text:style-name="P5"><text:s/>商標申請案號/註冊號：</text:p>
      <text:p text:style-name="P6">申請人/商標權人：</text:p>
      <text:p text:style-name="P17"><text:span text:style-name="預設段落字型"><text:span text:style-name="T5">□</text:span></text:span><text:span text:style-name="預設段落字型"><text:span text:style-name="T10">變更</text:span></text:span><text:span text:style-name="預設段落字型"><text:span text:style-name="T5">地址：□申請人/□商標權人/□代理人/</text:span></text:span></text:p>
      <text:p text:style-name="P17"><text:span text:style-name="預設段落字型"><text:span text:style-name="T5"><text:s text:c="12"/>□代收人</text:span></text:span><text:span text:style-name="預設段落字型"><text:span text:style-name="T6">（代收人</text:span></text:span><text:span text:style-name="預設段落字型"><text:span text:style-name="T11">不受理通案變更</text:span></text:span><text:span text:style-name="預設段落字型"><text:span text:style-name="T6">）</text:span></text:span></text:p>
      <text:p text:style-name="P18"><text:span text:style-name="預設段落字型"><text:span text:style-name="T10">變更後</text:span></text:span><text:span text:style-name="預設段落字型"><text:span text:style-name="T5">地址：</text:span></text:span></text:p>
      <text:p text:style-name="P17"><text:span text:style-name="預設段落字型"><text:span text:style-name="T5">□</text:span></text:span><text:span text:style-name="預設段落字型"><text:span text:style-name="T10">申請展延補正期間：</text:span></text:span></text:p>
      <text:p text:style-name="P19">展延補正之理由：</text:p>
      <text:p text:style-name="P19">展延補正之期限：</text:p>
      <text:list xml:id="list910240264" text:style-name="L1">
        <text:list-item>
          <text:p text:style-name="P25"><text:span text:style-name="預設段落字型"><text:span text:style-name="T10">申請補發繳費證明：</text:span></text:span><text:span text:style-name="預設段落字型"><text:span text:style-name="T5">［</text:span></text:span><text:span text:style-name="預設段落字型"><text:span text:style-name="T7"> <text:s text:c="8"/></text:span></text:span><text:span text:style-name="預設段落字型"><text:span text:style-name="T5">案之收據］</text:span></text:span></text:p>
        </text:list-item>
      </text:list>
      <text:p text:style-name="P19">收據補發之理由：</text:p>
      <text:p text:style-name="P17"><text:span text:style-name="預設段落字型"><text:span text:style-name="T5">□</text:span></text:span><text:span text:style-name="預設段落字型"><text:span text:style-name="T10">申請更正事項：</text:span></text:span></text:p>
      <text:p text:style-name="P17"><text:soft-page-break/><text:span text:style-name="預設段落字型"><text:span text:style-name="T5">□</text:span></text:span><text:span text:style-name="預設段落字型"><text:span text:style-name="T10">申請聽證：</text:span></text:span></text:p>
      <text:p text:style-name="P19">聽證理由：</text:p>
      <text:p text:style-name="P5">□撤銷代理人：</text:p>
      <text:p text:style-name="P7">撤銷之代理人名稱：</text:p>
      <text:p text:style-name="P5">□申請閱卷：</text:p>
      <text:p text:style-name="P8">閱卷內容：</text:p>
      <text:p text:style-name="P5">□申請影印：</text:p>
      <text:p text:style-name="P19">影印內容：</text:p>
      <text:p text:style-name="P17"><draw:custom-shape text:anchor-type="paragraph" draw:z-index="0" draw:name="Rectangle 2" draw:style-name="gr3" draw:text-style-name="P28" svg:width="3.647cm" svg:height="3.701cm" svg:x="10.398cm" svg:y="2.986cm"><text:p text:style-name="P27"><text:span text:style-name="T14">申請人印章</text:span></text:p><draw:enhanced-geometry svg:viewBox="0 0 21600 21600" draw:type="non-primitive" draw:enhanced-path="M 0 0 L 21600 0 21600 21600 0 21600 Z N"/></draw:custom-shape><text:span text:style-name="預設段落字型"><text:span text:style-name="T5">□申請檢還證物：</text:span></text:span></text:p>
      <text:p text:style-name="P18"><draw:custom-shape text:anchor-type="paragraph" draw:z-index="1" draw:name="Rectangle 3" draw:style-name="gr2" draw:text-style-name="P28" svg:width="1.997cm" svg:height="1.929cm" svg:x="14.295cm" svg:y="3.979cm"><text:p text:style-name="P29"><text:span text:style-name="T13">代表人印章</text:span></text:p><draw:enhanced-geometry svg:viewBox="0 0 21600 21600" draw:type="non-primitive" draw:enhanced-path="M 0 0 L 21600 0 21600 21600 0 21600 Z N"/></draw:custom-shape><text:span text:style-name="預設段落字型"><text:span text:style-name="T10">處分書字號：</text:span></text:span></text:p>
      <text:p text:style-name="P23">申請人： <text:s text:c="19"/>（簽章）</text:p>
      <text:p text:style-name="P20"><text:span text:style-name="預設段落字型"><text:span text:style-name="T8">代表人： <text:s text:c="19"/>（簽章） </text:span></text:span></text:p>
      <text:p text:style-name="P20"><text:span text:style-name="預設段落字型"><text:span text:style-name="T8">地 <text:s/>址：</text:span></text:span></text:p>
      <text:p text:style-name="P20"><text:span text:style-name="預設段落字型"><text:span text:style-name="T8"/></text:span></text:p>
      <text:p text:style-name="P20"><draw:custom-shape text:anchor-type="paragraph" draw:z-index="2" draw:name="Rectangle 4" draw:style-name="gr1" draw:text-style-name="P28" svg:width="1.997cm" svg:height="2.036cm" svg:x="10.398cm" svg:y="0.441cm"><text:p text:style-name="P27"><text:span text:style-name="T13">代理人印章</text:span></text:p><draw:enhanced-geometry svg:viewBox="0 0 21600 21600" draw:type="non-primitive" draw:enhanced-path="M 0 0 L 21600 0 21600 21600 0 21600 Z N"/></draw:custom-shape><text:span text:style-name="預設段落字型"><text:span text:style-name="T8">代理人： <text:s text:c="19"/>（簽章）</text:span></text:span></text:p>
      <text:p text:style-name="P10">地 <text:s/>址：</text:p>
      <text:p text:style-name="P21"><text:span text:style-name="預設段落字型"><text:span text:style-name="T8">電 <text:s/>話：</text:span></text:span><text:span text:style-name="預設段落字型"><text:span text:style-name="T9"><text:tab/></text:span></text:span></text:p>
      <text:p text:style-name="P24">中 <text:s text:c="3"/>華 <text:s text:c="3"/>民 <text:s text:c="3"/>國 <text:s text:c="8"/>年 <text:s text:c="7"/>月 <text:s text:c="7"/>日</text:p>
      <text:p text:style-name="P3"><text:soft-page-break/>註：如非申請時留存之印章，請填寫下列印章具結書。</text:p>
      <text:p text:style-name="P11">____________________________________________________________</text:p>
      <text:p text:style-name="P16">印章具結書</text:p>
      <text:p text:style-name="P15">茲聲明本同意書所蓋印章確屬申請第 <text:s text:c="13"/>號商標之商標所有人所有，如有任何偽刻或盜用情事，願自負法律責任，特此具結。</text:p>
      <text:p text:style-name="P12">具結人： <text:s text:c="32"/>（簽章）</text:p>
      <text:p text:style-name="P13">代表人： <text:s text:c="32"/>（簽章）</text:p>
      <text:p text:style-name="P14">中 <text:s text:c="3"/>華 <text:s text:c="3"/>民 <text:s text:c="3"/>國 <text:s text:c="8"/>年 <text:s text:c="7"/>月 <text:s text:c="7"/>日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a0" draw:style="rect" draw:dots1="1" draw:dots1-length="0.079cm" draw:distance="0.079cm"/>
    <draw:stroke-dash draw:name="a2" draw:style="rect" draw:dots1="1" draw:dots1-length="0.079cm" draw:distance="0.079cm"/>
    <draw:stroke-dash draw:name="a4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1.058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-complex="新細明體"/>
    </style:style>
    <style:style style:name="MT3" style:family="text">
      <style:text-properties style:font-name-asian="標楷體" style:font-name-complex="新細明體"/>
    </style:style>
    <style:style style:name="MT4" style:family="text">
      <style:text-properties officeooo:rsid="001ab623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s text:c="25"/></text:span></text:span><text:span text:style-name="Page_20_Number"><text:span text:style-name="MT2">第</text:span></text:span><text:span text:style-name="Page_20_Number"><text:span text:style-name="MT3"><text:page-number text:select-page="current">3</text:page-number></text:span></text:span><text:span text:style-name="Page_20_Number"><text:span text:style-name="MT3">頁/共</text:span></text:span><text:span text:style-name="Page_20_Number"><text:span text:style-name="MT3"><text:page-count>3</text:page-count></text:span></text:span><text:span text:style-name="Page_20_Number"><text:span text:style-name="MT3">頁 <text:s text:c="14"/>修訂日期：1</text:span></text:span><text:span text:style-name="Page_20_Number"><text:span text:style-name="MT4">13</text:span></text:span><text:span text:style-name="Page_20_Number"><text:span text:style-name="MT3">年</text:span></text:span><text:span text:style-name="Page_20_Number"><text:span text:style-name="MT4">4</text:span></text:span><text:span text:style-name="Page_20_Number"><text:span text:style-name="MT3">月</text:span></text:span><text:span text:style-name="Page_20_Number"><text:span text:style-name="MT4">15</text:span></text:span><text:span text:style-name="Page_20_Number"><text:span text:style-name="MT3">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經濟部智慧財產局商標傳真申請書</dc:title>
    <meta:initial-creator>40263</meta:initial-creator>
    <meta:creation-date>2016-03-30T06:14:00Z</meta:creation-date>
    <dc:date>2024-04-14T12:07:55.195000000</dc:date>
    <meta:print-date>2014-04-10T08:26:00Z</meta:print-date>
    <meta:editing-cycles>6</meta:editing-cycles>
    <meta:editing-duration>PT5M34S</meta:editing-duration>
    <meta:document-statistic meta:table-count="0" meta:image-count="0" meta:object-count="0" meta:page-count="3" meta:paragraph-count="49" meta:word-count="484" meta:character-count="859" meta:non-whitespace-character-count="558"/>
    <meta:template xlink:type="simple" xlink:actuate="onRequest" xlink:title="" xlink:href="Normal.dotm"/>
  </office:meta>
</office:document-meta>
</file>