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Times New Roman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0.388cm" style:auto-text-indent="false"/>
    </style:style>
    <style:style style:name="P4" style:family="paragraph" style:parent-style-name="Standard">
      <style:paragraph-properties fo:margin-left="2.93cm" fo:margin-right="0cm" fo:line-height="0.811cm" fo:text-align="justify" style:justify-single-word="false" fo:hyphenation-ladder-count="no-limit" fo:text-indent="-2.926cm" style:auto-text-indent="false" style:punctuation-wrap="simple" style:line-break="normal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cm" fo:margin-right="0cm" fo:text-indent="0cm" style:auto-text-indent="false"/>
    </style:style>
    <style:style style:name="P7" style:family="paragraph" style:parent-style-name="Standard">
      <style:paragraph-properties fo:margin-left="0.63cm" fo:margin-right="0cm" fo:line-height="0.635cm" fo:text-indent="0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63cm" fo:margin-right="0cm" fo:line-height="0.635cm" fo:text-indent="0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63cm" fo:margin-right="0cm" fo:line-height="0.635cm" fo:text-indent="0cm" style:auto-text-indent="false"/>
    </style:style>
    <style:style style:name="P12" style:family="paragraph" style:parent-style-name="Standard">
      <style:paragraph-properties fo:margin-left="0.423cm" fo:margin-right="0cm" fo:line-height="110%" fo:text-indent="-0.423cm" style:auto-text-indent="false" style:snap-to-layout-grid="false"/>
    </style:style>
    <style:style style:name="P13" style:family="paragraph" style:parent-style-name="Standard">
      <style:paragraph-properties fo:line-height="110%" fo:text-align="justify" style:justify-single-word="false" style:snap-to-layout-grid="false"/>
    </style:style>
    <style:style style:name="P14" style:family="paragraph" style:parent-style-name="Standard" style:list-style-name="WW8Num2">
      <style:paragraph-properties fo:line-height="110%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2">
      <style:paragraph-properties fo:line-height="110%" fo:text-align="justify" style:justify-single-word="false" style:snap-to-layout-grid="false"/>
    </style:style>
    <style:style style:name="P16" style:family="paragraph" style:parent-style-name="Standard">
      <style:paragraph-properties fo:line-height="110%" fo:text-align="justify" style:justify-single-word="false" style:snap-to-layout-grid="false"/>
      <style:text-properties style:text-underline-style="solid" style:text-underline-width="auto" style:text-underline-color="font-color" style:font-name-asian="Times New Roman"/>
    </style:style>
    <style:style style:name="P17" style:family="paragraph" style:parent-style-name="Standard">
      <style:paragraph-properties fo:line-height="110%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.423cm" fo:margin-right="0cm" fo:line-height="110%" fo:text-indent="-0.423cm" style:auto-text-indent="false" style:snap-to-layout-gri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margin-left="0.00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left="0.351cm" fo:margin-right="0cm" fo:text-indent="0.353cm" style:auto-text-indent="false"/>
      <style:text-properties style:font-name="標楷體" style:font-name-asian="標楷體" style:font-name-complex="標楷體"/>
    </style:style>
    <style:style style:name="P21" style:family="paragraph" style:parent-style-name="本文_20_2"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7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weight-complex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fo:font-weight="bold" style:font-name-asian="Times New Roman" style:font-size-asian="11pt" style:font-weight-asian="bold"/>
    </style:style>
    <style:style style:name="T12" style:family="text">
      <style:text-properties fo:font-size="11pt" fo:font-weight="bold" style:font-name-asian="Times New Roman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loext:padding="0cm" loext:border="0.51pt solid #000000" loext:shadow="#000000 0.028cm 0.028cm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style:font-name-asian="標楷體" style:font-size-asian="11pt" style:font-size-complex="11pt" loext:padding="0cm" loext:border="0.51pt solid #000000" loext:shadow="#000000 0.028cm 0.028cm"/>
    </style:style>
    <style:style style:name="T24" style:family="text">
      <style:text-properties style:font-name="標楷體" fo:font-size="11pt" style:font-name-asian="標楷體" style:font-size-asian="11pt" style:font-size-complex="11pt" loext:padding="0cm" loext:border="0.51pt solid #000000" loext:shadow="#000000 0.028cm 0.028cm"/>
    </style:style>
    <style:style style:name="T25" style:family="text">
      <style:text-properties style:font-name="標楷體" fo:font-size="11pt" style:font-name-asian="標楷體" style:font-size-asian="11pt" style:font-name-complex="Arial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/>
    </style:style>
    <style:style style:name="T27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Arial" style:font-size-complex="11pt"/>
    </style:style>
    <style:style style:name="T28" style:family="text">
      <style:text-properties style:font-name="標楷體" fo:font-size="14pt" style:font-name-asian="標楷體" style:font-size-asian="14pt" style:font-size-complex="14pt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#000000 0.028cm 0.028cm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loext:padding="0cm" loext:border="0.51pt solid #000000" loext:shadow="#000000 0.028cm 0.028cm"/>
    </style:style>
    <style:style style:name="T32" style:family="text">
      <style:text-properties style:font-name="標楷體" style:font-name-asian="標楷體" loext:padding="0cm" loext:border="0.51pt solid #000000" loext:shadow="none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style:font-name-asian="標楷體" style:font-name-complex="標楷體" style:font-weight-complex="bold"/>
    </style:style>
    <style:style style:name="T36" style:family="text">
      <style:text-properties style:font-name="標楷體" style:font-name-asian="標楷體" style:font-name-complex="標楷體" style:font-weight-complex="bold"/>
    </style:style>
    <style:style style:name="T37" style:family="text">
      <style:text-properties style:font-name="標楷體" style:font-name-asian="標楷體" style:font-name-complex="Arial"/>
    </style:style>
    <style:style style:name="T38" style:family="text">
      <style:text-properties style:font-name="標楷體" style:font-name-asian="標楷體" style:font-name-complex="新細明體1"/>
    </style:style>
    <style:style style:name="T39" style:family="text">
      <style:text-properties style:font-name="標楷體" style:font-name-asian="標楷體" style:font-weight-complex="bold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font-name-asian="標楷體" style:font-weight-asian="bold" style:font-name-complex="Arial"/>
    </style:style>
    <style:style style:name="T4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weight-complex="bold" loext:padding="0cm" loext:border="0.51pt solid #000000" loext:shadow="#000000 0.028cm 0.028cm"/>
    </style:style>
    <style:style style:name="T44" style:family="text">
      <style:text-properties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4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complex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style:font-name-asian="Times New Roman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style:text-underline-style="solid" style:text-underline-width="auto" style:text-underline-color="font-color" style:font-name-asian="標楷體"/>
    </style:style>
    <style:style style:name="T54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5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6" style:family="text">
      <style:text-properties style:font-name="Arial" style:font-name-asian="標楷體" style:font-name-complex="Arial"/>
    </style:style>
    <style:style style:name="T57" style:family="text">
      <style:text-properties style:font-name="新細明體1" style:font-name-asian="新細明體1" style:font-name-complex="新細明體1"/>
    </style:style>
    <style:style style:name="T58" style:family="text">
      <style:text-properties fo:color="#000000" loext:opacity="100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5.383cm" svg:y="-0.661cm" svg:width="4.168cm" svg:height="1.466cm" draw:z-index="0"><draw:text-box><text:p text:style-name="P19">（此處於本局收文</text:p><text:p text:style-name="P20">時黏貼條碼）</text:p></draw:text-box></draw:frame><draw:frame draw:style-name="fr1" draw:name="外框2" text:anchor-type="char" svg:x="13.732cm" svg:y="-0.661cm" svg:width="1.958cm" svg:height="1.148cm" draw:z-index="1"><draw:text-box><text:p text:style-name="P21">BC</text:p><text:p text:style-name="P21"/></draw:text-box></draw:frame><text:s text:c="2"/></text:p>
      <text:p text:style-name="P1"><text:s/></text:p>
      <text:p text:style-name="P2">商標註冊費繳費單</text:p>
      <text:p text:style-name="P3"><text:span text:style-name="T17">繳費金額：</text:span><text:span text:style-name="T19"> <text:s/></text:span><text:span text:style-name="T17">自審定書送達之次日起2個月內</text:span><text:span text:style-name="T20">，應繳納</text:span><text:span text:style-name="T17">註冊費：新臺幣 <text:s text:c="11"/>元整。</text:span></text:p>
      <text:p text:style-name="P4"><text:span text:style-name="T21">（商標或團體商標，每類新臺幣2,500元；</text:span><text:span text:style-name="T21">團體標章</text:span><text:span text:style-name="T21">或</text:span><text:span text:style-name="T21">證明標章</text:span><text:span text:style-name="T21">，每件新臺幣2,500元）</text:span></text:p>
      <text:p text:style-name="Standard"><text:span text:style-name="T26">壹、申請案號及商標名稱 <text:s text:c="60"/></text:span></text:p>
      <text:p text:style-name="P5"><text:span text:style-name="T17">申請案號：</text:span></text:p>
      <text:p text:style-name="P6"><text:span text:style-name="T17">商標種類：</text:span><text:span text:style-name="T28"> <text:s/></text:span><text:span text:style-name="T30">商標、</text:span><text:span text:style-name="T31"> <text:s/></text:span><text:span text:style-name="T30">證明標章、</text:span><text:span text:style-name="T31"> <text:s/></text:span><text:span text:style-name="T30">團體標章、</text:span><text:span text:style-name="T31"> <text:s/></text:span><text:span text:style-name="T1">團體商標</text:span><text:span text:style-name="T51"> </text:span></text:p>
      <text:p text:style-name="P8">商標名稱：</text:p>
      <text:p text:style-name="P5"><text:span text:style-name="T17">類</text:span><text:span text:style-name="T17"> <text:s text:c="3"/></text:span><text:span text:style-name="T17">別：</text:span></text:p>
      <text:p text:style-name="P10"><text:span text:style-name="T10">貳、申請註冊證核發形式（未填者，視為申請核發紙本註冊證）</text:span><text:span text:style-name="T11"> <text:s text:c="8"/></text:span></text:p>
      <text:p text:style-name="P11"><text:span text:style-name="T29"><text:s text:c="2"/></text:span><text:span text:style-name="T30">電子 <text:s text:c="6"/></text:span><text:span text:style-name="T28"><text:s text:c="2"/></text:span><text:span text:style-name="T30">紙本</text:span></text:p>
      <text:p text:style-name="Standard"><text:span text:style-name="T26">參、申請人 （共 <text:s text:c="2"/>人）（多位申請人時，應將本欄位完整複製後依序填寫） <text:s text:c="2"/></text:span></text:p>
      <text:p text:style-name="P9">ID：</text:p>
      <text:p text:style-name="P9">申請人名稱（中文）：</text:p>
      <text:p text:style-name="P9"><text:span text:style-name="T48"><text:s text:c="10"/></text:span>（英文）：</text:p>
      <text:p text:style-name="P9"><text:span text:style-name="T48"><text:s text:c="4"/></text:span>代表人（中文）：</text:p>
      <text:p text:style-name="P9">地 <text:s text:c="5"/>址（中文）：</text:p>
      <text:p text:style-name="P9"><text:span text:style-name="T48">□</text:span>此申請人為選定代表人</text:p>
      <text:p text:style-name="P9">聯絡電話：</text:p>
      <text:p text:style-name="P11"><text:span text:style-name="T17">傳 <text:s/>真：</text:span></text:p>
      <text:p text:style-name="P9">e-mail：</text:p>
      <text:p text:style-name="P10"><text:span text:style-name="T10">肆、代理人（未設代理人者，此處免填）</text:span><text:span text:style-name="T11"> <text:s text:c="2"/></text:span><text:span text:style-name="T11"><text:s/></text:span><text:span text:style-name="T11"><text:s text:c="41"/></text:span></text:p>
      <text:p text:style-name="P7">ID：</text:p>
      <text:p text:style-name="P7">姓名：</text:p>
      <text:p text:style-name="P7">登錄字號：</text:p>
      <text:p text:style-name="P7">地址：</text:p>
      <text:p text:style-name="P11"><text:span text:style-name="T17">聯絡電話</text:span><text:span text:style-name="T13">：</text:span></text:p>
      <text:p text:style-name="P7">傳真：</text:p>
      <text:p text:style-name="P11"><text:span text:style-name="T13">e-</text:span><text:span text:style-name="T17">mail</text:span><text:span text:style-name="T13">：</text:span></text:p>
      <text:p text:style-name="P16"><text:s text:c="76"/></text:p>
      <text:p text:style-name="P13"><text:span text:style-name="T14">繳費方式：</text:span><text:span text:style-name="T23"> <text:s/></text:span><text:span text:style-name="T14">現金</text:span><text:span text:style-name="T23"> <text:s/></text:span><text:span text:style-name="T14">即期票據</text:span><text:span text:style-name="T25">(支票、匯票、銀行本票）</text:span><text:span text:style-name="T23"> <text:s/></text:span><text:span text:style-name="T14">郵政劃撥</text:span></text:p>
      <text:p text:style-name="P13"><text:span text:style-name="T43"><text:s text:c="52"/></text:span><text:span text:style-name="T7"><text:s text:c="62"/></text:span></text:p>
      <text:p text:style-name="P17">敬啟者：</text:p>
      <text:p text:style-name="P13"><text:span text:style-name="T51"><text:s text:c="4"/></text:span><text:span text:style-name="T1">您的商標註冊申請案業已核准審定，依商標法規定應於審定書送達後2個月內繳納註冊費</text:span><text:span text:style-name="T33">，</text:span><text:span text:style-name="T1">始准予註冊公告，請親臨本局（或本局新竹、</text:span><text:span text:style-name="T37">臺</text:span><text:span text:style-name="T1">中、</text:span><text:span text:style-name="T37">臺</text:span><text:span text:style-name="T1">南及高雄服務處）辦理繳費；也可使用通信方式辦理繳費（</text:span><text:span text:style-name="T3">屆期未繳費者，不予註冊公告</text:span><text:span text:style-name="T1">）。</text:span></text:p>
      <text:p text:style-name="P13"><text:span text:style-name="T53">本局於收到所繳納註冊費用後</text:span><text:span text:style-name="T54">，約</text:span><text:span text:style-name="T54">1</text:span><text:span text:style-name="T54">個月後公告註冊並寄發註冊證。</text:span><text:span text:style-name="T44">（以郵政劃撥方式繳納者，作業時程較長，約1個半月後始公告註冊）</text:span></text:p>
      <text:p text:style-name="P13"><text:span text:style-name="T1">注意事項</text:span><text:span text:style-name="T33">：</text:span></text:p>
      <text:p text:style-name="P13"><text:span text:style-name="T33">申請人非因故意，未於前項所定期限繳費者，得於繳費期限屆滿後六個月內，繳納2倍之註冊費後，由商標專責機關公告之。但影響第三人於此期間內申請註冊或取得商標權者，不得為之。如超過繳費期限欲繳納2倍之註冊費者，請另外填寫「商標復權申請書」辦理。</text:span></text:p>
      <text:p text:style-name="P13"><text:span text:style-name="T15"><text:s text:c="52"/></text:span><text:span text:style-name="T15"><text:s text:c="4"/></text:span><text:span text:style-name="T15"><text:s/></text:span><text:span text:style-name="T14">經濟部智慧財產局</text:span></text:p>
      <text:p text:style-name="P13"><text:soft-page-break/><text:span text:style-name="T32">本頁無須列印送件</text:span></text:p>
      <text:p text:style-name="P13"><text:span text:style-name="T30">繳費方式說明：（規費須與商標註冊費繳費單一併送件）</text:span></text:p>
      <text:list xml:id="list2593982297" text:style-name="WW8Num2">
        <text:list-item>
          <text:p text:style-name="P14"><text:span text:style-name="T41">本局臨櫃繳納</text:span><text:span text:style-name="T37">：持本</text:span><text:span text:style-name="T30">繳費單</text:span><text:span text:style-name="T37">至本局或新竹、臺中、臺南及高雄服務處，以現金、即期票據、郵政匯票繳納。</text:span></text:p>
        </text:list-item>
        <text:list-item>
          <text:p text:style-name="P14"><text:span text:style-name="T41">郵寄方式繳納</text:span><text:span text:style-name="T37">：限以即期票據(支票、匯票、銀行本票，</text:span><text:span text:style-name="T41">即期票據係指票據上所載日期不可晚於寄達本局日期，非即期票據本局將逕予退回</text:span><text:span text:style-name="T37">），受款人為「經濟部智慧財產局」，票面上請記載「禁止背書轉讓」，並將票據連同本繳費單以掛號郵寄至本局。</text:span></text:p>
        </text:list-item>
        <text:list-item>
          <text:p text:style-name="P15"><text:span text:style-name="T40">郵政劃撥</text:span><text:span text:style-name="T30">：劃撥帳號</text:span><text:span text:style-name="T56">00128177</text:span><text:span text:style-name="T30">、戶名：「經濟部智慧財產局」，劃撥單通訊欄請加註：</text:span><text:span text:style-name="T40">「繳商標註冊費」、「申請案號」、「申請人名稱」、「商標或標章名稱」、「聯絡電話」等項目（俾便聯絡），本劃撥帳號請勿以電匯或轉帳方式辦理。</text:span></text:p>
        </text:list-item>
      </text:list>
      <text:p text:style-name="P18"><text:span text:style-name="T47">※</text:span>自112年1月1日開始受理申請領取商標電子註冊證，申請人可依需求，選擇領取電子或紙本註冊證。</text:p>
      <text:p text:style-name="P12"><text:span text:style-name="T33">※</text:span><text:span text:style-name="T1">如有繳註冊費或其他商標問題，請上本局網址：</text:span><text:a xlink:type="simple" xlink:href="http://www.tipo.gov.tw/" text:style-name="Internet_20_link" text:visited-style-name="Visited_20_Internet_20_Link"><text:span text:style-name="Internet_20_link"><text:span text:style-name="T58">http://www.tipo.gov.tw</text:span></text:span></text:a><text:span text:style-name="T1">或洽詢（</text:span><text:span text:style-name="T1">02</text:span><text:span text:style-name="T1">）</text:span><text:span text:style-name="T1">23767570</text:span><text:span text:style-name="T1">商標服務台。本局地址：</text:span><text:span text:style-name="T33">10637</text:span><text:span text:style-name="T35">臺北市大安區辛亥路</text:span><text:span text:style-name="T35">2</text:span><text:span text:style-name="T35">段185號3樓</text:span><text:span text:style-name="T3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本文_20_2" style:display-name="本文 2" style:family="paragraph" style:parent-style-name="Standard">
      <style:text-properties fo:font-size="8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style style:name="MT4" style:family="text">
      <style:text-properties style:font-name="新細明體1" style:font-name-asian="新細明體1" style:font-name-complex="新細明體1"/>
    </style:style>
    <style:style style:name="MT5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0.98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5cm" fo:margin-top="0.41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</text:span><text:span text:style-name="MT1">T0706 <text:s text:c="10"/></text:span><text:span text:style-name="MT1"><text:s text:c="4"/></text:span><text:span text:style-name="MT1"><text:s text:c="7"/></text:span><text:span text:style-name="MT2"><text:s text:c="11"/></text:span><text:span text:style-name="MT2">第</text:span><text:span text:style-name="Page_20_Number"><text:span text:style-name="MT3"><text:page-number text:select-page="current">2</text:page-number></text:span></text:span><text:span text:style-name="Page_20_Number"><text:span text:style-name="MT3">頁/共</text:span></text:span><text:span text:style-name="Page_20_Number"><text:span text:style-name="MT3"><text:page-count style:num-format="1">2</text:page-count></text:span></text:span><text:span text:style-name="Page_20_Number"><text:span text:style-name="MT3">頁 </text:span></text:span><text:span text:style-name="Page_20_Number"><text:span text:style-name="MT4"><text:s text:c="21"/></text:span></text:span><text:span text:style-name="Page_20_Number"><text:span text:style-name="MT5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期及全期註冊費繳費單</dc:title>
    <dc:subject/>
    <meta:keyword/>
    <meta:initial-creator>user</meta:initial-creator>
    <meta:creation-date>2022-12-29T11:41:00</meta:creation-date>
    <dc:date>2024-04-14T10:49:18.758000000</dc:date>
    <meta:print-date>2022-06-16T16:19:00</meta:print-date>
    <meta:editing-cycles>4</meta:editing-cycles>
    <meta:editing-duration>PT1M45S</meta:editing-duration>
    <meta:document-statistic meta:table-count="0" meta:image-count="0" meta:object-count="0" meta:page-count="2" meta:paragraph-count="50" meta:word-count="1050" meta:character-count="1619" meta:non-whitespace-character-count="1122"/>
    <meta:generator>LibreOffice/7.2.7.2$Windows_X86_64 LibreOffice_project/8d71d29d553c0f7dcbfa38fbfda25ee34cce99a2</meta:generator>
  </office:meta>
</office:document-meta>
</file>