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0416in" fo:text-indent="-0.6812in" style:page-number="1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1" style:parent-style-name="標號" style:family="paragraph">
      <style:paragraph-properties fo:text-align="justify" fo:margin-left="0.0416in" fo:text-indent="0.2534in">
        <style:tab-stops/>
      </style:paragraph-properties>
    </style:style>
    <style:style style:name="T22" style:parent-style-name="預設段落字型" style:family="text">
      <style:text-properties fo:font-weight="bold" style:font-weight-asian="bold" fo:font-size="24pt" style:font-size-asian="24pt"/>
    </style:style>
    <style:style style:name="T23" style:parent-style-name="預設段落字型" style:family="text">
      <style:text-properties style:font-name-asian="標楷體" style:font-weight-complex="bold" fo:font-size="26pt" style:font-size-asian="2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border="0.0069in dashed #000000" fo:padding="0.0138in" style:shadow="none" fo:text-align="center" fo:margin-left="0.3027in" fo:text-indent="-0.22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29" style:parent-style-name="內文" style:family="paragraph">
      <style:paragraph-properties style:line-height-at-least="0.0416in" fo:text-indent="-0.6812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1" style:parent-style-name="內文" style:family="paragraph">
      <style:paragraph-properties fo:margin-bottom="0.1333in" style:line-height-at-least="0.0416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4" style:parent-style-name="內文" style:family="paragraph">
      <style:paragraph-properties style:line-height-at-least="0.0416in" fo:text-indent="0.227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2777in" fo:text-indent="0.2284in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line-height="0.2777in" fo:text-indent="0.2284in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/>
    </style:style>
    <style:style style:name="P60" style:parent-style-name="內文" style:family="paragraph">
      <style:paragraph-properties fo:text-align="justify" fo:margin-top="0.1333in" fo:margin-bottom="0.1333in" fo:line-height="150%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4" style:parent-style-name="內文" style:family="paragraph">
      <style:paragraph-properties fo:line-height="0.3194in" fo:margin-left="0.1555in" fo:text-indent="-0.009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0" style:parent-style-name="內文" style:family="paragraph">
      <style:paragraph-properties style:snap-to-layout-grid="false" fo:text-align="justify" fo:line-height="0.3194in" fo:margin-left="-0.0319in" fo:text-indent="0.194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1" style:parent-style-name="內文" style:family="paragraph">
      <style:paragraph-properties style:snap-to-layout-grid="false" fo:text-align="justify" fo:line-height="0.3194in" fo:margin-left="0.151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2" style:parent-style-name="內文" style:family="paragraph">
      <style:paragraph-properties style:snap-to-layout-grid="false" fo:text-align="justify" fo:line-height="125%" fo:text-indent="1.4381in">
        <style:tab-stops>
          <style:tab-stop style:type="left" style:position="1.2868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3" style:parent-style-name="內文" style:family="paragraph">
      <style:paragraph-properties style:snap-to-layout-grid="false" fo:text-align="justify" fo:line-height="125%" fo:text-indent="0.1513in"/>
      <style:text-properties style:font-name="標楷體" style:font-name-asian="標楷體" fo:font-weight="bold" style:font-weight-asian="bold" fo:font-size="14pt" style:font-size-asian="14pt"/>
    </style:style>
    <style:style style:name="P74" style:parent-style-name="內文" style:family="paragraph">
      <style:paragraph-properties style:snap-to-layout-grid="false" fo:text-align="justify" fo:line-height="125%" fo:text-indent="0.1513in"/>
      <style:text-properties style:font-name="標楷體" style:font-name-asian="標楷體" fo:font-weight="bold" style:font-weight-asian="bold" fo:font-size="14pt" style:font-size-asian="14pt"/>
    </style:style>
    <style:style style:name="P75" style:parent-style-name="內文" style:family="paragraph">
      <style:paragraph-properties style:snap-to-layout-grid="false" fo:text-align="justify" fo:line-height="125%" fo:text-indent="0.1513in"/>
      <style:text-properties style:font-name="標楷體" style:font-name-asian="標楷體" fo:font-weight="bold" style:font-weight-asian="bold" fo:font-size="14pt" style:font-size-asian="14pt"/>
    </style:style>
    <style:style style:name="P76" style:parent-style-name="內文" style:family="paragraph">
      <style:paragraph-properties style:snap-to-layout-grid="false" fo:text-align="justify" fo:line-height="125%" fo:text-indent="1.5145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8" style:parent-style-name="內文" style:family="paragraph">
      <style:paragraph-properties style:snap-to-layout-grid="false" fo:text-align="justify" fo:line-height="125%" fo:text-indent="0.1513in"/>
      <style:text-properties style:font-name="標楷體" style:font-name-asian="標楷體" fo:font-weight="bold" style:font-weight-asian="bold" fo:font-size="14pt" style:font-size-asian="14pt"/>
    </style:style>
    <style:style style:name="P79" style:parent-style-name="內文" style:family="paragraph">
      <style:paragraph-properties style:snap-to-layout-grid="false" fo:text-align="justify" fo:line-height="125%" fo:text-indent="0.227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2" style:parent-style-name="本文縮排" style:family="paragraph">
      <style:paragraph-properties fo:margin-top="0.1333in" fo:margin-bottom="0.1333in" fo:line-height="125%" fo:margin-left="0.8979in" fo:text-indent="-0.9055in">
        <style:tab-stops/>
      </style:paragraph-properties>
      <style:text-properties style:font-name="標楷體" fo:font-weight="bold" style:font-weight-asian="bold" fo:font-size="14pt" style:font-size-asian="14pt"/>
    </style:style>
    <style:style style:name="P83" style:parent-style-name="內文" style:family="paragraph">
      <style:paragraph-properties style:snap-to-layout-grid="false" fo:text-align="justify" fo:line-height="125%" fo:text-indent="0.1513in"/>
      <style:text-properties style:font-name="標楷體" style:font-name-asian="標楷體" fo:font-weight="bold" style:font-weight-asian="bold" fo:font-size="14pt" style:font-size-asian="14pt"/>
    </style:style>
    <style:style style:name="P84" style:parent-style-name="內文" style:family="paragraph">
      <style:paragraph-properties style:snap-to-layout-grid="false" fo:text-align="justify" fo:line-height="125%" fo:text-indent="0.1513in"/>
      <style:text-properties style:font-name="標楷體" style:font-name-asian="標楷體" fo:font-weight="bold" style:font-weight-asian="bold" fo:font-size="14pt" style:font-size-asian="14pt"/>
    </style:style>
    <style:style style:name="P85" style:parent-style-name="內文" style:family="paragraph">
      <style:paragraph-properties style:snap-to-layout-grid="false" fo:text-align="justify" fo:line-height="125%" fo:text-indent="0.1513in"/>
      <style:text-properties style:font-name="標楷體" style:font-name-asian="標楷體" fo:font-weight="bold" style:font-weight-asian="bold" fo:font-size="14pt" style:font-size-asian="14pt"/>
    </style:style>
    <style:style style:name="P86" style:parent-style-name="內文" style:family="paragraph">
      <style:paragraph-properties style:snap-to-layout-grid="false" fo:text-align="justify" fo:line-height="125%" fo:text-indent="0.1513in"/>
      <style:text-properties style:font-name="標楷體" style:font-name-asian="標楷體" fo:font-weight="bold" style:font-weight-asian="bold" fo:font-size="14pt" style:font-size-asian="14pt"/>
    </style:style>
    <style:style style:name="P87" style:parent-style-name="內文" style:family="paragraph">
      <style:paragraph-properties style:snap-to-layout-grid="false" fo:text-align="justify" fo:line-height="125%" fo:text-indent="0.1513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0" style:parent-style-name="內文" style:family="paragraph">
      <style:paragraph-properties fo:margin-top="0.1333in" fo:margin-bottom="0.1333in" style:line-height-at-least="0.0416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P94" style:parent-style-name="內文" style:family="paragraph">
      <style:paragraph-properties fo:line-height="0.3194in" fo:margin-left="-0.0319in" fo:text-indent="0.194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0" style:parent-style-name="內文" style:family="paragraph">
      <style:paragraph-properties fo:line-height="0.3194in" fo:margin-left="0.196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01" style:parent-style-name="內文" style:family="paragraph">
      <style:paragraph-properties fo:line-height="0.3194in" fo:margin-left="0.196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02" style:parent-style-name="內文" style:family="paragraph">
      <style:paragraph-properties fo:line-height="0.3194in" fo:margin-left="0.196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4" style:parent-style-name="內文" style:family="paragraph">
      <style:paragraph-properties fo:margin-top="0.1333in" fo:margin-bottom="0.1333in" style:line-height-at-least="0.0416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P108" style:parent-style-name="內文" style:family="paragraph">
      <style:paragraph-properties style:line-height-at-least="0.0416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0"><draw:frame draw:z-index="251658240" draw:id="id0" draw:style-name="a0" draw:name="文字方塊 2" text:anchor-type="paragraph" svg:x="2.69028in" svg:y="-0.32222in" svg:width="3.33403in" svg:height="0.57778in" style:rel-width="scale" style:rel-height="scale"><draw:text-box><text:p text:style-name="P21"><text:span text:style-name="T22"><text:s text:c="2"/></text:span><text:span text:style-name="T23">聽證申請書</text:span></text:p></draw:text-box><svg:title/><svg:desc/></draw:frame></text:span><text:span text:style-name="T24"><draw:frame draw:z-index="251657216" draw:id="id1" draw:style-name="a1" draw:name="文字方塊 1" text:anchor-type="paragraph" svg:x="0.92986in" svg:y="-0.30903in" svg:width="1.775in" svg:height="0.61944in" style:rel-width="scale" style:rel-height="scale"><draw:text-box><text:p text:style-name="P25"><text:bookmark-start text:name="_Hlk468639190"/><text:span text:style-name="T26">（</text:span><text:span text:style-name="T27">此處由本局於收文時黏貼條碼</text:span><text:bookmark-end text:name="_Hlk468639190"/><text:span text:style-name="T28">）</text:span></text:p></draw:text-box><svg:title/><svg:desc/></draw:frame></text:span></text:p>
      <text:p text:style-name="P29"><text:span text:style-name="T30"><text:s text:c="14"/></text:span></text:p>
      <text:p text:style-name="P31"><text:span text:style-name="T32">壹、申請舉行聽證的案件</text:span><text:span text:style-name="T33"><text:s text:c="42"/></text:span></text:p>
      <text:p text:style-name="P34"><text:span text:style-name="T35"><draw:connector draw:type="line" svg:x1="1.20764in" svg:y1="0.26163in" svg:x2="2.40417in" svg:y2="0.25191in" draw:z-index="251659264" draw:id="id2" draw:style-name="a2" draw:name="直線接點 3" text:anchor-type="paragraph"><svg:title/><svg:desc/></draw:connector></text:span><text:span text:style-name="T36">註冊號數：</text:span><text:span text:style-name="T37"><text:s text:c="13"/></text:span></text:p>
      <text:p text:style-name="P38"><text:span text:style-name="T39">□</text:span><text:span text:style-name="T40">商標</text:span><text:span text:style-name="T41"><text:s/>□</text:span><text:span text:style-name="T42">商標（</text:span><text:span text:style-name="T43">92</text:span><text:span text:style-name="T44">年修正前服務標章</text:span><text:span text:style-name="T45">）</text:span><text:span text:style-name="T46">□</text:span><text:span text:style-name="T47">證明標章</text:span><text:span text:style-name="T48"><text:s/>□</text:span><text:span text:style-name="T49">團體標章</text:span><text:span text:style-name="T50"><text:s/>□</text:span><text:span text:style-name="T51">團體商標</text:span></text:p>
      <text:p text:style-name="P52"><text:span text:style-name="T53">□</text:span><text:span text:style-name="T54">評定案件</text:span><text:span text:style-name="T55"><text:s/>□</text:span><text:span text:style-name="T56">異議案件</text:span><text:span text:style-name="T57">□</text:span><text:span text:style-name="T58">廢止案件</text:span></text:p>
      <text:p text:style-name="P59"><text:s text:c="2"/>商標/標章名稱：</text:p>
      <text:p text:style-name="P60"><text:span text:style-name="T61">貳、申請人</text:span><text:span text:style-name="T62">（本國人地址請書寫郵遞區號，英文地址免填）</text:span><text:span text:style-name="T63"><text:s text:c="13"/></text:span></text:p>
      <text:p text:style-name="P64"><text:span text:style-name="T65">評定案件或異議案件或廢止案件之</text:span><text:span text:style-name="T66">□</text:span><text:span text:style-name="T67">申請人</text:span><text:span text:style-name="T68">□</text:span><text:span text:style-name="T69">註冊人</text:span></text:p>
      <text:p text:style-name="P70">公司、行號、工廠或身分證統一編號：</text:p>
      <text:p text:style-name="P71">名稱<text:s text:c="2"/>或<text:s text:c="2"/>姓名<text:s/>(中文)：</text:p>
      <text:p text:style-name="P72"><text:s text:c="2"/>(英文)：</text:p>
      <text:p text:style-name="P73">地<text:s text:c="11"/>址(中文)：</text:p>
      <text:p text:style-name="P74"><text:s text:c="15"/>(英文)：</text:p>
      <text:p text:style-name="P75">代表人或負責人（中文）：</text:p>
      <text:p text:style-name="P76"><text:span text:style-name="T77">（英文）：</text:span></text:p>
      <text:p text:style-name="P78">電話：<text:s text:c="15"/>分機<text:s text:c="7"/>傳真：</text:p>
      <text:p text:style-name="P79"><text:span text:style-name="T80">E-MAIL</text:span><text:span text:style-name="T81">：</text:span></text:p>
      <text:p text:style-name="P82">參、代理人（未設代理人者，此處免填）<text:s text:c="23"/><text:s text:c="6"/></text:p>
      <text:p text:style-name="P83">身分證統一編號：</text:p>
      <text:p text:style-name="P84">姓<text:s text:c="2"/>名：</text:p>
      <text:p text:style-name="P85">地<text:s text:c="2"/>址：</text:p>
      <text:p text:style-name="P86">電<text:s text:c="2"/>話：<text:s text:c="13"/>分機<text:s text:c="7"/>傳真：</text:p>
      <text:p text:style-name="P87"><text:span text:style-name="T88">E-MAIL</text:span><text:span text:style-name="T89">：</text:span></text:p>
      <text:p text:style-name="P90"><text:span text:style-name="T91">肆、對造當事人</text:span><text:span text:style-name="T92"><text:s text:c="52"/></text:span><text:span text:style-name="T93"><text:s text:c="3"/></text:span></text:p>
      <text:p text:style-name="P94"><text:span text:style-name="T95">評定案件或異議案件或廢止案件之</text:span><text:span text:style-name="T96">□</text:span><text:span text:style-name="T97">註冊人</text:span><text:span text:style-name="T98">□</text:span><text:span text:style-name="T99">申請人</text:span></text:p>
      <text:p text:style-name="P100">名稱或姓名：</text:p>
      <text:p text:style-name="P101">地<text:s text:c="6"/>址：</text:p>
      <text:soft-page-break/>
      <text:p text:style-name="P102"><text:span text:style-name="T103">代理人姓名：</text:span></text:p>
      <text:p text:style-name="P104"><text:span text:style-name="T105">伍、應舉行聽證之理由：</text:span><text:span text:style-name="T106"><text:s text:c="44"/></text:span><text:span text:style-name="T107"><text:s/></text:span></text:p>
      <text:p text:style-name="P108"><text:span text:style-name="T109"><text:s text:c="4"/></text:span><text:span text:style-name="T11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text-align="center"/>
      <style:text-properties fo:font-size="18pt" style:font-size-asian="18pt" fo:hyphenate="false"/>
    </style:style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1.5138in" fo:text-indent="-1.5138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75%" fo:margin-left="0.3784in" fo:text-indent="-0.3784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border="0.0069in dashed #000000" fo:padding="0.0138in" style:shadow="none"/>
      <style:text-properties style:font-name-asian="標楷體" fo:font-size="10pt" style:font-size-asian="10pt" fo:hyphenate="false"/>
    </style:style>
    <style:style style:name="本文2" style:display-name="本文 2" style:family="paragraph" style:parent-style-name="內文">
      <style:text-properties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6888in" fo:margin-right="0.8506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內文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頁碼" style:family="text">
      <style:text-properties style:font-name="新細明體" style:font-name-complex="新細明體"/>
    </style:style>
    <style:style style:name="T7" style:parent-style-name="頁碼" style:family="text">
      <style:text-properties style:font-name-asian="標楷體" style:font-name-complex="新細明體"/>
    </style:style>
    <style:style style:name="T8" style:parent-style-name="頁碼" style:family="text">
      <style:text-properties style:font-name="新細明體" style:font-name-asian="標楷體" style:font-name-complex="新細明體"/>
    </style:style>
    <style:style style:name="T9" style:parent-style-name="頁碼" style:family="text">
      <style:text-properties style:font-name-asian="標楷體" style:font-name-complex="新細明體"/>
    </style:style>
    <style:style style:name="T10" style:parent-style-name="頁碼" style:family="text">
      <style:text-properties style:font-name="新細明體" style:font-name-complex="新細明體"/>
    </style:style>
    <style:style style:name="T11" style:parent-style-name="頁碼" style:family="text">
      <style:text-properties style:font-name-asian="標楷體" style:font-name-complex="新細明體"/>
    </style:style>
    <style:style style:name="T12" style:parent-style-name="頁碼" style:family="text">
      <style:text-properties style:font-name="新細明體" style:font-name-asian="標楷體" style:font-name-complex="新細明體"/>
    </style:style>
    <style:style style:name="T13" style:parent-style-name="頁碼" style:family="text">
      <style:text-properties style:font-name-asian="標楷體" style:font-name-complex="新細明體"/>
    </style:style>
    <style:style style:name="T14" style:parent-style-name="頁碼" style:family="text">
      <style:text-properties style:font-name-asian="標楷體" style:font-name-complex="新細明體"/>
    </style:style>
    <style:style style:name="T15" style:parent-style-name="頁碼" style:family="text">
      <style:text-properties style:font-name-asian="標楷體" style:font-name-complex="新細明體"/>
    </style:style>
    <style:style style:name="T16" style:parent-style-name="頁碼" style:family="text">
      <style:text-properties style:font-name-asian="標楷體" style:font-name-complex="新細明體"/>
    </style:style>
    <style:style style:name="T17" style:parent-style-name="頁碼" style:family="text">
      <style:text-properties style:font-name-asian="標楷體" style:font-name-complex="新細明體"/>
    </style:style>
    <style:style style:name="T18" style:parent-style-name="頁碼" style:family="text">
      <style:text-properties style:font-name="新細明體" style:font-name-asian="標楷體" style:font-name-complex="新細明體"/>
    </style:style>
    <style:style style:name="T19" style:parent-style-name="頁碼" style:family="text">
      <style:text-properties style:font-name-asian="標楷體" style:font-name-complex="新細明體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頁尾"><text:span text:style-name="T3">表單編號</text:span><text:span text:style-name="T4">T0710 <text:s text:c="21"/></text:span><text:span text:style-name="T5">第</text:span><text:span text:style-name="T6"><text:page-number text:fixed="false">2</text:page-number></text:span><text:span text:style-name="T7">頁</text:span><text:span text:style-name="T8">/</text:span><text:span text:style-name="T9">共</text:span><text:span text:style-name="T10"><text:page-count>2</text:page-count></text:span><text:span text:style-name="T11">頁</text:span><text:span text:style-name="T12"><text:s text:c="21"/></text:span><text:span text:style-name="T13">修訂日期：</text:span><text:span text:style-name="T14">103</text:span><text:span text:style-name="T15">年</text:span><text:span text:style-name="T16">05</text:span><text:span text:style-name="T17">月</text:span><text:span text:style-name="T18">15</text:span><text:span text:style-name="T19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聽證申請書</dc:title>
    <meta:initial-creator>智財局</meta:initial-creator>
    <dc:creator>TM0012</dc:creator>
    <meta:creation-date>2016-03-31T07:27:00Z</meta:creation-date>
    <dc:date>2016-04-12T06:53:00Z</dc:date>
    <meta:print-date>2002-06-24T02:22:00Z</meta:print-date>
    <meta:template xlink:href="Normal.dotm" xlink:type="simple"/>
    <meta:editing-cycles>5</meta:editing-cycles>
    <meta:editing-duration>PT480S</meta:editing-duration>
    <meta:document-statistic meta:page-count="2" meta:paragraph-count="1" meta:word-count="95" meta:character-count="642" meta:row-count="4" meta:non-whitespace-character-count="548"/>
  </office:meta>
</office:document-meta>
</file>