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37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125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1.116cm"/>
    </style:style>
    <style:style style:name="表格1.G" style:family="table-column">
      <style:table-column-properties style:column-width="1.02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G2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16.53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238cm" fo:text-align="center" style:justify-single-word="false" fo:text-indent="0.635cm" style:auto-text-indent="false"/>
    </style:style>
    <style:style style:name="P2" style:family="paragraph" style:parent-style-name="Heading_20_2"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paragraph-properties fo:margin-top="0.058cm" fo:margin-bottom="0.05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769cm" fo:margin-right="0cm" fo:text-align="center" style:justify-single-word="false" fo:text-indent="-0.577cm" style:auto-text-indent="false"/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P5" style:family="paragraph" style:parent-style-name="Standard" style:master-page-name="Standard">
      <style:paragraph-properties fo:margin-left="0cm" fo:margin-right="0cm" style:line-height-at-least="0.106cm" fo:text-indent="-1.73cm" style:auto-text-indent="false" style:page-number="1"/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6" style:family="paragraph" style:parent-style-name="Standard">
      <style:paragraph-properties fo:margin-left="0cm" fo:margin-right="0cm" style:line-height-at-least="0.106cm" fo:text-indent="-1.73cm" style:auto-text-indent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margin-left="1.346cm" fo:margin-right="0cm" fo:line-height="0.529cm" fo:text-indent="-1.346cm" style:auto-text-indent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line-height="0.529c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line-height="0.564cm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4" style:family="paragraph" style:parent-style-name="Standard">
      <style:paragraph-properties style:line-height-at-least="0.106cm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style:line-height-at-least="0.106cm" fo:text-indent="0.577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 style:list-style-name="">
      <style:paragraph-properties fo:margin-left="-0.081cm" fo:margin-right="0cm" style:line-height-at-least="0.106cm" fo:text-indent="0.079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.577cm" fo:margin-right="0cm" style:line-height-at-least="0.106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1.342cm" fo:margin-right="0cm" fo:line-height="0.776cm" fo:text-indent="7.939cm" style:auto-text-indent="false">
        <style:tab-stops>
          <style:tab-stop style:position="1.346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line-height="0.564cm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1.346cm" fo:margin-right="0cm" fo:line-height="0.776cm" fo:text-indent="-0.769cm" style:auto-text-indent="false">
        <style:tab-stops>
          <style:tab-stop style:position="1.346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line-height="0.564cm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0cm" fo:margin-right="0.042cm" fo:text-align="justify" style:justify-single-word="false" fo:text-indent="0cm" style:auto-text-indent="false" fo:break-before="pag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.577cm" fo:margin-right="0cm" fo:line-height="0.529cm" fo:text-align="center" style:justify-single-word="false" fo:text-indent="-0.577cm" style:auto-text-indent="false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25" style:family="paragraph" style:parent-style-name="Standard">
      <style:paragraph-properties fo:margin-left="0.961cm" fo:margin-right="0cm" style:line-height-at-least="0.106cm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26" style:family="paragraph" style:parent-style-name="Standard">
      <style:paragraph-properties style:line-height-at-least="0.106cm"/>
      <style:text-properties fo:color="#000000" loext:opacity="100%"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9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.769cm" fo:margin-right="0cm" fo:line-height="0.529cm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31" style:family="paragraph" style:parent-style-name="Standard">
      <style:paragraph-properties fo:margin-left="0.769cm" fo:margin-right="0cm" fo:line-height="0.529cm" fo:text-indent="-0.769cm" style:auto-text-indent="false"/>
      <style:text-properties fo:color="#000000" loext:opacity="100%" style:font-name="標楷體" fo:font-weight="bold" style:font-name-asian="標楷體" style:font-weight-asian="bold"/>
    </style:style>
    <style:style style:name="P32" style:family="paragraph" style:parent-style-name="Standard">
      <style:paragraph-properties fo:margin-left="0.002cm" fo:margin-right="0cm" fo:line-height="0.529cm" fo:text-indent="-0.577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35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/>
    </style:style>
    <style:style style:name="P36" style:family="paragraph" style:parent-style-name="Standard">
      <style:paragraph-properties fo:line-height="0.529cm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8pt" fo:font-weight="bold" style:font-name-asian="標楷體" style:font-size-asian="8pt" style:font-weight-asian="bold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P40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fo:font-size="14pt" fo:font-weight="bold" style:font-size-asian="14pt" style:font-weight-asian="bold"/>
    </style:style>
    <style:style style:name="P41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fo:font-size="14pt" fo:font-weight="bold" style:font-size-asian="14pt" style:font-weight-asian="bold"/>
    </style:style>
    <style:style style:name="P42" style:family="paragraph" style:parent-style-name="Standard">
      <style:paragraph-properties fo:margin-top="0.058cm" fo:margin-bottom="0.058cm" style:contextual-spacing="false" fo:text-align="justify" fo:text-align-last="justify" style:justify-single-word="false" style:snap-to-layout-grid="false"/>
      <style:text-properties fo:color="#000000" loext:opacity="100%" fo:font-size="14pt" fo:font-weight="bold" style:font-size-asian="14pt" style:font-weight-asian="bold"/>
    </style:style>
    <style:style style:name="P43" style:family="paragraph" style:parent-style-name="Standard">
      <style:paragraph-properties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4" style:family="paragraph" style:parent-style-name="Standard">
      <style:paragraph-properties fo:margin-top="0.058cm" fo:margin-bottom="0.058cm" style:contextual-spacing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5" style:family="paragraph" style:parent-style-name="Standard">
      <style:paragraph-properties fo:margin-top="0.058cm" fo:margin-bottom="0.058cm" style:contextual-spacing="false" fo:text-align="justify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7" style:family="paragraph" style:parent-style-name="Standard">
      <style:paragraph-properties style:line-height-at-least="0.106cm"/>
    </style:style>
    <style:style style:name="P48" style:family="paragraph" style:parent-style-name="Standard">
      <style:paragraph-properties fo:margin-left="-0.005cm" fo:margin-right="0cm" style:line-height-at-least="0.106cm" fo:text-indent="-0.034cm" style:auto-text-indent="false"/>
    </style:style>
    <style:style style:name="P49" style:family="paragraph" style:parent-style-name="Standard">
      <style:paragraph-properties fo:margin-left="0cm" fo:margin-right="0cm" style:line-height-at-least="0.106cm" fo:text-indent="0.577cm" style:auto-text-indent="false"/>
    </style:style>
    <style:style style:name="P50" style:family="paragraph" style:parent-style-name="Standard" style:list-style-name="">
      <style:paragraph-properties fo:margin-left="0cm" fo:margin-right="0cm" style:line-height-at-least="0.106cm" fo:text-indent="0.577cm" style:auto-text-indent="false"/>
    </style:style>
    <style:style style:name="P51" style:family="paragraph" style:parent-style-name="Standard" style:list-style-name="">
      <style:paragraph-properties fo:margin-left="0.559cm" fo:margin-right="0cm" style:line-height-at-least="0.106cm" fo:text-indent="0.018cm" style:auto-text-indent="false"/>
    </style:style>
    <style:style style:name="P52" style:family="paragraph" style:parent-style-name="Standard">
      <style:paragraph-properties fo:margin-left="1.538cm" fo:margin-right="0cm" style:line-height-at-least="0.106cm" fo:text-indent="-1.538cm" style:auto-text-indent="false"/>
    </style:style>
    <style:style style:name="P53" style:family="paragraph" style:parent-style-name="Standard">
      <style:paragraph-properties fo:margin-left="0.961cm" fo:margin-right="0cm" style:line-height-at-least="0.106cm" fo:text-indent="-0.961cm" style:auto-text-indent="false"/>
    </style:style>
    <style:style style:name="P54" style:family="paragraph" style:parent-style-name="Standard">
      <style:paragraph-properties fo:line-height="150%" fo:text-align="justify" style:justify-single-word="false"/>
    </style:style>
    <style:style style:name="P5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6" style:family="paragraph" style:parent-style-name="Standard">
      <style:paragraph-properties fo:margin-top="0.058cm" fo:margin-bottom="0.058cm" style:contextual-spacing="false" fo:text-align="justify" style:justify-single-word="false" style:snap-to-layout-grid="false"/>
    </style:style>
    <style:style style:name="P57" style:family="paragraph" style:parent-style-name="Standard">
      <style:paragraph-properties fo:margin-left="0cm" fo:margin-right="0.042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.418cm" fo:margin-right="0cm" fo:line-height="0.776cm" fo:text-indent="-1.843cm" style:auto-text-indent="false">
        <style:tab-stops>
          <style:tab-stop style:position="1.923cm"/>
        </style:tab-stops>
      </style:paragraph-properties>
    </style:style>
    <style:style style:name="P59" style:family="paragraph" style:parent-style-name="Standard">
      <style:paragraph-properties fo:margin-left="1.131cm" fo:margin-right="0cm" fo:line-height="0.776cm" fo:text-indent="-0.55cm" style:auto-text-indent="false">
        <style:tab-stops>
          <style:tab-stop style:position="1.346cm"/>
        </style:tab-stops>
      </style:paragraph-properties>
    </style:style>
    <style:style style:name="P60" style:family="paragraph" style:parent-style-name="Standard">
      <style:paragraph-properties fo:margin-left="1.346cm" fo:margin-right="0cm" fo:line-height="0.776cm" fo:text-indent="-0.769cm" style:auto-text-indent="false">
        <style:tab-stops>
          <style:tab-stop style:position="1.346cm"/>
        </style:tab-stops>
      </style:paragraph-properties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margin-left="0cm" fo:margin-right="0cm" fo:line-height="0.564cm" fo:text-indent="0.58cm" style:auto-text-indent="false"/>
    </style:style>
    <style:style style:name="P63" style:family="paragraph" style:parent-style-name="Standard">
      <style:paragraph-properties fo:line-height="0.529cm"/>
    </style:style>
    <style:style style:name="P64" style:family="paragraph" style:parent-style-name="Standard">
      <style:paragraph-properties fo:margin-left="1.346cm" fo:margin-right="0cm" fo:line-height="0.529cm" fo:text-indent="-1.346cm" style:auto-text-indent="false"/>
    </style:style>
    <style:style style:name="P65" style:family="paragraph" style:parent-style-name="Standard">
      <style:paragraph-properties fo:margin-left="1.348cm" fo:margin-right="0cm" fo:line-height="0.529cm" fo:text-indent="-0.78cm" style:auto-text-indent="false"/>
    </style:style>
    <style:style style:name="P66" style:family="paragraph" style:parent-style-name="Standard">
      <style:paragraph-properties fo:margin-left="1.538cm" fo:margin-right="0cm" fo:line-height="0.529cm" fo:text-indent="-1.538cm" style:auto-text-indent="false"/>
    </style:style>
    <style:style style:name="P67" style:family="paragraph" style:parent-style-name="Text_20_body_20_indent">
      <style:paragraph-properties fo:margin-left="2.272cm" fo:margin-right="0cm" fo:line-height="125%" fo:text-indent="-2.297cm" style:auto-text-indent="false"/>
    </style:style>
    <style:style style:name="P68" style:family="paragraph" style:parent-style-name="標號">
      <style:paragraph-properties fo:margin-left="0cm" fo:margin-right="0cm" fo:text-align="justify" style:justify-single-word="false" fo:text-indent="0.385cm" style:auto-text-indent="false"/>
      <style:text-properties fo:color="#000000" loext:opacity="100%" style:font-name="標楷體" fo:font-size="12pt" fo:font-weight="bold" style:font-name-asian="標楷體" style:font-size-asian="12pt" style:font-weight-asian="bold" style:font-weight-complex="bold"/>
    </style:style>
    <style:style style:name="P69" style:family="paragraph" style:parent-style-name="標號">
      <style:paragraph-properties fo:margin-left="0.106cm" fo:margin-right="0cm" fo:text-align="start" style:justify-single-word="false" fo:text-indent="0.917cm" style:auto-text-indent="false"/>
      <style:text-properties fo:color="#000000" loext:opacity="100%" fo:font-size="26pt" style:font-name-asian="標楷體" style:font-size-asian="26pt" style:font-weight-complex="bold"/>
    </style:style>
    <style:style style:name="P70" style:family="paragraph" style:parent-style-name="標號">
      <style:paragraph-properties fo:margin-left="0.106cm" fo:margin-right="0cm" fo:text-align="justify" style:justify-single-word="false" fo:text-indent="0.381cm" style:auto-text-indent="false"/>
      <style:text-properties fo:color="#000000" loext:opacity="100%" fo:font-size="12pt" fo:letter-spacing="0.039cm" style:font-name-asian="標楷體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4" style:family="text">
      <style:text-properties fo:color="#000000" loext:opacity="100%" style:font-name="標楷體" style:font-name-asian="標楷體" style:font-weight-complex="bold"/>
    </style:style>
    <style:style style:name="T15" style:family="text">
      <style:text-properties fo:color="#000000" loext:opacity="100%" style:font-name="標楷體" style:font-name-asian="標楷體" style:font-weight-complex="bold"/>
    </style:style>
    <style:style style:name="T16" style:family="text">
      <style:text-properties fo:color="#000000" loext:opacity="100%" style:font-name="標楷體" style:font-name-asian="標楷體" style:font-name-complex="標楷體" style:font-weight-complex="bold"/>
    </style:style>
    <style:style style:name="T17" style:family="text">
      <style:text-properties fo:color="#000000" loext:opacity="100%" style:font-name="標楷體" style:font-name-asian="標楷體"/>
    </style:style>
    <style:style style:name="T18" style:family="text">
      <style:text-properties fo:color="#000000" loext:opacity="100%" style:font-name="標楷體" fo:font-weight="bold" style:font-name-asian="標楷體" style:font-weight-asian="bold"/>
    </style:style>
    <style:style style:name="T19" style:family="text">
      <style:text-properties fo:color="#000000" loext:opacity="100%" style:font-name="標楷體" fo:font-weight="bold" style:font-name-asian="標楷體" style:font-weight-asian="bold"/>
    </style:style>
    <style:style style:name="T20" style:family="text">
      <style:text-properties fo:color="#000000" loext:opacity="100%" style:font-name="標楷體" fo:font-weight="bold" style:font-name-asian="標楷體" style:font-weight-asian="bold" loext:padding="0cm" loext:border="0.51pt solid #000000" loext:shadow="#000000 0.028cm 0.028cm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 loext:padding="0cm" loext:border="0.51pt solid #000000" loext:shadow="#000000 0.028cm 0.028cm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fo:font-weight="bold" style:font-name-asian="標楷體" style:font-weight-asian="bold" style:font-weight-complex="bold" loext:padding="0cm" loext:border="0.51pt solid #000000" loext:shadow="#000000 0.028cm 0.028cm"/>
    </style:style>
    <style:style style:name="T2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6" style:family="text">
      <style:text-properties fo:color="#000000" loext:opacity="100%" style:font-name="標楷體" fo:font-weight="bold" style:font-name-asian="標楷體" style:font-weight-asian="bold" style:font-size-complex="10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3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loext:padding="0cm" loext:border="0.51pt solid #000000" loext:shadow="#000000 0.028cm 0.028cm"/>
    </style:style>
    <style:style style:name="T3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loext:opacity="100%" style:font-name="標楷體" fo:font-size="14pt" fo:font-weight="bold" style:font-name-asian="標楷體" style:font-size-asian="14pt" style:font-weight-asian="bold" loext:padding="0cm" loext:border="0.51pt solid #000000" loext:shadow="#000000 0.028cm 0.028cm"/>
    </style:style>
    <style:style style:name="T34" style:family="text">
      <style:text-properties fo:color="#000000" loext:opacity="100%" style:font-name="標楷體" fo:font-size="14pt" fo:font-weight="bold" style:font-name-asian="標楷體" style:font-size-asian="14pt" style:font-weight-asian="bold" loext:padding="0cm" loext:border="0.51pt solid #000000" loext:shadow="none"/>
    </style:style>
    <style:style style:name="T35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0pt"/>
    </style:style>
    <style:style style:name="T36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0pt"/>
    </style:style>
    <style:style style:name="T37" style:family="text">
      <style:text-properties fo:color="#000000" loext:opacity="100%" style:font-name="標楷體" fo:font-size="14pt" fo:font-weight="bold" style:font-size-asian="14pt" style:font-weight-asian="bold"/>
    </style:style>
    <style:style style:name="T38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3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40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42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43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4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46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47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48" style:family="text">
      <style:text-properties fo:color="#000000" loext:opacity="100%" fo:font-size="26pt" style:font-size-asian="26pt" style:font-weight-complex="bold"/>
    </style:style>
    <style:style style:name="T49" style:family="text">
      <style:text-properties fo:color="#000000" loext:opacity="100%" style:font-name-asian="標楷體"/>
    </style:style>
    <style:style style:name="T50" style:family="text">
      <style:text-properties fo:color="#000000" loext:opacity="100%" fo:font-size="14pt" fo:font-weight="bold" style:font-name-asian="標楷體" style:font-size-asian="14pt" style:font-weight-asian="bold"/>
    </style:style>
    <style:style style:name="T51" style:family="text">
      <style:text-properties fo:color="#000000" loext:opacity="100%" fo:font-size="14pt" fo:font-weight="bold" style:font-name-asian="標楷體" style:font-size-asian="14pt" style:font-weight-asian="bold"/>
    </style:style>
    <style:style style:name="T52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3" style:family="text">
      <style:text-properties fo:color="#000000" loext:opacity="100%" fo:font-size="14pt" fo:font-weight="bold" style:font-name-asian="Times New Roman" style:font-size-asian="14pt" style:font-weight-asian="bold"/>
    </style:style>
    <style:style style:name="T54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55" style:family="text">
      <style:text-properties fo:color="#000000" loext:opacity="100%"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56" style:family="text">
      <style:text-properties fo:color="#000000" loext:opacity="100%" fo:font-weight="bold" style:font-name-asian="Times New Roman" style:font-weight-asian="bold" loext:padding="0cm" loext:border="0.51pt solid #000000" loext:shadow="#000000 0.028cm 0.028cm"/>
    </style:style>
    <style:style style:name="T57" style:family="text">
      <style:text-properties fo:color="#000000" loext:opacity="100%" fo:font-size="10pt" fo:font-weight="bold" style:font-name-asian="標楷體" style:font-size-asian="10pt" style:font-weight-asian="bold" loext:padding="0cm" loext:border="0.51pt solid #000000" loext:shadow="#000000 0.028cm 0.028cm"/>
    </style:style>
    <style:style style:name="T58" style:family="text">
      <style:text-properties style:font-weight-complex="bold"/>
    </style:style>
    <style:style style:name="T59" style:family="text">
      <style:text-properties fo:letter-spacing="0.039cm"/>
    </style:style>
    <style:style style:name="T60" style:family="text">
      <style:text-properties fo:font-size="24pt" fo:font-weight="bold" style:font-size-asian="24pt" style:font-weight-asian="bold" style:font-weight-complex="bold"/>
    </style:style>
    <style:style style:name="T61" style:family="text">
      <style:text-properties style:font-name-complex="標楷體"/>
    </style:style>
    <style:style style:name="T62" style:family="text">
      <style:text-properties loext:padding="0cm" loext:border="0.51pt solid #000000" loext:shadow="#000000 0.028cm 0.028cm"/>
    </style:style>
    <style:style style:name="T63" style:family="text">
      <style:text-properties style:font-name-asian="Times New Roman"/>
    </style:style>
    <style:style style:name="T64" style:family="text">
      <style:text-properties style:font-size-complex="14pt"/>
    </style:style>
    <style:style style:name="T65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1.5pt solid #000000" style:shadow="#000000 0.053cm 0.053cm" draw:shadow-opacity="100%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5" draw:name="外框3" text:anchor-type="paragraph" svg:x="6.994cm" svg:y="-1.226cm" svg:width="4.616cm" draw:z-index="0"><draw:text-box fo:min-height="1.42cm"><text:p text:style-name="P4"><text:bookmark-start text:name="_Hlk468639190"/><text:span text:style-name="T65">Combin</text:span><text:bookmark-end text:name="_Hlk468639190"/></text:p></draw:text-box></draw:frame><draw:frame draw:style-name="fr4" draw:name="外框4" text:anchor-type="paragraph" svg:x="6.094cm" svg:y="1.117cm" svg:width="8.472cm" draw:z-index="1"><draw:text-box fo:min-height="2.591cm"><text:p text:style-name="P69">廢止申請書</text:p><text:p text:style-name="P70">填寫本書件時請先行詳閱申請須知</text:p><text:p text:style-name="P68">繳納商標規費金額： <text:s text:c="10"/>元</text:p></draw:text-box></draw:frame><draw:frame draw:style-name="fr3" draw:name="外框1" text:anchor-type="char" svg:x="1.575cm" svg:y="-0.935cm" svg:width="1.295cm" svg:height="1.295cm" draw:z-index="7"><draw:text-box><text:h text:style-name="P2" text:outline-level="2">9</text:h></draw:text-box></draw:frame><draw:frame draw:style-name="fr3" draw:name="外框2" text:anchor-type="char" svg:x="-14.637cm" svg:y="0.229cm" svg:width="1.323cm" svg:height="1.217cm" draw:z-index="6"><draw:text-box><text:h text:style-name="Heading_20_1" text:outline-level="1"/></draw:text-box></draw:frame></text:p>
      <text:p text:style-name="P6"/>
      <text:p text:style-name="P6"/>
      <text:p text:style-name="P48"><text:span text:style-name="T8"><text:s/></text:span><text:span text:style-name="T16">※</text:span><text:span text:style-name="T14">爭議號（本局人員填寫）：</text:span><text:span text:style-name="T14">L0</text:span></text:p>
      <text:p text:style-name="P14">壹、廢止標的（你要廢止的標章） <text:s text:c="34"/></text:p>
      <text:p text:style-name="P15">註冊號數:</text:p>
      <text:p text:style-name="P49"><text:span text:style-name="T22"><text:s text:c="2"/></text:span><text:span text:style-name="T18">商標</text:span><text:span text:style-name="T24"> <text:s/></text:span><text:span text:style-name="T25">商標</text:span><text:span text:style-name="T17">(92年修正前服務標章)</text:span><text:span text:style-name="T20"> <text:s/></text:span><text:span text:style-name="T18">證明標章</text:span><text:span text:style-name="T20"> <text:s/></text:span><text:span text:style-name="T18">團體標章</text:span><text:span text:style-name="T20"> <text:s/></text:span><text:span text:style-name="T18">團體商標 </text:span></text:p>
      <text:p text:style-name="P47"><text:span text:style-name="T29"><text:s text:c="2"/></text:span><text:span text:style-name="T27">商標</text:span><text:span text:style-name="T27">/</text:span><text:span text:style-name="T27">標章名稱：</text:span></text:p>
      <text:h text:style-name="P50" text:outline-level="1"><text:span text:style-name="T27">你要廢止的商標</text:span><text:span text:style-name="T27">/</text:span><text:span text:style-name="T27">標章圖樣包含那一部份請打勾並填寫</text:span><text:span text:style-name="T27">:</text:span><text:span text:style-name="T27"> </text:span></text:h>
      <text:h text:style-name="P51" text:outline-level="1"><text:span text:style-name="T31"><text:s text:c="2"/></text:span><text:span text:style-name="T27">中文</text:span><text:span text:style-name="T27"> </text:span><text:span text:style-name="T33"><text:s text:c="2"/></text:span><text:span text:style-name="T27">英文 </text:span><text:span text:style-name="T33"><text:s text:c="2"/></text:span><text:span text:style-name="T27">日文 </text:span><text:span text:style-name="T33"><text:s text:c="2"/></text:span><text:span text:style-name="T27">圖形 </text:span><text:span text:style-name="T33"><text:s text:c="2"/></text:span><text:span text:style-name="T27">其他(非英文或日文之外國文字</text:span><text:span text:style-name="T29">、</text:span><text:span text:style-name="T27">顏色</text:span><text:span text:style-name="T29">、</text:span><text:span text:style-name="T27">聲音</text:span><text:span text:style-name="T29">、</text:span><text:span text:style-name="T27">立體形狀等)</text:span></text:h>
      <text:p text:style-name="P47"><text:span text:style-name="T40"><text:s text:c="28"/></text:span><text:span text:style-name="T40"><text:s text:c="3"/></text:span><text:span text:style-name="T40"><text:s text:c="22"/></text:span></text:p>
      <text:p text:style-name="P54"><text:span text:style-name="T27">貳、申請廢止人（本國人地址請書寫郵遞區號，英文地址免填）</text:span>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0"><text:span text:style-name="T4">國</text:span><text:span text:style-name="T63"> <text:s text:c="3"/></text:span><text:span text:style-name="T4">籍：</text:span></text:p>
          </table:table-cell>
          <table:covered-table-cell/>
          <table:table-cell table:style-name="表格1.A1" table:number-columns-spanned="4" office:value-type="string">
            <text:p text:style-name="P55"><text:span text:style-name="T56"><text:s text:c="2"/></text:span><text:span text:style-name="T50">中華民國</text:span><text:span text:style-name="T53"> </text:span><text:span text:style-name="T56"><text:s text:c="2"/></text:span><text:span text:style-name="T50">大陸地區（□大陸、□香港、□澳門）</text:span></text:p>
            <text:p text:style-name="P55"><text:span text:style-name="T56"><text:s text:c="2"/></text:span><text:span text:style-name="T50">外國籍：</text:span><text:span text:style-name="T55"> <text:s text:c="12"/>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43"/>
          </table:table-cell>
        </table:table-row>
        <table:table-row table:style-name="表格1.2">
          <table:table-cell table:style-name="表格1.A1" table:number-columns-spanned="2" office:value-type="string">
            <text:p text:style-name="P41"><text:span text:style-name="T4">身分種類：</text:span><text:span text:style-name="T63"> </text:span></text:p>
          </table:table-cell>
          <table:covered-table-cell/>
          <table:table-cell table:style-name="表格1.A1" table:number-columns-spanned="4" office:value-type="string">
            <text:p text:style-name="P55"><text:span text:style-name="T56"><text:s text:c="2"/></text:span><text:span text:style-name="T50">自然人</text:span><text:span text:style-name="T53"> <text:s text:c="14"/></text:span><text:span text:style-name="T56"><text:s text:c="2"/></text:span><text:span text:style-name="T50">法人、公司、機關、學校</text:span></text:p>
            <text:p text:style-name="P55"><text:span text:style-name="T56"><text:s text:c="2"/></text:span><text:span text:style-name="T50">商號、行號、工廠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43"/>
          </table:table-cell>
        </table:table-row>
        <table:table-row table:style-name="表格1.2">
          <table:table-cell table:style-name="表格1.A1" table:number-columns-spanned="7" office:value-type="string">
            <text:p text:style-name="P56"><text:span text:style-name="T50">ID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4">名稱或姓名：</text:p>
          </table:table-cell>
          <table:table-cell table:style-name="表格1.A1" table:number-columns-spanned="3" office:value-type="string">
            <text:p text:style-name="P45">(中文)</text:p>
          </table:table-cell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45">(英文)</text:p>
          </table:table-cell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52">代</text:span><text:span text:style-name="T54"> <text:s/></text:span><text:span text:style-name="T52">表</text:span><text:span text:style-name="T54"> <text:s/></text:span><text:span text:style-name="T52">人：</text:span></text:p>
          </table:table-cell>
          <table:table-cell table:style-name="表格1.A1" table:number-columns-spanned="3" office:value-type="string">
            <text:p text:style-name="P45">(中文)</text:p>
          </table:table-cell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45">(英文)</text:p>
          </table:table-cell>
          <table:covered-table-cell/>
          <table:covered-table-cell/>
          <table:table-cell table:style-name="表格1.A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2"><text:span text:style-name="T4">地</text:span><text:span text:style-name="T63"> <text:s text:c="5"/></text:span><text:span text:style-name="T4">址：</text:span></text:p>
          </table:table-cell>
          <table:table-cell table:style-name="表格1.A1" table:number-columns-spanned="6" office:value-type="string">
            <text:p text:style-name="P45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5"/>
          </table:table-cell>
          <table:table-cell table:style-name="表格1.A1" table:number-columns-spanned="6" office:value-type="string">
            <text:p text:style-name="P45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6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6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1"><text:span text:style-name="T4">傳</text:span><text:span text:style-name="T63"> <text:s text:c="2"/></text:span><text:span text:style-name="T4">真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5"><text:span text:style-name="T50">E-MAIL</text:span><text:span text:style-name="T50">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</table:table>
      <text:p text:style-name="P67">參、代理人（未設代理人者，此處免填） <text:s text:c="29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5"><text:span text:style-name="T50">ID</text:span><text:span text:style-name="T50">：</text:span></text:p>
          </table:table-cell>
        </table:table-row>
        <table:table-row table:style-name="表格2.1">
          <table:table-cell table:style-name="表格2.A1" office:value-type="string">
            <text:p text:style-name="P55"><text:span text:style-name="T50">姓　　名：</text:span></text:p>
          </table:table-cell>
        </table:table-row>
        <table:table-row table:style-name="表格2.1">
          <table:table-cell table:style-name="表格2.A1" office:value-type="string">
            <text:p text:style-name="P46">登錄字號：</text:p>
          </table:table-cell>
        </table:table-row>
        <table:table-row table:style-name="表格2.1">
          <table:table-cell table:style-name="表格2.A1" office:value-type="string">
            <text:p text:style-name="P55"><text:span text:style-name="T50">地　　址：</text:span></text:p>
          </table:table-cell>
        </table:table-row>
        <table:table-row table:style-name="表格2.1">
          <table:table-cell table:style-name="表格2.A1" office:value-type="string">
            <text:p text:style-name="P46">聯絡電話及分機：</text:p>
          </table:table-cell>
        </table:table-row>
        <table:table-row table:style-name="表格2.1">
          <table:table-cell table:style-name="表格2.A1" office:value-type="string">
            <text:p text:style-name="P55"><text:span text:style-name="T50">傳　　真：</text:span></text:p>
          </table:table-cell>
        </table:table-row>
        <table:table-row table:style-name="表格2.1">
          <table:table-cell table:style-name="表格2.A1" office:value-type="string">
            <text:p text:style-name="P55"><text:span text:style-name="T50">E-MAIL</text:span><text:span text:style-name="T50"> ：</text:span></text:p>
          </table:table-cell>
        </table:table-row>
      </table:table>
      <text:p text:style-name="P47"><text:soft-page-break/><text:span text:style-name="T27">肆</text:span><text:span text:style-name="T27">、</text:span><text:span text:style-name="T27">註冊人 <text:s text:c="54"/></text:span></text:p>
      <text:h text:style-name="P16" text:outline-level="1">名稱或姓名：</text:h>
      <text:h text:style-name="P16" text:outline-level="1">地 <text:s text:c="5"/>址：</text:h>
      <text:p text:style-name="P14">代理人姓名：</text:p>
      <text:p text:style-name="P52"><text:span text:style-name="T27">伍</text:span><text:span text:style-name="T27">、</text:span><text:span text:style-name="T27">廢止聲明： <text:s text:c="50"/></text:span></text:p>
      <text:p text:style-name="P58"><text:span text:style-name="T27">第 <text:s text:c="9"/>號「 <text:s text:c="7"/>」</text:span><text:span text:style-name="T33"> <text:s/></text:span><text:span text:style-name="T27">商標</text:span><text:span text:style-name="T33"> <text:s/></text:span><text:span text:style-name="T27">標章</text:span></text:p>
      <text:p text:style-name="P58"><text:span text:style-name="T31"><text:s text:c="2"/></text:span><text:span text:style-name="T27">之商標權</text:span><text:span text:style-name="T27">，</text:span><text:span text:style-name="T27">應予廢止。</text:span></text:p>
      <text:p text:style-name="P59"><text:span text:style-name="T31"><text:s text:c="2"/></text:span><text:span text:style-name="T27">指定使用於商標法施行細則第 <text:s text:c="4"/>條第 <text:s text:c="3"/>類商品/服務之商標權應予廢止。</text:span></text:p>
      <text:p text:style-name="P60"><text:span text:style-name="T31"><text:s text:c="2"/></text:span><text:span text:style-name="T27">指定使用於商標法施行細則第 <text:s text:c="4"/>條第 <text:s text:c="3"/>類 </text:span></text:p>
      <text:p text:style-name="P21"/>
      <text:p text:style-name="P21"/>
      <text:p text:style-name="P18">商品/服務之商標權應予廢止。</text:p>
      <text:p text:style-name="P47"><text:span text:style-name="T27">陸</text:span><text:span text:style-name="T27">、</text:span><text:span text:style-name="T27">主張法條及據以廢止商標</text:span><text:span text:style-name="T27">/</text:span><text:span text:style-name="T27">標章： <text:s text:c="31"/></text:span></text:p>
      <text:p text:style-name="P17">一、主張條款:</text:p>
      <text:p text:style-name="P47"><text:span text:style-name="T29"><text:s text:c="2"/></text:span><text:span text:style-name="T31"><text:s text:c="2"/></text:span><text:span text:style-name="T29"><text:s/></text:span><text:span text:style-name="T27">商標法第 <text:s/>條第 <text:s/>項第 <text:s text:c="2"/>款</text:span></text:p>
      <text:p text:style-name="P47"><text:span text:style-name="T29"><text:s text:c="2"/></text:span><text:span text:style-name="T27">二、據以廢止商標</text:span><text:span text:style-name="T27">/</text:span><text:span text:style-name="T27">標章：</text:span><text:span text:style-name="T27"> </text:span></text:p>
      <text:p text:style-name="P7"/>
      <text:p text:style-name="P10"><text:s text:c="4"/></text:p>
      <text:p text:style-name="P61"><text:span text:style-name="T27">柒</text:span><text:span text:style-name="T27">、</text:span><text:span text:style-name="T27">事實及理由：</text:span><text:span text:style-name="T38">（本</text:span><text:span text:style-name="T49">欄位不敷使用時，請以加續頁方式附於本頁之後</text:span><text:span text:style-name="T38">）</text:span><text:span text:style-name="T27"> <text:s text:c="7"/></text:span></text:p>
      <text:p text:style-name="P11">□</text:p>
      <text:p text:style-name="P7"/>
      <text:p text:style-name="P7"/>
      <text:p text:style-name="P7"/>
      <text:p text:style-name="P47"><text:span text:style-name="T9">□</text:span><text:span text:style-name="T18">【主張法條為商標法第63條第1項第1款且據以廢止商標註冊已滿3年者使用】</text:span></text:p>
      <text:p text:style-name="P61"><text:span text:style-name="T18">（</text:span><text:span text:style-name="T17">商標法第67條準用第57條第2項規定，據以廢止商標註冊已滿3年者，應檢附於申請廢止前3年有使用據以主張商品或服務之證據，或其未使用有正當事由之事證。</text:span><text:span text:style-name="T44">請具體說明據以廢止商標使用情形。</text:span><text:span text:style-name="T18">）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61"><text:span text:style-name="T27">捌</text:span><text:span text:style-name="T27">、</text:span><text:span text:style-name="T27">證據(附件)內容： <text:s text:c="44"/></text:span></text:p>
      <text:p text:style-name="P64"><text:span text:style-name="T8"><text:s text:c="3"/></text:span><text:span text:style-name="T18">【申請書/理由書論述所檢附之相關證據，務請依序編號並簡短說明證據名稱；申請</text:span><text:soft-page-break/><text:span text:style-name="T18">書/理由書及其相關附件皆須完整列印1份為副本，以供本局送對造答辯】</text:span><text:span text:style-name="T7"> <text:s text:c="25"/></text:span></text:p>
      <text:p text:style-name="P8"/>
      <text:p text:style-name="P65"><text:span text:style-name="T7">欲</text:span><text:span text:style-name="T27">取回</text:span><text:span text:style-name="T35">證據</text:span><text:span text:style-name="T27">(附件)者，請另裝1袋，並以</text:span><text:span text:style-name="T34">ˇ</text:span><text:span text:style-name="T27">表示</text:span></text:p>
      <text:p text:style-name="P62"><text:span text:style-name="T31"><text:s text:c="2"/></text:span><text:span text:style-name="T35">附件</text:span><text:span text:style-name="T27">1、 </text:span></text:p>
      <text:p text:style-name="P19"/>
      <text:p text:style-name="P62"><text:span text:style-name="T31"><text:s text:c="2"/></text:span><text:span text:style-name="T27">附件2</text:span><text:span text:style-name="T35">、</text:span><text:span text:style-name="T27"> </text:span></text:p>
      <text:p text:style-name="P19"/>
      <text:p text:style-name="P62"><text:span text:style-name="T31"><text:s text:c="2"/></text:span><text:span text:style-name="T35">附件</text:span><text:span text:style-name="T27">3</text:span><text:span text:style-name="T27">、</text:span><text:span text:style-name="T27"> </text:span></text:p>
      <text:p text:style-name="P19"/>
      <text:p text:style-name="P19"/>
      <text:p text:style-name="P19"/>
      <text:p text:style-name="P13"/>
      <text:p text:style-name="P47"><text:span text:style-name="T27">玖</text:span><text:span text:style-name="T27">、</text:span><text:span text:style-name="T27">相關聯案件：</text:span><text:span text:style-name="T18">(請參閱填表說明) <text:s text:c="39"/></text:span></text:p>
      <text:p text:style-name="P47"><text:span text:style-name="T29"><text:s text:c="2"/></text:span><text:span text:style-name="T27">本案與 <text:s text:c="4"/>年 <text:s text:c="2"/>月 <text:s text:c="2"/>日註冊第 <text:s text:c="9"/>號 <text:s text:c="5"/>案有關</text:span></text:p>
      <text:p text:style-name="P53"><text:span text:style-name="T21"><text:s text:c="2"/></text:span><text:span text:style-name="T18">【</text:span><text:span text:style-name="T26">申請廢止人</text:span><text:span text:style-name="T18">另提起之相同或類似案情，或另繫屬之相關聯案件之申請日期、案別及註冊號數】</text:span></text:p>
      <text:p text:style-name="P25"/>
      <text:p text:style-name="P25"/>
      <text:p text:style-name="P57"><text:span text:style-name="T27">拾</text:span><text:span text:style-name="T27">、</text:span><text:span text:style-name="T27">簽章 <text:s text:c="56"/></text:span></text:p>
      <text:p text:style-name="P20"/>
      <text:p text:style-name="P27"/>
      <text:p text:style-name="P27"/>
      <text:p text:style-name="P27"/>
      <text:p text:style-name="P27"/>
      <text:p text:style-name="P27"/>
      <text:p text:style-name="P27"/>
      <text:p text:style-name="P57"><text:span text:style-name="T29"><text:s text:c="2"/></text:span><text:span text:style-name="T40"><text:s text:c="17"/></text:span><text:span text:style-name="T40"><text:s/></text:span><text:span text:style-name="T40"><text:s/></text:span><text:span text:style-name="T29"><text:s text:c="3"/></text:span><text:span text:style-name="T40"><text:s text:c="16"/></text:span><text:span text:style-name="T29"><text:s text:c="4"/></text:span><text:span text:style-name="T40"><text:s text:c="16"/></text:span></text:p>
      <text:p text:style-name="P57"><text:span text:style-name="T21"><text:s text:c="3"/></text:span><text:span text:style-name="T21"><text:s text:c="2"/></text:span><text:span text:style-name="T18">(</text:span><text:span text:style-name="T18">申請廢止人簽章) <text:s text:c="12"/></text:span><text:span text:style-name="T18">(</text:span><text:span text:style-name="T18">代表人簽章) <text:s text:c="12"/></text:span><text:span text:style-name="T18">(</text:span><text:span text:style-name="T18">代理人簽章)</text:span></text:p>
      <text:p text:style-name="P23"/>
      <text:p text:style-name="P32"><draw:frame draw:style-name="fr2" draw:name="外框5" text:anchor-type="paragraph" svg:x="7.957cm" svg:y="-1.067cm" svg:width="4.861cm" draw:z-index="2"><draw:text-box fo:min-height="0.411cm"><text:p text:style-name="P24">本頁須獨立單面</text:p><text:p text:style-name="P24">列印為1頁</text:p></draw:text-box></draw:frame><text:s text:c="2"/></text:p>
      <text:p text:style-name="P63"><text:span text:style-name="T12">廢止標的圖樣</text:span><text:span text:style-name="T7"> </text:span></text:p>
      <text:p text:style-name="P9"/>
      <text:p text:style-name="P9"/>
      <text:p text:style-name="P9"/>
      <text:p text:style-name="P9"/>
      <text:p text:style-name="P33"><draw:frame draw:style-name="fr1" draw:name="外框6" text:anchor-type="paragraph" svg:x="5.152cm" svg:y="0.002cm" svg:width="11.227cm" draw:z-index="3"><draw:text-box fo:min-height="3.196cm"><text:p text:style-name="P28"/><text:p text:style-name="P37"/><text:p text:style-name="P37"/><text:p text:style-name="P38">請貼圖</text:p><text:p text:style-name="P39"/><text:p text:style-name="P28"/><text:p text:style-name="P28"/></draw:text-box></draw:frame><text:s text:c="24"/></text:p>
      <text:p text:style-name="P29"/>
      <text:p text:style-name="P63"><text:span text:style-name="T12">變換加附記使用後之商標</text:span><text:span text:style-name="T12">/</text:span><text:span text:style-name="T12">標章圖樣</text:span></text:p>
      <text:p text:style-name="P66"><text:span text:style-name="T18">(主張法條為商標法第63條第</text:span><text:span text:style-name="T18">1</text:span><text:span text:style-name="T18">項第</text:span><text:span text:style-name="T18">1</text:span><text:span text:style-name="T18">款者使用)</text:span></text:p>
      <text:p text:style-name="P29"><draw:frame draw:style-name="fr1" draw:name="外框7" text:anchor-type="paragraph" svg:x="5.152cm" svg:y="0.757cm" svg:width="11.035cm" draw:z-index="4"><draw:text-box fo:min-height="3.196cm"><text:p text:style-name="P28"/><text:p text:style-name="P37"/><text:p text:style-name="P37"/><text:p text:style-name="P38">請貼圖</text:p><text:p text:style-name="P39"/><text:p text:style-name="P28"/><text:p text:style-name="P28"/></draw:text-box></draw:frame></text:p>
      <text:p text:style-name="P36"/>
      <text:p text:style-name="P36"/>
      <text:p text:style-name="P63"><text:span text:style-name="T12">據以廢止商標</text:span><text:span text:style-name="T12">/</text:span><text:span text:style-name="T12">標章圖樣</text:span><text:span text:style-name="T18">【請配合理由書之論述依序填寫及貼圖】</text:span></text:p>
      <text:p text:style-name="P30">第 <text:s text:c="7"/>號</text:p>
      <text:p text:style-name="P31"/>
      <text:p text:style-name="P29"><draw:frame draw:style-name="fr1" draw:name="外框8" text:anchor-type="paragraph" svg:x="5.152cm" svg:y="0.22cm" svg:width="11.035cm" draw:z-index="5"><draw:text-box fo:min-height="4.334cm"><text:p text:style-name="P28"/><text:p text:style-name="P28"/><text:p text:style-name="P28"/><text:p text:style-name="P38">請貼圖</text:p></draw:text-box></draw:frame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font-weight="bold" style:font-size-asian="2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fo:font-size="18pt" style:font-size-asian="18pt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38cm" fo:text-align="center" style:justify-single-word="false" fo:text-indent="0.635cm" style:auto-text-indent="false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737cm" fo:margin-left="2.6cm" fo:margin-right="2.16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63cm" fo:margin-top="0.56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表單編號</text:span><text:span text:style-name="MT1">T0</text:span><text:span text:style-name="MT1">6</text:span><text:span text:style-name="MT1">0</text:span><text:span text:style-name="MT1">3</text:span><text:span text:style-name="MT1"> <text:s text:c="15"/></text:span><text:span text:style-name="MT2">第</text:span><text:span text:style-name="Page_20_Number"><text:span text:style-name="MT3"><text:page-number text:select-page="current">4</text:page-number></text:span></text:span><text:span text:style-name="Page_20_Number"><text:span text:style-name="MT3">頁/共</text:span></text:span><text:span text:style-name="Page_20_Number"><text:span text:style-name="MT3"><text:page-count style:num-format="1">4</text:page-count></text:span></text:span><text:span text:style-name="Page_20_Number"><text:span text:style-name="MT3">頁 <text:s text:c="15"/></text:span></text:span><text:span text:style-name="Page_20_Number"><text:span text:style-name="MT3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廢止申請書表</dc:title>
    <dc:subject/>
    <meta:keyword/>
    <meta:initial-creator>user</meta:initial-creator>
    <meta:creation-date>2014-05-13T16:14:00</meta:creation-date>
    <dc:creator>20703楊玉玲</dc:creator>
    <dc:date>2024-04-13T21:47:00</dc:date>
    <meta:print-date>2012-05-10T09:37:00</meta:print-date>
    <meta:editing-cycles>5</meta:editing-cycles>
    <meta:editing-duration>PT2M</meta:editing-duration>
    <meta:document-statistic meta:table-count="2" meta:image-count="0" meta:object-count="0" meta:page-count="4" meta:paragraph-count="85" meta:word-count="981" meta:character-count="1837" meta:non-whitespace-character-count="1012"/>
    <meta:generator>LibreOffice/7.2.7.2$Windows_X86_64 LibreOffice_project/8d71d29d553c0f7dcbfa38fbfda25ee34cce99a2</meta:generator>
  </office:meta>
</office:document-meta>
</file>