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50%" style:page-number="1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1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T22" style:parent-style-name="預設段落字型" style:family="text">
      <style:text-properties style:font-name-asian="標楷體" fo:letter-spacing="0.0152in" fo:font-size="29pt" style:font-size-asian="29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P27" style:parent-style-name="註解文字" style:family="paragraph">
      <style:paragraph-properties fo:line-height="50%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內文" style:family="paragraph">
      <style:paragraph-properties fo:line-height="0.2361in"/>
    </style:style>
    <style:style style:name="P30" style:parent-style-name="內文" style:family="paragraph">
      <style:paragraph-properties fo:text-indent="1.0055in">
        <style:tab-stops>
          <style:tab-stop style:type="left" style:position="1.3625in"/>
        </style:tab-stops>
      </style:paragraph-properties>
      <style:text-properties style:font-name-asian="標楷體" fo:letter-spacing="0.0152in" style:font-size-complex="12pt"/>
    </style:style>
    <style:style style:name="P31" style:parent-style-name="內文" style:family="paragraph">
      <style:paragraph-properties fo:text-indent="1.5722in">
        <style:tab-stops>
          <style:tab-stop style:type="left" style:position="1.3625in"/>
        </style:tab-stops>
      </style:paragraph-properties>
      <style:text-properties style:font-name-asian="標楷體" fo:letter-spacing="0.0152in" fo:font-size="20pt" style:font-size-asian="20pt"/>
    </style:style>
    <style:style style:name="P32" style:parent-style-name="內文" style:family="paragraph">
      <style:paragraph-properties fo:text-indent="1.3347in">
        <style:tab-stops>
          <style:tab-stop style:type="left" style:position="1.36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indent="1.3347in">
        <style:tab-stops>
          <style:tab-stop style:type="left" style:position="1.3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fo:background-color="#FFFFFF"/>
    </style:style>
    <style:style style:name="P44" style:parent-style-name="內文" style:family="paragraph">
      <style:paragraph-properties fo:line-height="0.2361in" fo:margin-left="0.2951in" fo:margin-righ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361in" fo:margin-left="0.2951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2361in" fo:margin-left="0.2951in">
        <style:tab-stops/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fo:background-color="#FFFFFF"/>
    </style:style>
    <style:style style:name="P67" style:parent-style-name="內文" style:family="paragraph">
      <style:paragraph-properties style:snap-to-layout-grid="false" fo:text-align="justify" fo:line-height="0.2361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361in"/>
      <style:text-properties style:font-name-asian="標楷體" fo:background-color="#FFFFFF"/>
    </style:style>
    <style:style style:name="P76" style:parent-style-name="內文" style:family="paragraph">
      <style:paragraph-properties fo:line-height="0.25in" fo:margin-left="1.3347in" fo:text-indent="-1.334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 fo:background-color="#FFFFFF"/>
    </style:style>
    <style:style style:name="P86" style:parent-style-name="內文" style:family="paragraph">
      <style:paragraph-properties style:snap-to-layout-grid="false" fo:text-align="justify" fo:line-height="0.2361in" fo:text-indent="0.227in"/>
      <style:text-properties style:font-name="標楷體" style:font-name-asian="標楷體" fo:font-weight="bold" style:font-weight-asian="bold" style:font-weight-complex="bold"/>
    </style:style>
    <style:style style:name="TableColumn88" style:family="table-column">
      <style:table-column-properties style:column-width="1.2305in" style:use-optimal-column-width="false"/>
    </style:style>
    <style:style style:name="TableColumn89" style:family="table-column">
      <style:table-column-properties style:column-width="5.2791in" style:use-optimal-column-width="false"/>
    </style:style>
    <style:style style:name="Table87" style:family="table">
      <style:table-properties style:width="6.5097in" fo:margin-left="0.0194in" table:align="left"/>
    </style:style>
    <style:style style:name="TableRow90" style:family="table-row">
      <style:table-row-properties style:min-row-height="0.5909in" style:use-optimal-row-height="false" fo:keep-together="always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361in" fo:margin-left="-0.018in">
        <style:tab-stops/>
      </style:paragraph-properties>
      <style:text-properties style:font-name-asian="標楷體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36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638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line-height="0.2638in"/>
      <style:text-properties style:font-name-asian="標楷體"/>
    </style:style>
    <style:style style:name="P143" style:parent-style-name="內文" style:family="paragraph">
      <style:paragraph-properties fo:line-height="0.2638in"/>
      <style:text-properties style:font-name-asian="標楷體"/>
    </style:style>
    <style:style style:name="P144" style:parent-style-name="內文" style:family="paragraph">
      <style:paragraph-properties fo:line-height="0.2638in"/>
      <style:text-properties style:font-name-asian="標楷體"/>
    </style:style>
    <style:style style:name="P145" style:parent-style-name="內文" style:family="paragraph">
      <style:paragraph-properties fo:line-height="0.2638in"/>
      <style:text-properties style:font-name-asian="標楷體"/>
    </style:style>
    <style:style style:name="P146" style:parent-style-name="內文" style:family="paragraph">
      <style:paragraph-properties fo:line-height="0.2638in"/>
      <style:text-properties style:font-name-asian="標楷體"/>
    </style:style>
    <style:style style:name="P147" style:parent-style-name="內文" style:family="paragraph">
      <style:paragraph-properties fo:line-height="0.2638in"/>
      <style:text-properties style:font-name-asian="標楷體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background-color="#FFFFFF"/>
    </style:style>
    <style:style style:name="TableColumn153" style:family="table-column">
      <style:table-column-properties style:column-width="1.2305in" style:use-optimal-column-width="false"/>
    </style:style>
    <style:style style:name="TableColumn154" style:family="table-column">
      <style:table-column-properties style:column-width="5.2791in" style:use-optimal-column-width="false"/>
    </style:style>
    <style:style style:name="Table152" style:family="table">
      <style:table-properties style:width="6.5097in" fo:margin-left="0.0194in" table:align="left"/>
    </style:style>
    <style:style style:name="TableRow155" style:family="table-row">
      <style:table-row-properties style:min-row-height="0.5909in" style:use-optimal-row-height="false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638in" fo:margin-left="-0.018in">
        <style:tab-stops/>
      </style:paragraph-properties>
      <style:text-properties style:font-name-asian="標楷體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63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fo:line-height="0.2638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177" style:family="table-cell">
      <style:table-cell-properties fo:border="non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638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0.263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6" style:parent-style-name="內文" style:family="paragraph">
      <style:paragraph-properties fo:line-height="0.2638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fo:background-color="#FFFFFF"/>
    </style:style>
    <style:style style:name="P203" style:parent-style-name="內文" style:family="paragraph">
      <style:paragraph-properties fo:line-height="0.2638in"/>
      <style:text-properties style:font-name-asian="標楷體"/>
    </style:style>
    <style:style style:name="P204" style:parent-style-name="內文" style:family="paragraph">
      <style:paragraph-properties fo:line-height="0.2638in"/>
      <style:text-properties style:font-name-asian="標楷體"/>
    </style:style>
    <style:style style:name="P205" style:parent-style-name="內文" style:family="paragraph">
      <style:paragraph-properties fo:line-height="0.2638in"/>
      <style:text-properties style:font-name-asian="標楷體"/>
    </style:style>
    <style:style style:name="P206" style:parent-style-name="內文" style:family="paragraph">
      <style:paragraph-properties fo:line-height="0.2638in"/>
      <style:text-properties style:font-name-asian="標楷體"/>
    </style:style>
    <style:style style:name="P207" style:parent-style-name="內文" style:family="paragraph">
      <style:paragraph-properties fo:line-height="0.2638in"/>
      <style:text-properties style:font-name-asian="標楷體"/>
    </style:style>
    <style:style style:name="P208" style:parent-style-name="內文" style:family="paragraph">
      <style:paragraph-properties fo:line-height="0.2638in"/>
      <style:text-properties style:font-name-asian="標楷體"/>
    </style:style>
    <style:style style:name="P209" style:parent-style-name="本文縮排" style:family="paragraph">
      <style:paragraph-properties fo:line-height="0.2638in" fo:margin-left="0.8944in" fo:text-indent="-0.9041in">
        <style:tab-stops>
          <style:tab-stop style:type="left" style:position="5.4638in"/>
        </style:tab-stops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 fo:background-color="#FFFFFF"/>
    </style:style>
    <style:style style:name="P213" style:parent-style-name="本文縮排" style:family="paragraph">
      <style:paragraph-properties fo:line-height="0.2638in" fo:margin-left="0.8979in" fo:text-indent="-0.602in">
        <style:tab-stops>
          <style:tab-stop style:type="left" style:position="5.4604in"/>
        </style:tab-stops>
      </style:paragraph-properties>
    </style:style>
    <style:style style:name="T214" style:parent-style-name="預設段落字型" style:family="text">
      <style:text-properties style:font-name="標楷體" fo:font-size="14pt" style:font-size-asian="14pt"/>
    </style:style>
    <style:style style:name="P215" style:parent-style-name="本文縮排" style:family="paragraph">
      <style:paragraph-properties fo:line-height="0.2638in" fo:margin-left="0.8979in" fo:text-indent="-0.602in">
        <style:tab-stops>
          <style:tab-stop style:type="left" style:position="5.4604in"/>
        </style:tab-stops>
      </style:paragraph-properties>
    </style:style>
    <style:style style:name="T216" style:parent-style-name="預設段落字型" style:family="text">
      <style:text-properties style:font-name="標楷體" fo:font-size="14pt" style:font-size-asian="14pt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P225" style:parent-style-name="本文縮排" style:family="paragraph">
      <style:paragraph-properties fo:line-height="0.2638in" fo:margin-left="0.8944in" fo:text-indent="-0.9041in">
        <style:tab-stops>
          <style:tab-stop style:type="left" style:position="5.4638in"/>
        </style:tab-stops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本文縮排2" style:family="paragraph">
      <style:paragraph-properties fo:text-align="start" fo:line-height="0.2638in" fo:margin-left="0.2083in" fo:text-indent="0.0986in">
        <style:tab-stops>
          <style:tab-stop style:type="left" style:position="6.0743in"/>
          <style:tab-stop style:type="left" style:position="6.2256in"/>
        </style:tab-stops>
      </style:paragraph-properties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新細明體" style:font-name-asian="新細明體" fo:font-size="12pt" style:font-size-asian="12pt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P234" style:parent-style-name="本文縮排2" style:family="paragraph">
      <style:paragraph-properties fo:text-align="start" fo:line-height="0.2638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2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9" style:parent-style-name="本文縮排2" style:family="paragraph">
      <style:paragraph-properties fo:text-align="start" fo:line-height="0.2638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新細明體" style:font-name-asian="新細明體" fo:font-size="12pt" style:font-size-asian="12pt"/>
    </style:style>
    <style:style style:name="P245" style:parent-style-name="本文縮排2" style:family="paragraph">
      <style:paragraph-properties fo:text-align="start" fo:line-height="0.2638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標楷體" fo:font-weight="bold" style:font-weight-asian="bold" fo:font-size="12pt" style:font-size-asian="12pt"/>
    </style:style>
    <style:style style:name="P248" style:parent-style-name="本文縮排2" style:family="paragraph">
      <style:paragraph-properties fo:text-align="start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</style:style>
    <style:style style:name="T249" style:parent-style-name="預設段落字型" style:family="text">
      <style:text-properties style:font-name="標楷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P255" style:parent-style-name="本文縮排2" style:family="paragraph">
      <style:paragraph-properties fo:text-align="start" fo:margin-left="0.5in" fo:text-indent="-0.1666in">
        <style:tab-stops>
          <style:tab-stop style:type="left" style:position="5.7826in"/>
          <style:tab-stop style:type="left" style:position="5.934in"/>
        </style:tab-stops>
      </style:paragraph-properties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P264" style:parent-style-name="本文縮排2" style:family="paragraph">
      <style:paragraph-properties fo:text-align="start" fo:margin-left="0in" fo:text-indent="0.3333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65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66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67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68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69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70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71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72" style:parent-style-name="本文縮排2" style:family="paragraph">
      <style:paragraph-properties fo:text-align="start" fo:line-height="0.2777in" fo:margin-left="0.3333in" fo:text-indent="0in">
        <style:tab-stops>
          <style:tab-stop style:type="left" style:position="5.9493in"/>
          <style:tab-stop style:type="left" style:position="6.1006in"/>
        </style:tab-stops>
      </style:paragraph-properties>
      <style:text-properties style:font-name="標楷體" fo:font-size="12pt" style:font-size-asian="12pt"/>
    </style:style>
    <style:style style:name="P273" style:parent-style-name="本文縮排2" style:family="paragraph">
      <style:paragraph-properties fo:margin-left="1.5131in" fo:text-indent="-1.5131in">
        <style:tab-stops>
          <style:tab-stop style:type="left" style:position="4.7694in"/>
          <style:tab-stop style:type="left" style:position="4.9208in"/>
        </style:tab-stops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7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277" style:parent-style-name="預設段落字型" style:family="text">
      <style:text-properties style:font-name="標楷體" fo:font-weight="bold" style:font-weight-asian="bold" fo:font-size="12pt" style:font-size-asian="12pt"/>
    </style:style>
    <style:style style:name="P278" style:parent-style-name="本文縮排2" style:family="paragraph">
      <style:paragraph-properties fo:margin-left="3.5833in" fo:text-indent="-3.1666in">
        <style:tab-stops>
          <style:tab-stop style:type="left" style:position="2.6993in"/>
          <style:tab-stop style:type="left" style:position="2.8506in"/>
        </style:tab-stops>
      </style:paragraph-properties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P283" style:parent-style-name="本文縮排2" style:family="paragraph">
      <style:paragraph-properties fo:margin-left="3.5437in" fo:text-indent="-3.2486in">
        <style:tab-stops>
          <style:tab-stop style:type="left" style:position="2.7388in"/>
          <style:tab-stop style:type="left" style:position="2.8902in"/>
        </style:tab-stops>
      </style:paragraph-properties>
      <style:text-properties style:font-name="標楷體" fo:font-size="12pt" style:font-size-asian="12pt"/>
    </style:style>
    <style:style style:name="P284" style:parent-style-name="本文縮排2" style:family="paragraph">
      <style:paragraph-properties fo:line-height="0.2777in"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85" style:parent-style-name="本文縮排2" style:family="paragraph">
      <style:paragraph-properties fo:line-height="0.2777in"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86" style:parent-style-name="本文縮排2" style:family="paragraph">
      <style:paragraph-properties fo:line-height="0.2777in"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87" style:parent-style-name="本文縮排2" style:family="paragraph">
      <style:paragraph-properties fo:line-height="0.2777in"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88" style:parent-style-name="本文縮排2" style:family="paragraph">
      <style:paragraph-properties fo:line-height="0.2777in"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89" style:parent-style-name="本文縮排2" style:family="paragraph">
      <style:paragraph-properties fo:line-height="0.2777in" fo:margin-left="1.5131in" fo:text-indent="-0.9534in">
        <style:tab-stops>
          <style:tab-stop style:type="left" style:position="4.7694in"/>
          <style:tab-stop style:type="left" style:position="4.9208in"/>
        </style:tab-stops>
      </style:paragraph-properties>
    </style:style>
    <style:style style:name="T2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T29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296" style:parent-style-name="本文縮排2" style:family="paragraph">
      <style:paragraph-properties fo:text-align="start" fo:line-height="0.2777in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97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2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1" style:parent-style-name="預設段落字型" style:family="text">
      <style:text-properties style:font-name="標楷體" fo:font-weight="bold" style:font-weight-asian="bold" fo:font-size="12pt" style:font-size-asian="12pt"/>
    </style:style>
    <style:style style:name="P302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P307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08" style:parent-style-name="預設段落字型" style:family="text">
      <style:text-properties style:font-name="標楷體" fo:font-size="12pt" style:font-size-asian="12pt"/>
    </style:style>
    <style:style style:name="T309" style:parent-style-name="預設段落字型" style:family="text">
      <style:text-properties style:font-name="標楷體" fo:font-size="12pt" style:font-size-asian="12pt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T311" style:parent-style-name="預設段落字型" style:family="text">
      <style:text-properties style:font-name="標楷體" fo:font-size="12pt" style:font-size-asian="12pt"/>
    </style:style>
    <style:style style:name="P312" style:parent-style-name="本文縮排2" style:family="paragraph">
      <style:paragraph-properties fo:margin-left="0.5909in" fo:text-indent="0in">
        <style:tab-stops>
          <style:tab-stop style:type="left" style:position="5.6916in"/>
          <style:tab-stop style:type="left" style:position="5.843in"/>
        </style:tab-stops>
      </style:paragraph-properties>
    </style:style>
    <style:style style:name="T313" style:parent-style-name="預設段落字型" style:family="text">
      <style:text-properties style:font-name="標楷體" fo:font-size="12pt" style:font-size-asian="12pt"/>
    </style:style>
    <style:style style:name="T314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63360" draw:id="id0" draw:style-name="a0" draw:name="文字方塊 12" text:anchor-type="paragraph" svg:x="1.14444in" svg:y="0.1875in" svg:width="0.47639in" svg:height="0.47639in" style:rel-width="scale" style:rel-height="scale"><draw:text-box><text:p text:style-name="P21">J</text:p></draw:text-box><svg:title/><svg:desc/></draw:frame></text:span><text:span text:style-name="T22"><draw:frame draw:z-index="251665408" draw:id="id1" draw:style-name="a1" draw:name="文字方塊 2" text:anchor-type="paragraph" svg:x="2.77778in" svg:y="0.06806in" svg:width="1.5in" svg:height="0.67431in" style:rel-width="scale" style:rel-height="scale"><draw:text-box><text:p text:style-name="P23"><text:span text:style-name="T24">（</text:span><text:span text:style-name="T25">此處由本局於收</text:span><text:s text:c="5"/><text:span text:style-name="T26">文時黏貼條碼）</text:span></text:p></draw:text-box><svg:title/><svg:desc/></draw:frame></text:span></text:p>
      <text:p text:style-name="P27"><text:span text:style-name="T28"><draw:connector draw:type="line" svg:x1="4.31458in" svg:y1="-0.33958in" svg:x2="4.31458in" svg:y2="-0.33958in" draw:z-index="251656192" draw:id="id2" draw:style-name="a2" draw:name="Line 17" text:anchor-type="paragraph"><svg:title/><svg:desc/></draw:connector></text:span></text:p>
      <text:p text:style-name="P29"><draw:frame draw:z-index="251659264" draw:id="id3" draw:style-name="a3" draw:name="文字方塊 4" text:anchor-type="paragraph" svg:x="0.7444in" svg:y="0.1138in" svg:width="6.80625in" svg:height="1.23958in" style:rel-width="scale" style:rel-height="scale"><draw:text-box><text:p text:style-name="P30"/><text:p text:style-name="P31">授權登記申請書（一文一案）</text:p><text:p text:style-name="P32"/><text:p text:style-name="P33"><text:span text:style-name="T34">繳納規費金額：</text:span><text:span text:style-name="T35"><text:s text:c="9"/></text:span><text:span text:style-name="T36">元。（</text:span><text:span text:style-name="T37">每件應繳新臺幣</text:span><text:span text:style-name="T38">2,000</text:span><text:span text:style-name="T39">元整</text:span><text:span text:style-name="T40">）</text:span></text:p></draw:text-box><svg:title/><svg:desc/></draw:frame><text:span text:style-name="T41">壹、商標／標章種類、註冊號數及名稱</text:span><text:span text:style-name="T42"><text:s text:c="45"/></text:span><text:span text:style-name="T43"><text:s text:c="23"/></text:span></text:p>
      <text:p text:style-name="P44"><text:span text:style-name="T45">□</text:span><text:span text:style-name="T46">商標</text:span><text:span text:style-name="T47">□</text:span><text:span text:style-name="T48">商標</text:span><text:span text:style-name="T49">(92</text:span><text:span text:style-name="T50">年修正前服務標章</text:span><text:span text:style-name="T51">)<text:s/></text:span><text:span text:style-name="T52">□</text:span><text:span text:style-name="T53">證明標章</text:span><text:span text:style-name="T54"><text:s/></text:span><text:span text:style-name="T55">□</text:span><text:span text:style-name="T56">團體標章</text:span><text:span text:style-name="T57">□</text:span><text:span text:style-name="T58">團體商標</text:span></text:p>
      <text:p text:style-name="P59">註冊號數：<text:s text:c="20"/>商標／標章名稱：</text:p>
      <text:p text:style-name="P60"/>
      <text:p text:style-name="P61"><text:span text:style-name="T62">貳、申請人</text:span><text:span text:style-name="T63">（此欄請務必勾選）</text:span><text:span text:style-name="T64"><text:s text:c="31"/></text:span><text:span text:style-name="T65"><text:s text:c="20"/></text:span><text:span text:style-name="T66"><text:s/></text:span></text:p>
      <text:p text:style-name="P67"><text:span text:style-name="T68">□</text:span><text:span text:style-name="T69">授權人</text:span><text:span text:style-name="T70">(</text:span><text:span text:style-name="T71">商標權人</text:span><text:span text:style-name="T72">) <text:s text:c="2"/>□</text:span><text:span text:style-name="T73">被授權人</text:span><text:span text:style-name="T74"><text:s/></text:span></text:p>
      <text:p text:style-name="P75"/>
      <text:p text:style-name="P76"><text:span text:style-name="T77">參、授權人</text:span><text:span text:style-name="T78">(</text:span><text:span text:style-name="T79">商標權人</text:span><text:span text:style-name="T80">)</text:span><text:span text:style-name="T81">（共</text:span><text:span text:style-name="T82"><text:s text:c="3"/></text:span><text:span text:style-name="T83">人）（多位申請人時，應將本欄位完整複製後依序填寫）</text:span><text:span text:style-name="T84"><text:s text:c="4"/></text:span><text:span text:style-name="T85"><text:s text:c="27"/></text:span></text:p>
      <text:p text:style-name="P86">（第1申請人）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國<text:s text:c="4"/>籍：</text:p>
          </table:table-cell>
          <table:table-cell table:style-name="TableCell93">
            <text:p text:style-name="P94"><text:span text:style-name="T95">□</text:span><text:span text:style-name="T96">中華民國</text:span><text:span text:style-name="T97">□</text:span><text:span text:style-name="T98">大陸地區（</text:span><text:span text:style-name="T99">□</text:span><text:span text:style-name="T100">大陸、</text:span><text:span text:style-name="T101">□</text:span><text:span text:style-name="T102">香港、</text:span><text:span text:style-name="T103">□</text:span><text:span text:style-name="T104">澳門）</text:span></text:p>
            <text:p text:style-name="P105"><text:span text:style-name="T106"><draw:connector draw:type="line" svg:x1="0.79168in" svg:y1="0.23148in" svg:x2="1.98543in" svg:y2="0.22245in" draw:z-index="251660288" draw:id="id4" draw:style-name="a4" draw:name="直線接點 6" text:anchor-type="paragraph"><svg:title/><svg:desc/></draw:connector></text:span><text:span text:style-name="T107">□</text:span><text:span text:style-name="T108">外國籍：</text:span></text:p>
          </table:table-cell>
        </table:table-row>
        <table:table-row table:style-name="TableRow109">
          <table:table-cell table:style-name="TableCell110">
            <text:p text:style-name="P111">身分種類：</text:p>
          </table:table-cell>
          <table:table-cell table:style-name="TableCell112">
            <text:p text:style-name="P113"><text:span text:style-name="T114">□</text:span><text:span text:style-name="T115">自然人</text:span><text:span text:style-name="T116"><text:s text:c="13"/></text:span><text:span text:style-name="T117">□</text:span><text:span text:style-name="T118">法人、公司、機關、學校</text:span></text:p>
            <text:p text:style-name="P119"><text:span text:style-name="T120">□</text:span><text:span text:style-name="T121">商號、行號、工廠</text:span></text:p>
          </table:table-cell>
        </table:table-row>
      </table:table>
      <text:p text:style-name="P122">ID：</text:p>
      <text:p text:style-name="P123">申請人名稱（中文）：</text:p>
      <text:p text:style-name="P124"><text:s text:c="20"/>（英文）：</text:p>
      <text:p text:style-name="P125">代表人（中文）：</text:p>
      <text:p text:style-name="P126">（英文）：</text:p>
      <text:p text:style-name="P127">地<text:s text:c="12"/>址（中文）：</text:p>
      <text:p text:style-name="P128"><text:s text:c="16"/><text:s/><text:s text:c="3"/>（英文）：</text:p>
      <text:p text:style-name="P129"><text:span text:style-name="T130">□</text:span><text:span text:style-name="T131">此申請人為選定代表人</text:span></text:p>
      <text:p text:style-name="P132">聯絡電話及分機：<text:s/></text:p>
      <text:p text:style-name="P133">傳<text:s text:c="4"/>真：<text:s/></text:p>
      <text:p text:style-name="P134">e-mail：</text:p>
      <text:p text:style-name="P135"><text:span text:style-name="T136">肆、授權人</text:span><text:span text:style-name="T137">(</text:span><text:span text:style-name="T138">商標權人</text:span><text:span text:style-name="T139">)</text:span><text:span text:style-name="T140">之代理人（未設代理人者，此處免填；倘委任商標代理人時，應檢附代理人委任書）</text:span><text:span text:style-name="T141"><text:s text:c="65"/></text:span></text:p>
      <text:p text:style-name="P142">ID：</text:p>
      <text:p text:style-name="P143">姓<text:s text:c="10"/>名：</text:p>
      <text:p text:style-name="P144">地<text:s text:c="10"/>址：<text:s/></text:p>
      <text:p text:style-name="P145">聯絡電話及分機：</text:p>
      <text:p text:style-name="P146">傳<text:s text:c="4"/>真：</text:p>
      <text:soft-page-break/>
      <text:p text:style-name="P147">e-mail：</text:p>
      <text:p text:style-name="P148"><text:span text:style-name="T149">伍、被授權人（本國人地址請書寫郵遞區號，英文欄位免填）</text:span><text:span text:style-name="T150"><text:s text:c="25"/></text:span><text:span text:style-name="T151"><text:s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國<text:s text:c="4"/>籍：</text:p>
          </table:table-cell>
          <table:table-cell table:style-name="TableCell158">
            <text:p text:style-name="P159"><text:span text:style-name="T160">□</text:span><text:span text:style-name="T161">中華民國</text:span><text:span text:style-name="T162">□</text:span><text:span text:style-name="T163">大陸地區（</text:span><text:span text:style-name="T164">□</text:span><text:span text:style-name="T165">大陸、</text:span><text:span text:style-name="T166">□</text:span><text:span text:style-name="T167">香港、</text:span><text:span text:style-name="T168">□</text:span><text:span text:style-name="T169">澳門）</text:span></text:p>
            <text:p text:style-name="P170"><text:span text:style-name="T171"><draw:connector draw:type="line" svg:x1="0.81209in" svg:y1="0.29245in" svg:x2="2.03501in" svg:y2="0.28342in" draw:z-index="251661312" draw:id="id5" draw:style-name="a5" draw:name="直線接點 7" text:anchor-type="paragraph"><svg:title/><svg:desc/></draw:connector></text:span><text:span text:style-name="T172">□</text:span><text:span text:style-name="T173">外國籍：</text:span></text:p>
          </table:table-cell>
        </table:table-row>
        <table:table-row table:style-name="TableRow174">
          <table:table-cell table:style-name="TableCell175">
            <text:p text:style-name="P176">身分種類：<text:s/></text:p>
          </table:table-cell>
          <table:table-cell table:style-name="TableCell177">
            <text:p text:style-name="P178"><text:span text:style-name="T179">□</text:span><text:span text:style-name="T180">自然人</text:span><text:span text:style-name="T181"><text:s text:c="13"/></text:span><text:span text:style-name="T182">□</text:span><text:span text:style-name="T183">法人、公司、機關、學校</text:span></text:p>
            <text:p text:style-name="P184"><text:span text:style-name="T185">□</text:span><text:span text:style-name="T186">商號、行號、工廠</text:span></text:p>
          </table:table-cell>
        </table:table-row>
      </table:table>
      <text:p text:style-name="P187">ID：</text:p>
      <text:p text:style-name="P188">申請人名稱（中文）：</text:p>
      <text:p text:style-name="P189"><text:s text:c="18"/><text:s/><text:s/>（英文）：</text:p>
      <text:p text:style-name="P190">代表人（中文）：</text:p>
      <text:p text:style-name="P191">（英文）：</text:p>
      <text:p text:style-name="P192">地<text:s text:c="12"/>址（中文）：</text:p>
      <text:p text:style-name="P193"><text:s text:c="9"/><text:s/><text:s text:c="10"/>（英文）：</text:p>
      <text:p text:style-name="P194">聯絡電話及分機：<text:s/></text:p>
      <text:p text:style-name="P195">傳<text:s text:c="2"/>真：<text:s/></text:p>
      <text:p text:style-name="P196"><text:span text:style-name="T197">e-mail</text:span><text:span text:style-name="T198">：</text:span></text:p>
      <text:p text:style-name="P199"><text:span text:style-name="T200">陸、被授權人之代理人（未設代理人者，此處免填；倘委任商標代理人時，應檢附代理人委任書）</text:span><text:span text:style-name="T201"><text:s text:c="73"/></text:span><text:span text:style-name="T202"><text:s/></text:span></text:p>
      <text:p text:style-name="P203">ID：</text:p>
      <text:p text:style-name="P204">姓<text:s text:c="10"/>名：</text:p>
      <text:p text:style-name="P205">地<text:s text:c="10"/>址：<text:s/></text:p>
      <text:p text:style-name="P206">聯絡電話及分機：</text:p>
      <text:p text:style-name="P207">傳<text:s text:c="4"/>真：</text:p>
      <text:p text:style-name="P208">e-mail：</text:p>
      <text:p text:style-name="P209"><text:span text:style-name="T210">柒、授權期間</text:span><text:span text:style-name="T211"><text:s text:c="67"/></text:span><text:span text:style-name="T212"><text:s/></text:span></text:p>
      <text:p text:style-name="P213"><text:span text:style-name="T214">□</text:span>自民國<text:s text:c="8"/>年<text:s text:c="6"/>月<text:s text:c="6"/>日起至民國<text:s text:c="6"/>年<text:s text:c="5"/>月<text:s text:c="5"/>日止</text:p>
      <text:p text:style-name="P215"><text:span text:style-name="T216">□</text:span><text:span text:style-name="T217">自民國</text:span><text:span text:style-name="T218"><text:s text:c="4"/></text:span><text:span text:style-name="T219">年</text:span><text:span text:style-name="T220"><text:s text:c="3"/></text:span><text:span text:style-name="T221">月</text:span><text:span text:style-name="T222"><text:s text:c="3"/></text:span><text:span text:style-name="T223">日起至</text:span><text:span text:style-name="T224"><text:s text:c="20"/></text:span></text:p>
      <text:p text:style-name="P225"><text:span text:style-name="T226">捌、授權性質</text:span><text:span text:style-name="T227"><text:s text:c="28"/></text:span><text:span text:style-name="T228"><text:s text:c="39"/></text:span></text:p>
      <text:p text:style-name="P229"><text:span text:style-name="T230">□</text:span><text:span text:style-name="T231">專屬授權</text:span><text:span text:style-name="T232"><text:s text:c="17"/>□</text:span><text:span text:style-name="T233">非專屬授權</text:span></text:p>
      <text:p text:style-name="P234"><text:span text:style-name="T235">玖、授權區域</text:span><text:span text:style-name="T236">：</text:span><text:span text:style-name="T237">（如勾選其他欄位請填寫區域範圍）</text:span><text:span text:style-name="T238"><text:s text:c="34"/></text:span></text:p>
      <text:p text:style-name="P239"><text:span text:style-name="T240">□</text:span><text:span text:style-name="T241">中華民國全境</text:span><text:span text:style-name="T242"><text:s text:c="16"/>□</text:span><text:span text:style-name="T243">其他</text:span><text:span text:style-name="T244">：</text:span></text:p>
      <text:p text:style-name="P245"><text:span text:style-name="T246">拾、授權商品或服務</text:span><text:span text:style-name="T247"><text:s text:c="61"/></text:span></text:p>
      <text:p text:style-name="P248"><text:span text:style-name="T249">□</text:span><text:span text:style-name="T250">指定使用之商品</text:span><text:span text:style-name="T251">/</text:span><text:span text:style-name="T252">服務全部授權（即原授權之商品</text:span><text:span text:style-name="T253">/</text:span><text:span text:style-name="T254">服務全部授權者）</text:span></text:p>
      <text:p text:style-name="P255"><text:span text:style-name="T256">□</text:span><text:span text:style-name="T257">指定使用之商品</text:span><text:span text:style-name="T258">/</text:span><text:span text:style-name="T259">服務部分授權（請按商品</text:span><text:span text:style-name="T260">/</text:span><text:span text:style-name="T261">服務類別分別填寫商品</text:span><text:span text:style-name="T262">/</text:span><text:span text:style-name="T263">服務名稱類別）</text:span></text:p>
      <text:p text:style-name="P264">類別<text:s text:c="2"/>商品/服務名稱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拾壹、簽章及具結（多位申請人時，應將申請人及代表人簽章部分複製後依序簽章）</text:span><text:span text:style-name="T275"><text:s text:c="5"/></text:span><text:span text:style-name="T276"><text:s text:c="2"/></text:span><text:span text:style-name="T277"><text:s text:c="63"/></text:span></text:p>
      <text:p text:style-name="P278"><text:span text:style-name="T279">□</text:span><text:span text:style-name="T280">本申請書所填寫之資料係為真實。</text:span><text:span text:style-name="T281"><text:s text:c="3"/>□</text:span><text:span text:style-name="T282">本申請書所填寫之資料確係申請人提供，且據申請人稱：該等資料均為真實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申請人簽章</text:span><text:span text:style-name="T291"><text:s text:c="6"/></text:span><text:span text:style-name="T292">代表人簽章</text:span><text:span text:style-name="T293"><text:s text:c="14"/></text:span><text:span text:style-name="T294"><text:s/></text:span><text:span text:style-name="T295">代理人簽章</text:span></text:p>
      <text:p text:style-name="P296"/>
      <text:p text:style-name="P297"><text:span text:style-name="T298">附件：請</text:span><text:span text:style-name="T299">檢查應附文件是否齊備，並於</text:span><text:span text:style-name="T300"><text:s text:c="2"/></text:span><text:span text:style-name="T301">勾註所檢附之文件。</text:span></text:p>
      <text:p text:style-name="P302"><text:span text:style-name="T303">□</text:span><text:span text:style-name="T304">委任書（</text:span><text:span text:style-name="T305">□</text:span><text:span text:style-name="T306">附中文譯本）。</text:span></text:p>
      <text:p text:style-name="P307"><text:span text:style-name="T308">□</text:span><text:span text:style-name="T309">授權契約書或其他授權證明文件（</text:span><text:span text:style-name="T310">□</text:span><text:span text:style-name="T311">附中文譯本）。</text:span></text:p>
      <text:p text:style-name="P312"><text:span text:style-name="T313">□</text:span><text:span text:style-name="T314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10%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1.082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  <style:style style:name="T19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T0506 <text:s text:c="24"/></text:span><text:span text:style-name="T5">第</text:span><text:span text:style-name="T6"><text:page-number text:fixed="false">2</text:page-number></text:span><text:span text:style-name="T7">頁</text:span><text:span text:style-name="T8">/</text:span><text:span text:style-name="T9">共</text:span><text:span text:style-name="T10"><text:page-count>3</text:page-count></text:span><text:span text:style-name="T11">頁</text:span><text:span text:style-name="T12"><text:s text:c="17"/></text:span><text:span text:style-name="T13">修訂日期：</text:span><text:span text:style-name="T14">103</text:span><text:span text:style-name="T15">年</text:span><text:span text:style-name="T16">05</text:span><text:span text:style-name="T17">月</text:span><text:span text:style-name="T18">15</text:span><text:span text:style-name="T1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登記申請書</dc:title>
    <meta:initial-creator>智財局</meta:initial-creator>
    <dc:creator>TM0012</dc:creator>
    <meta:creation-date>2016-04-11T03:18:00Z</meta:creation-date>
    <dc:date>2016-04-11T03:20:00Z</dc:date>
    <meta:print-date>2012-05-28T09:43:00Z</meta:print-date>
    <meta:template xlink:href="Normal.dotm" xlink:type="simple"/>
    <meta:editing-cycles>4</meta:editing-cycles>
    <meta:editing-duration>PT120S</meta:editing-duration>
    <meta:document-statistic meta:page-count="3" meta:paragraph-count="3" meta:word-count="295" meta:character-count="1974" meta:row-count="14" meta:non-whitespace-character-count="1682"/>
  </office:meta>
</office:document-meta>
</file>