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50%" style:page-number="1"/>
    </style:style>
    <style:style style:name="P19" style:parent-style-name="內文" style:family="paragraph">
      <style:paragraph-properties fo:margin-top="0.1576in" fo:line-height="0.1666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50%"/>
    </style:style>
    <style:style style:name="P24" style:parent-style-name="內文" style:family="paragraph">
      <style:paragraph-properties fo:line-height="50%"/>
    </style:style>
    <style:style style:name="T25" style:parent-style-name="預設段落字型" style:family="text">
      <style:text-properties style:font-name-asian="標楷體" fo:background-color="#FFFFFF"/>
    </style:style>
    <style:style style:name="P26" style:parent-style-name="標號" style:family="paragraph">
      <style:paragraph-properties fo:border="0.0104in solid #000000" fo:padding-top="0.0138in" fo:padding-left="0.0555in" fo:padding-bottom="0.0138in" fo:padding-right="0.0555in" style:shadow="none" fo:text-align="justify" fo:text-indent="0.1527in"/>
    </style:style>
    <style:style style:name="T27" style:parent-style-name="預設段落字型" style:family="text">
      <style:text-properties fo:font-weight="bold" style:font-weight-asian="bold" fo:font-size="22pt" style:font-size-asian="22pt"/>
    </style:style>
    <style:style style:name="P28" style:parent-style-name="內文" style:family="paragraph">
      <style:paragraph-properties fo:line-height="0.25in"/>
    </style:style>
    <style:style style:name="P29" style:parent-style-name="內文" style:family="paragraph">
      <style:paragraph-properties fo:text-indent="1.9548in">
        <style:tab-stops>
          <style:tab-stop style:type="left" style:position="1.3625in"/>
        </style:tab-stops>
      </style:paragraph-properties>
      <style:text-properties style:font-name-asian="標楷體" fo:letter-spacing="0.0152in" fo:font-size="20pt" style:font-size-asian="20pt"/>
    </style:style>
    <style:style style:name="P30" style:parent-style-name="內文" style:family="paragraph">
      <style:paragraph-properties fo:margin-left="0.2118in" fo:text-indent="1.168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margin-left="0.2118in" fo:text-indent="1.168in">
        <style:tab-stops>
          <style:tab-stop style:type="left" style:position="0.1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1805in" fo:text-indent="0.228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line-height="0.25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1805in" fo:margin-left="0.2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 fo:background-color="#FFFFFF"/>
    </style:style>
    <style:style style:name="P91" style:parent-style-name="內文" style:family="paragraph">
      <style:paragraph-properties fo:line-height="0.25in" fo:margin-left="0.22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93" style:family="table-column">
      <style:table-column-properties style:column-width="1.2305in" style:use-optimal-column-width="false"/>
    </style:style>
    <style:style style:name="TableColumn94" style:family="table-column">
      <style:table-column-properties style:column-width="5.2791in" style:use-optimal-column-width="false"/>
    </style:style>
    <style:style style:name="Table92" style:family="table">
      <style:table-properties style:width="6.5097in" fo:margin-left="0.0194in" table:align="left"/>
    </style:style>
    <style:style style:name="TableRow95" style:family="table-row">
      <style:table-row-properties style:min-row-height="0.5909in" style:use-optimal-row-height="false" fo:keep-together="always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 fo:margin-left="-0.018in">
        <style:tab-stops/>
      </style:paragraph-properties>
      <style:text-properties style:font-name-asian="標楷體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638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1" style:parent-style-name="內文" style:family="paragraph">
      <style:paragraph-properties style:snap-to-layout-grid="false" fo:text-align="justify" style:line-height-at-least="0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fo:background-color="#FFFFFF"/>
    </style:style>
    <style:style style:name="P145" style:parent-style-name="註解文字" style:family="paragraph">
      <style:paragraph-properties fo:line-height="0.2638in"/>
      <style:text-properties style:font-name-asian="標楷體"/>
    </style:style>
    <style:style style:name="P146" style:parent-style-name="註解文字" style:family="paragraph">
      <style:paragraph-properties fo:line-height="0.2638in"/>
      <style:text-properties style:font-name-asian="標楷體"/>
    </style:style>
    <style:style style:name="P147" style:parent-style-name="註解文字" style:family="paragraph">
      <style:paragraph-properties fo:line-height="0.2638in"/>
      <style:text-properties style:font-name-asian="標楷體"/>
    </style:style>
    <style:style style:name="P148" style:parent-style-name="註解文字" style:family="paragraph">
      <style:paragraph-properties fo:line-height="0.2638in"/>
      <style:text-properties style:font-name-asian="標楷體"/>
    </style:style>
    <style:style style:name="P149" style:parent-style-name="註解文字" style:family="paragraph">
      <style:paragraph-properties fo:line-height="0.2638in"/>
      <style:text-properties style:font-name-asian="標楷體"/>
    </style:style>
    <style:style style:name="P150" style:parent-style-name="註解文字" style:family="paragraph">
      <style:paragraph-properties fo:line-height="0.2638in"/>
      <style:text-properties style:font-name-asian="標楷體"/>
    </style:style>
    <style:style style:name="P151" style:parent-style-name="註解文字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fo:background-color="#FFFFFF"/>
    </style:style>
    <style:style style:name="TableColumn157" style:family="table-column">
      <style:table-column-properties style:column-width="1.2305in" style:use-optimal-column-width="false"/>
    </style:style>
    <style:style style:name="TableColumn158" style:family="table-column">
      <style:table-column-properties style:column-width="5.2791in" style:use-optimal-column-width="false"/>
    </style:style>
    <style:style style:name="Table156" style:family="table">
      <style:table-properties style:width="6.5097in" fo:margin-left="0.0194in" table:align="left"/>
    </style:style>
    <style:style style:name="TableRow159" style:family="table-row">
      <style:table-row-properties style:min-row-height="0.5909in" style:use-optimal-row-height="false" fo:keep-together="always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 fo:margin-left="-0.018in">
        <style:tab-stops/>
      </style:paragraph-properties>
      <style:text-properties style:font-name-asian="標楷體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background-color="#FFFFFF"/>
    </style:style>
    <style:style style:name="P20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1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12" style:parent-style-name="本文縮排" style:family="paragraph">
      <style:paragraph-properties fo:line-height="0.2777in" fo:margin-left="0.8944in" fo:text-indent="-0.9041in">
        <style:tab-stops>
          <style:tab-stop style:type="left" style:position="5.4638in"/>
        </style:tab-stops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本文縮排" style:family="paragraph">
      <style:paragraph-properties fo:line-height="0.2777in" fo:margin-left="0.7875in" fo:text-indent="-0.4722in">
        <style:tab-stops>
          <style:tab-stop style:type="left" style:position="5.5708in"/>
        </style:tab-stops>
      </style:paragraph-properties>
    </style:style>
    <style:style style:name="P216" style:parent-style-name="內文" style:family="paragraph">
      <style:paragraph-properties fo:text-align="justify" fo:line-height="0.2777in" fo:margin-right="0.0166in" fo:text-indent="0.0756in"/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777in" fo:margin-right="0.0166in" fo:text-indent="0.0756in"/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2777in" fo:margin-right="0.0166in" fo:text-indent="0.0756in"/>
      <style:text-properties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2777in" fo:margin-right="0.0166in" fo:text-indent="0.0756in"/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2777in" fo:margin-right="0.0166in" fo:text-indent="0.0756in"/>
      <style:text-properties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777in" fo:margin-right="0.0166in" fo:text-indent="0.0756in"/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125%" fo:margin-right="0.0159in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justify" fo:line-height="125%" fo:margin-left="3.543in" fo:margin-right="0.0159in" fo:text-indent="-3.2479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line-height="125%" fo:margin-right="0.0159in" fo:text-indent="0.0756in"/>
      <style:text-properties style:font-name-asian="標楷體"/>
    </style:style>
    <style:style style:name="P230" style:parent-style-name="內文" style:family="paragraph">
      <style:paragraph-properties fo:text-align="justify" fo:line-height="0.2777in" fo:margin-right="0.0166in" fo:text-indent="0.0756in"/>
      <style:text-properties style:font-name-asian="標楷體"/>
    </style:style>
    <style:style style:name="P231" style:parent-style-name="內文" style:family="paragraph">
      <style:paragraph-properties fo:text-align="justify" fo:line-height="0.2777in" fo:margin-right="0.0166in" fo:text-indent="0.0756in"/>
      <style:text-properties style:font-name-asian="標楷體"/>
    </style:style>
    <style:style style:name="P232" style:parent-style-name="內文" style:family="paragraph">
      <style:paragraph-properties fo:text-align="justify" fo:line-height="0.2777in" fo:margin-right="0.0166in" fo:text-indent="0.0756in"/>
      <style:text-properties style:font-name-asian="標楷體"/>
    </style:style>
    <style:style style:name="P233" style:parent-style-name="內文" style:family="paragraph">
      <style:paragraph-properties fo:text-align="justify" fo:line-height="0.2777in" fo:margin-right="0.0166in" fo:text-indent="0.0756in"/>
      <style:text-properties style:font-name-asian="標楷體"/>
    </style:style>
    <style:style style:name="P234" style:parent-style-name="內文" style:family="paragraph">
      <style:paragraph-properties fo:text-align="justify" fo:line-height="0.2777in" fo:margin-right="0.0166in" fo:text-indent="0.4923in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line-height="0.2777in" fo:margin-right="0.0166in" fo:text-indent="0.8861in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 fo:margin-right="0.0159in" fo:text-indent="0.0756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text-align="justify" fo:line-height="0.2777in" fo:margin-right="0.0159in" fo:text-indent="0.66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777in" fo:margin-right="0.0159in" fo:text-indent="0.66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777in" fo:margin-left="0.5916in" fo:margin-right="0.0159in" fo:text-inden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848" draw:id="id0" draw:style-name="a0" draw:name="文字方塊 12" text:anchor-type="paragraph" svg:x="2.63333in" svg:y="0.11407in" svg:width="1.5in" svg:height="0.67431in" style:rel-width="scale" style:rel-height="scale"><draw:text-box><text:p text:style-name="P19"><text:span text:style-name="T20">（</text:span><text:span text:style-name="T21">此處由本局於收</text:span><text:s text:c="5"/><text:span text:style-name="T22">文時黏貼條碼）</text:span></text:p></draw:text-box><svg:title/><svg:desc/></draw:frame></text:p>
      <text:p text:style-name="P23"/>
      <text:p text:style-name="P24"><text:span text:style-name="T25"><draw:frame draw:z-index="251657728" draw:id="id1" draw:style-name="a1" draw:name="文字方塊 2" text:anchor-type="paragraph" svg:x="1.6909in" svg:y="-0.1138in" svg:width="0.53542in" svg:height="0.53194in" style:rel-width="scale" style:rel-height="scale"><draw:text-box><text:p text:style-name="P26"><text:span text:style-name="T27">JA</text:span></text:p></draw:text-box><svg:title/><svg:desc/></draw:frame></text:span></text:p>
      <text:p text:style-name="P28"><draw:frame draw:z-index="251658752" draw:id="id2" draw:style-name="a2" draw:name="文字方塊 3" text:anchor-type="paragraph" svg:x="0.593in" svg:y="0.1138in" svg:width="6.65417in" svg:height="0.96667in" style:rel-width="scale" style:rel-height="scale"><draw:text-box><text:p text:style-name="P29">廢止授權登記申請書</text:p><text:p text:style-name="P30"/><text:p text:style-name="P31"><text:span text:style-name="T32">繳納規費金額：</text:span><text:span text:style-name="T33"><text:s text:c="9"/></text:span><text:span text:style-name="T34">元</text:span><text:span text:style-name="T35">整</text:span><text:span text:style-name="T36">。（</text:span><text:span text:style-name="T37">每件應繳新臺幣</text:span><text:span text:style-name="T38">1,000</text:span><text:span text:style-name="T39">元整</text:span><text:span text:style-name="T40">）</text:span></text:p></draw:text-box><svg:title/><svg:desc/></draw:frame><text:span text:style-name="T41">壹、商標／</text:span><text:span text:style-name="T42">標章</text:span><text:span text:style-name="T43">種類、註冊號數及名稱</text:span><text:span text:style-name="T44"><text:s text:c="46"/></text:span></text:p>
      <text:p text:style-name="P45"><text:span text:style-name="T46">□</text:span><text:span text:style-name="T47">商標</text:span><text:span text:style-name="T48"><text:s/>□</text:span><text:span text:style-name="T49">商標</text:span><text:span text:style-name="T50">(</text:span><text:span text:style-name="T51">92</text:span><text:span text:style-name="T52">年修正前服務標章</text:span><text:span text:style-name="T53">)</text:span><text:span text:style-name="T54">□</text:span><text:span text:style-name="T55">證明標章</text:span><text:span text:style-name="T56"><text:s/>□</text:span><text:span text:style-name="T57">團體標章</text:span><text:span text:style-name="T58">□</text:span><text:span text:style-name="T59">團體商標</text:span><text:span text:style-name="T60"><text:s/></text:span></text:p>
      <text:p text:style-name="P61"><text:span text:style-name="T62">註冊號數：</text:span><text:span text:style-name="T63"><text:s text:c="15"/></text:span><text:span text:style-name="T64">商標</text:span><text:span text:style-name="T65">／</text:span><text:span text:style-name="T66">標章名稱：</text:span></text:p>
      <text:p text:style-name="P67"/>
      <text:p text:style-name="P68"><text:span text:style-name="T69">貳、申請人</text:span><text:span text:style-name="T70">（此欄請務必勾選）</text:span><text:span text:style-name="T71"><text:s text:c="39"/></text:span><text:span text:style-name="T72"><text:s text:c="13"/></text:span></text:p>
      <text:p text:style-name="P73"><text:span text:style-name="T74">□</text:span><text:span text:style-name="T75">授權人</text:span><text:span text:style-name="T76">(</text:span><text:span text:style-name="T77">商標權人</text:span><text:span text:style-name="T78">) <text:s text:c="3"/>□</text:span><text:span text:style-name="T79">被授權人</text:span></text:p>
      <text:p text:style-name="P80"/>
      <text:p text:style-name="P81"><text:span text:style-name="T82">參、授權人</text:span><text:span text:style-name="T83">(</text:span><text:span text:style-name="T84">商標權人</text:span><text:span text:style-name="T85">)</text:span><text:span text:style-name="T86">（共</text:span><text:span text:style-name="T87"><text:s text:c="3"/></text:span><text:span text:style-name="T88">人）（多位申請人時，應將本欄位完整複製後依序填寫）</text:span><text:span text:style-name="T89"><text:s text:c="5"/></text:span><text:span text:style-name="T90"><text:s text:c="53"/></text:span></text:p>
      <text:p text:style-name="P91">（第1申請人）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國<text:s text:c="4"/>籍：</text:p>
          </table:table-cell>
          <table:table-cell table:style-name="TableCell98">
            <text:p text:style-name="P99"><text:span text:style-name="T100">□</text:span><text:span text:style-name="T101">中華民國</text:span><text:span text:style-name="T102">□</text:span><text:span text:style-name="T103">大陸地區（</text:span><text:span text:style-name="T104">□</text:span><text:span text:style-name="T105">大陸、</text:span><text:span text:style-name="T106">□</text:span><text:span text:style-name="T107">香港、</text:span><text:span text:style-name="T108">□</text:span><text:span text:style-name="T109">澳門）</text:span></text:p>
            <text:p text:style-name="P110"><text:span text:style-name="T111"><draw:connector draw:type="line" svg:x1="0.79809in" svg:y1="0.26597in" svg:x2="1.79809in" svg:y2="0.25486in" draw:z-index="251659776" draw:id="id3" draw:style-name="a3" draw:name="直線接點 6" text:anchor-type="paragraph"><svg:title/><svg:desc/></draw:connector></text:span><text:span text:style-name="T112">□</text:span><text:span text:style-name="T113">外國籍：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身分種類：<text:s/></text:p>
          </table:table-cell>
          <table:table-cell table:style-name="TableCell118">
            <text:p text:style-name="P119"><text:span text:style-name="T120">□</text:span><text:span text:style-name="T121">自然人</text:span><text:span text:style-name="T122"><text:s text:c="14"/></text:span><text:span text:style-name="T123">□</text:span><text:span text:style-name="T124">法人、公司、機關、學校</text:span></text:p>
            <text:p text:style-name="P125"><text:span text:style-name="T126">□</text:span><text:span text:style-name="T127">商號、行號、工廠</text:span></text:p>
          </table:table-cell>
        </table:table-row>
      </table:table>
      <text:p text:style-name="P128">ID：</text:p>
      <text:p text:style-name="P129">申請人名稱（中文）：</text:p>
      <text:p text:style-name="P130"><text:s text:c="18"/><text:s/><text:s/>（英文）：</text:p>
      <text:p text:style-name="P131"><text:s text:c="8"/>代表人（中文）：</text:p>
      <text:p text:style-name="P132"><text:s text:c="18"/><text:s/><text:s/>（英文）：</text:p>
      <text:p text:style-name="P133">地<text:s text:c="12"/>址（中文）：</text:p>
      <text:p text:style-name="P134"><text:s text:c="18"/><text:s/><text:s/>（英文）：</text:p>
      <text:p text:style-name="P135"><text:span text:style-name="T136">□</text:span><text:span text:style-name="T137">此申請人為選定代表人</text:span></text:p>
      <text:p text:style-name="P138">聯絡電話及分機：</text:p>
      <text:p text:style-name="P139">傳<text:s text:c="4"/>真：</text:p>
      <text:p text:style-name="P140">e-mail：</text:p>
      <text:p text:style-name="P141"><text:span text:style-name="T142">肆、授權人之代理人（未設代理人者，此處免填；倘委任商標代理人時，應檢附代理人委任書）</text:span><text:span text:style-name="T143"><text:s text:c="76"/></text:span><text:span text:style-name="T144"><text:s text:c="14"/></text:span></text:p>
      <text:p text:style-name="P145">ID：</text:p>
      <text:p text:style-name="P146">姓<text:s text:c="10"/>名：</text:p>
      <text:p text:style-name="P147">地<text:s text:c="10"/>址：<text:s/></text:p>
      <text:p text:style-name="P148">聯絡電話及分機：<text:s/></text:p>
      <text:p text:style-name="P149">傳<text:s text:c="4"/>真：</text:p>
      <text:soft-page-break/>
      <text:p text:style-name="P150">e-mail：</text:p>
      <text:p text:style-name="P151"><text:span text:style-name="T152">伍、被授權人</text:span><text:span text:style-name="T153"><text:s text:c="58"/></text:span><text:span text:style-name="T154"><text:s text:c="10"/></text:span><text:span text:style-name="T155"><text:s text:c="2"/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國<text:s text:c="4"/>籍：</text:p>
          </table:table-cell>
          <table:table-cell table:style-name="TableCell162">
            <text:p text:style-name="P163"><text:span text:style-name="T164">□</text:span><text:span text:style-name="T165">中華民國</text:span><text:span text:style-name="T166">□</text:span><text:span text:style-name="T167">大陸地區（</text:span><text:span text:style-name="T168">□</text:span><text:span text:style-name="T169">大陸、</text:span><text:span text:style-name="T170">□</text:span><text:span text:style-name="T171">香港、</text:span><text:span text:style-name="T172">□</text:span><text:span text:style-name="T173">澳門）</text:span></text:p>
            <text:p text:style-name="P174"><text:span text:style-name="T175"><draw:connector draw:type="line" svg:x1="0.78611in" svg:y1="0.29393in" svg:x2="1.61111in" svg:y2="0.28351in" draw:z-index="251660800" draw:id="id4" draw:style-name="a4" draw:name="直線接點 7" text:anchor-type="paragraph"><svg:title/><svg:desc/></draw:connector></text:span><text:span text:style-name="T176">□</text:span><text:span text:style-name="T177">外國籍：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身分種類：<text:s/></text:p>
          </table:table-cell>
          <table:table-cell table:style-name="TableCell182">
            <text:p text:style-name="P183"><text:span text:style-name="T184">□</text:span><text:span text:style-name="T185">自然人</text:span><text:span text:style-name="T186"><text:s text:c="13"/></text:span><text:span text:style-name="T187">□</text:span><text:span text:style-name="T188">法人、公司、機關、學校</text:span></text:p>
            <text:p text:style-name="P189"><text:span text:style-name="T190">□</text:span><text:span text:style-name="T191">商號、行號、工廠</text:span></text:p>
          </table:table-cell>
        </table:table-row>
      </table:table>
      <text:p text:style-name="P192">ID：</text:p>
      <text:p text:style-name="P193">申請人名稱（中文）：</text:p>
      <text:p text:style-name="P194"><text:s text:c="19"/>（英文）：</text:p>
      <text:p text:style-name="P195"><text:s text:c="7"/>代表人（中文）：</text:p>
      <text:p text:style-name="P196"><text:s text:c="15"/><text:s/><text:s text:c="3"/>（英文）：</text:p>
      <text:p text:style-name="P197">地<text:s text:c="4"/><text:s/><text:s text:c="6"/>址（中文）：</text:p>
      <text:p text:style-name="P198"><text:s text:c="11"/><text:s/><text:s text:c="6"/>（英文）：</text:p>
      <text:p text:style-name="P199">聯絡電話及分機：</text:p>
      <text:p text:style-name="P200">傳<text:s text:c="4"/>真：<text:s/></text:p>
      <text:p text:style-name="P201">e-mail：</text:p>
      <text:p text:style-name="P202"><text:span text:style-name="T203">陸、被授權人之代理人（未設代理人者，此處免填；倘委任商標代理人時，應檢附代理人委任書）</text:span><text:span text:style-name="T204"><text:s text:c="74"/></text:span><text:span text:style-name="T205"><text:s/></text:span></text:p>
      <text:p text:style-name="P206">ID：</text:p>
      <text:p text:style-name="P207">姓<text:s text:c="10"/>名：</text:p>
      <text:p text:style-name="P208">地<text:s text:c="10"/>址：</text:p>
      <text:p text:style-name="P209">聯絡電話及分機：</text:p>
      <text:p text:style-name="P210">傳<text:s text:c="4"/>真：<text:s/></text:p>
      <text:p text:style-name="P211">e-mail：</text:p>
      <text:p text:style-name="P212"><text:span text:style-name="T213">柒、廢止授權日期</text:span><text:span text:style-name="T214"><text:s text:c="65"/></text:span></text:p>
      <text:p text:style-name="P215">自民國<text:s text:c="2"/><text:s text:c="4"/>年<text:s text:c="5"/>月<text:s text:c="5"/>日起廢止授權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捌、簽章及具結（多位申請人時，應將申請人及代表人簽章部分複製後依序簽章）<text:s text:c="57"/></text:p>
      <text:p text:style-name="P223"><text:span text:style-name="T224">□</text:span><text:span text:style-name="T225">本申請書所填寫之資料係為真實。</text:span><text:span text:style-name="T226"><text:s text:c="6"/></text:span><text:span text:style-name="T227">□</text:span><text:span text:style-name="T228">本申請書所填寫之資料確係申請人提供，且據申請人稱：該等資料均為真實。</text:span></text:p>
      <text:p text:style-name="P229"/>
      <text:p text:style-name="P230"/>
      <text:p text:style-name="P231"/>
      <text:p text:style-name="P232"/>
      <text:p text:style-name="P233"/>
      <text:p text:style-name="P234"><text:span text:style-name="T235">申請人簽章</text:span><text:span text:style-name="T236"><text:s/></text:span><text:span text:style-name="T237"><text:tab/></text:span><text:span text:style-name="T238"><text:tab/></text:span><text:span text:style-name="T239">代表人簽章</text:span><text:span text:style-name="T240"><text:s text:c="30"/></text:span><text:span text:style-name="T241"><text:s/></text:span><text:span text:style-name="T242">代理人簽章</text:span></text:p>
      <text:p text:style-name="P243"/>
      <text:p text:style-name="P244"><text:span text:style-name="T245">附件：請檢查應附文件是否齊備，並於</text:span><text:span text:style-name="T246">□</text:span><text:span text:style-name="T247">勾註所檢附之文件。</text:span></text:p>
      <text:p text:style-name="P248"><text:span text:style-name="T249">□</text:span><text:span text:style-name="T250">委任書（</text:span><text:span text:style-name="T251">□</text:span><text:span text:style-name="T252">附中文譯本）。</text:span></text:p>
      <text:p text:style-name="P253"><text:span text:style-name="T254">□</text:span><text:span text:style-name="T255">廢止授權契約書或其他廢止授權證明文件（</text:span><text:span text:style-name="T256">□</text:span><text:span text:style-name="T257">附中文譯本）。</text:span></text:p>
      <text:p text:style-name="P258"><text:span text:style-name="T259">□</text:span><text:span text:style-name="T260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110%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font-name-complex="新細明體"/>
    </style:style>
    <style:style style:name="T6" style:parent-style-name="頁碼" style:family="text">
      <style:text-properties style:font-name="標楷體" style:font-name-asian="標楷體" style:font-name-complex="新細明體"/>
    </style:style>
    <style:style style:name="T7" style:parent-style-name="頁碼" style:family="text">
      <style:text-properties style:font-name="標楷體" style:font-name-asian="標楷體" style:font-name-complex="新細明體"/>
    </style:style>
    <style:style style:name="T8" style:parent-style-name="頁碼" style:family="text">
      <style:text-properties style:font-name="標楷體" style:font-name-asian="標楷體" style:font-name-complex="新細明體"/>
    </style:style>
    <style:style style:name="T9" style:parent-style-name="頁碼" style:family="text">
      <style:text-properties style:font-name="標楷體" style:font-name-asian="標楷體" style:font-name-complex="新細明體"/>
    </style:style>
    <style:style style:name="T10" style:parent-style-name="頁碼" style:family="text">
      <style:text-properties style:font-name="標楷體" style:font-name-asian="標楷體" style:font-name-complex="新細明體"/>
    </style:style>
    <style:style style:name="T11" style:parent-style-name="頁碼" style:family="text">
      <style:text-properties style:font-name="標楷體" style:font-name-asian="標楷體" style:font-name-complex="新細明體"/>
    </style:style>
    <style:style style:name="T12" style:parent-style-name="頁碼" style:family="text">
      <style:text-properties style:font-name="標楷體" style:font-name-asian="標楷體" style:font-name-complex="新細明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507 <text:s text:c="27"/></text:span><text:span text:style-name="T4">第</text:span><text:span text:style-name="T5"><text:page-number text:fixed="false">3</text:page-number></text:span><text:span text:style-name="T6">頁</text:span><text:span text:style-name="T7">/</text:span><text:span text:style-name="T8">共</text:span><text:span text:style-name="T9"><text:page-count>3</text:page-count></text:span><text:span text:style-name="T10">頁</text:span><text:span text:style-name="T11"><text:s text:c="19"/></text:span><text:span text:style-name="T12">修訂日期：</text:span><text:span text:style-name="T13">103</text:span><text:span text:style-name="T14">年</text:span><text:span text:style-name="T15">05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止授權登記申請書</dc:title>
    <meta:initial-creator>智財局</meta:initial-creator>
    <dc:creator>TM0012</dc:creator>
    <meta:creation-date>2016-03-31T03:31:00Z</meta:creation-date>
    <dc:date>2016-04-12T02:59:00Z</dc:date>
    <meta:print-date>2012-05-28T09:53:00Z</meta:print-date>
    <meta:template xlink:href="Normal.dotm" xlink:type="simple"/>
    <meta:editing-cycles>4</meta:editing-cycles>
    <meta:editing-duration>PT300S</meta:editing-duration>
    <meta:document-statistic meta:page-count="3" meta:paragraph-count="3" meta:word-count="248" meta:character-count="1664" meta:row-count="11" meta:non-whitespace-character-count="1419"/>
  </office:meta>
</office:document-meta>
</file>