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left="0cm" fo:margin-right="0.041cm" fo:line-height="125%" fo:text-align="justify" style:justify-single-word="false" fo:text-indent="0.192cm" style:auto-text-indent="false"/>
      <style:text-properties style:font-name-asian="標楷體"/>
    </style:style>
    <style:style style:name="P5" style:family="paragraph" style:parent-style-name="Standard">
      <style:paragraph-properties fo:margin-left="0cm" fo:margin-right="0.042cm" fo:line-height="0.706cm" fo:text-align="justify" style:justify-single-word="false" fo:text-indent="0.192cm" style:auto-text-indent="false"/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7" style:family="paragraph" style:parent-style-name="Standard">
      <style:paragraph-properties fo:margin-left="0.568cm" fo:margin-right="0cm" fo:text-indent="-0.42cm" style:auto-text-indent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8" style:family="paragraph" style:parent-style-name="Standard">
      <style:paragraph-properties fo:margin-left="0.568cm" fo:margin-right="0cm" fo:text-indent="-0.42cm" style:auto-text-indent="false">
        <style:tab-stops>
          <style:tab-stop style:position="3.461cm"/>
        </style:tab-stops>
      </style:paragraph-properties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1cm" style:auto-text-indent="false" style:snap-to-layout-grid="false"/>
    </style:style>
    <style:style style:name="P10" style:family="paragraph" style:parent-style-name="Standard">
      <style:paragraph-properties fo:margin-left="0.998cm" fo:margin-right="0cm" fo:line-height="0.635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577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635cm" fo:text-indent="0.847cm" style:auto-text-indent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line-height="0.67cm" fo:text-align="justify" style:justify-single-word="false" style:snap-to-layout-grid="false"/>
    </style:style>
    <style:style style:name="P16" style:family="paragraph" style:parent-style-name="Standard">
      <style:paragraph-properties fo:margin-left="-0.046cm" fo:margin-right="0cm" fo:line-height="0.70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67cm" fo:text-align="justify" style:justify-single-word="false" style:snap-to-layout-grid="false"/>
    </style:style>
    <style:style style:name="P19" style:family="paragraph" style:parent-style-name="Standard">
      <style:paragraph-properties fo:line-height="0.706cm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85cm" style:auto-text-indent="false" style:snap-to-layout-grid="false"/>
    </style:style>
    <style:style style:name="P21" style:family="paragraph" style:parent-style-name="Standard">
      <style:paragraph-properties fo:margin-left="0cm" fo:margin-right="0.042cm" fo:line-height="0.706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.041cm" fo:line-height="0.706cm" fo:text-align="justify" style:justify-single-word="false" fo:text-indent="0.192cm" style:auto-text-indent="false"/>
    </style:style>
    <style:style style:name="P23" style:family="paragraph" style:parent-style-name="Standard">
      <style:paragraph-properties fo:margin-left="0cm" fo:margin-right="0.041cm" fo:line-height="0.706cm" fo:text-align="justify" style:justify-single-word="false" fo:text-indent="1.501cm" style:auto-text-indent="false"/>
    </style:style>
    <style:style style:name="P24" style:family="paragraph" style:parent-style-name="Standard">
      <style:paragraph-properties fo:margin-left="1.501cm" fo:margin-right="0.041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8.999cm" fo:margin-right="0.041cm" fo:line-height="125%" fo:text-align="justify" style:justify-single-word="false" fo:text-indent="-8.25cm" style:auto-text-indent="false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line-height="0.635cm" fo:text-align="justify" style:justify-single-word="false" fo:text-indent="0.58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041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577cm"/>
        </style:tab-stops>
      </style:paragraph-properties>
      <style:text-properties fo:font-weight="bold" fo:background-color="#d8d8d8" style:font-name-asian="標楷體" style:font-weight-asian="bold"/>
    </style:style>
    <style:style style:name="P32" style:family="paragraph" style:parent-style-name="Standard">
      <style:paragraph-properties fo:margin-left="0cm" fo:margin-right="0.041cm" fo:line-height="0.706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33" style:family="paragraph" style:parent-style-name="Standard">
      <style:paragraph-properties fo:margin-left="0cm" fo:margin-right="0.042cm" fo:line-height="0.706cm" fo:text-align="justify" style:justify-single-word="false" fo:text-indent="0.192cm" style:auto-text-indent="false"/>
      <style:text-properties style:text-underline-style="solid" style:text-underline-width="auto" style:text-underline-color="font-color" style:font-name-asian="標楷體"/>
    </style:style>
    <style:style style:name="P34" style:family="paragraph" style:parent-style-name="Standard">
      <style:paragraph-properties fo:margin-left="0cm" fo:margin-right="0.041cm" fo:line-height="125%" fo:text-align="justify" style:justify-single-word="false" fo:text-indent="0cm" style:auto-text-indent="false"/>
    </style:style>
    <style:style style:name="P35" style:family="paragraph" style:parent-style-name="Text_20_body_20_indent">
      <style:paragraph-properties fo:margin-left="2.272cm" fo:margin-right="0cm" fo:line-height="0.706cm" fo:text-indent="-2.297cm" style:auto-text-indent="false">
        <style:tab-stops>
          <style:tab-stop style:position="16.15cm"/>
        </style:tab-stops>
      </style:paragraph-properties>
    </style:style>
    <style:style style:name="P36" style:family="paragraph" style:parent-style-name="標號">
      <style:paragraph-properties fo:text-align="justify" style:justify-single-word="false"/>
    </style:style>
    <style:style style:name="P37" style:family="paragraph" style:parent-style-name="註解文字" style:master-page-name="Standard">
      <style:paragraph-properties fo:line-height="50%" style:page-number="1"/>
      <style:text-properties fo:background-color="#d8d8d8" style:font-name-asian="標楷體"/>
    </style:style>
    <style:style style:name="P38" style:family="paragraph" style:parent-style-name="註解文字">
      <style:paragraph-properties fo:line-height="0.635cm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 style:font-size-complex="12pt" loext:padding="0cm" loext:border="0.51pt solid #000000" loext:shadow="none"/>
    </style:style>
    <style:style style:name="T15" style:family="text">
      <style:text-properties fo:font-weight="bold" fo:background-color="#d8d8d8" loext:char-shading-value="0" style:font-name-asian="Times New Roman" style:font-weight-asian="bold"/>
    </style:style>
    <style:style style:name="T16" style:family="text">
      <style:text-properties fo:font-weight="bold" fo:background-color="#d8d8d8" loext:char-shading-value="0" style:font-weight-asian="bold"/>
    </style:style>
    <style:style style:name="T17" style:family="text">
      <style:text-properties fo:font-weight="bold" fo:background-color="#e5e5e5" loext:char-shading-value="0" style:font-name-asian="Times New Roman" style:font-weight-asian="bold"/>
    </style:style>
    <style:style style:name="T18" style:family="text">
      <style:text-properties fo:font-weight="bold" fo:background-color="#e5e5e5" loext:char-shading-value="0" style:font-weight-asian="bold"/>
    </style:style>
    <style:style style:name="T19" style:family="text">
      <style:text-properties fo:font-size="22pt" fo:font-weight="bold" style:font-size-asian="22pt" style:font-weight-asian="bold"/>
    </style:style>
    <style:style style:name="T20" style:family="text">
      <style:text-properties fo:font-size="22pt" fo:font-weight="bold" style:font-size-asian="22pt" style:font-weight-asian="bold"/>
    </style:style>
    <style:style style:name="T21" style:family="text">
      <style:text-properties fo:font-size="24pt" fo:font-weight="bold" style:font-size-asian="24pt" style:font-weight-asian="bold"/>
    </style:style>
    <style:style style:name="T22" style:family="text">
      <style:text-properties fo:letter-spacing="0.039cm"/>
    </style:style>
    <style:style style:name="T23" style:family="text">
      <style:text-properties fo:letter-spacing="0.039cm" style:font-name-asian="Times New Roman"/>
    </style:style>
    <style:style style:name="T24" style:family="text">
      <style:text-properties fo:letter-spacing="0.039cm"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loext:padding="0cm" loext:border="0.51pt solid #000000" loext:shadow="#000000 0.028cm 0.028cm"/>
    </style:style>
    <style:style style:name="T28" style:family="text">
      <style:text-properties style:font-name-asian="Times New Roman" loext:padding="0cm" loext:border="0.51pt solid #000000" loext:shadow="none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bold" fo:background-color="#d8d8d8" loext:char-shading-value="0" style:font-name-asian="標楷體" style:font-weight-asian="bold"/>
    </style:style>
    <style:style style:name="T37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8" style:family="text">
      <style:text-properties style:font-name="標楷體" fo:letter-spacing="0.039cm" style:font-name-asian="標楷體" style:font-name-complex="標楷體"/>
    </style:style>
    <style:style style:name="T39" style:family="text">
      <style:text-properties style:font-name="標楷體" style:font-name-asian="標楷體" loext:padding="0cm" loext:border="0.51pt solid #000000" loext:shadow="#000000 0.028cm 0.028cm"/>
    </style:style>
    <style:style style:name="T40" style:family="text">
      <style:text-properties style:font-name="標楷體" style:font-name-asian="標楷體" style:font-name-complex="標楷體"/>
    </style:style>
    <style:style style:name="T41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/>
    </style:style>
    <style:style style:name="T44" style:family="text">
      <style:text-properties style:font-name="標楷體" style:font-name-asian="標楷體" style:font-weight-complex="bold"/>
    </style:style>
    <style:style style:name="T45" style:family="text">
      <style:text-properties style:font-name="標楷體" style:font-name-asian="標楷體" style:font-name-complex="新細明體1"/>
    </style:style>
    <style:style style:name="T46" style:family="text">
      <style:text-properties style:font-name="標楷體" style:text-underline-style="solid" style:text-underline-width="auto" style:text-underline-color="font-color" style:font-name-asian="標楷體"/>
    </style:style>
    <style:style style:name="T47" style:family="text">
      <style:text-properties style:font-name="標楷體" style:font-name-complex="標楷體"/>
    </style:style>
    <style:style style:name="T48" style:family="text">
      <style:text-properties style:font-name-complex="標楷體"/>
    </style:style>
    <style:style style:name="T49" style:family="text">
      <style:text-properties style:text-underline-style="solid" style:text-underline-width="auto" style:text-underline-color="font-color" style:font-name-asian="標楷體"/>
    </style:style>
    <style:style style:name="T50" style:family="text">
      <style:text-properties style:text-underline-style="solid" style:text-underline-width="auto" style:text-underline-color="font-color" style:font-name-asian="Times New Roman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3" draw:name="外框1" text:anchor-type="paragraph" svg:x="7.802cm" svg:y="-1.436cm" svg:width="4.059cm" draw:z-index="0"><draw:text-box fo:min-height="1.73cm"><text:p text:style-name="P2"><text:bookmark-start text:name="_Hlk468639190"/><text:span text:style-name="T52">Combin</text:span><text:bookmark-end text:name="_Hlk468639190"/></text:p></draw:text-box></draw:frame><draw:frame draw:style-name="fr2" draw:name="外框2" text:anchor-type="paragraph" svg:x="4.24cm" svg:y="1.626cm" svg:width="1.649cm" draw:z-index="1"><draw:text-box fo:min-height="1.272cm"><text:p text:style-name="P36"><text:span text:style-name="T19">J</text:span><text:span text:style-name="T19">B</text:span></text:p></draw:text-box></draw:frame></text:p>
      <text:p text:style-name="P38"><draw:frame draw:style-name="fr1" draw:name="外框3" text:anchor-type="paragraph" svg:x="1.356cm" svg:y="0.265cm" svg:width="17.111cm" draw:z-index="2"><draw:text-box fo:min-height="2.355cm"><text:p text:style-name="P6">廢止再授權登記申請書</text:p><text:p text:style-name="P7"/><text:p text:style-name="P8"><text:span text:style-name="T23"><text:s text:c="2"/></text:span><text:span text:style-name="T23"><text:s text:c="12"/></text:span><text:span text:style-name="T30">繳納規費金額： <text:s text:c="5"/></text:span><text:span text:style-name="T30"><text:s text:c="2"/></text:span><text:span text:style-name="T30">元</text:span><text:span text:style-name="T29">整。</text:span><text:span text:style-name="T30">（</text:span><text:span text:style-name="T29">每件應繳新臺幣</text:span><text:span text:style-name="T29">1</text:span><text:span text:style-name="T29">,</text:span><text:span text:style-name="T29">000</text:span><text:span text:style-name="T29">元整</text:span><text:span text:style-name="T30">）</text:span></text:p></draw:text-box></draw:frame><text:span text:style-name="T6">壹、</text:span><text:span text:style-name="T33">商標</text:span><text:span text:style-name="T6">／</text:span><text:span text:style-name="T33">標章種類、註冊號數及名稱 <text:s text:c="41"/></text:span><text:span text:style-name="T33"><text:s/></text:span><text:span text:style-name="T33"><text:s text:c="2"/></text:span><text:span text:style-name="T36"><text:s/></text:span></text:p>
      <text:p text:style-name="P9"><text:span text:style-name="T41"><text:s text:c="2"/></text:span><text:span text:style-name="T43">商標 </text:span><text:span text:style-name="T39"><text:s text:c="2"/></text:span><text:span text:style-name="T2">商標</text:span><text:span text:style-name="T2">(</text:span><text:span text:style-name="T43">92年修正前服務標章</text:span><text:span text:style-name="T2">)</text:span><text:span text:style-name="T43"> <text:s/></text:span><text:span text:style-name="T39"><text:s text:c="2"/></text:span><text:span text:style-name="T43">證明標章 </text:span><text:span text:style-name="T39"><text:s text:c="2"/></text:span><text:span text:style-name="T43">團體標章 </text:span><text:span text:style-name="T39"><text:s text:c="2"/></text:span><text:span text:style-name="T2">團體商標</text:span><text:span text:style-name="T25"> </text:span></text:p>
      <text:p text:style-name="P10"><text:span text:style-name="T44">註冊號數： <text:s text:c="10"/></text:span><text:span text:style-name="T43">商標</text:span><text:span text:style-name="T2">／</text:span><text:span text:style-name="T43">標章名稱：</text:span></text:p>
      <text:p text:style-name="P27"/>
      <text:p text:style-name="P11"><text:span text:style-name="T6">貳、申請人</text:span><text:span text:style-name="T33">（此欄請務必勾選） <text:s text:c="38"/></text:span><text:span text:style-name="T10"><text:s text:c="9"/></text:span><text:span text:style-name="T10"><text:s text:c="2"/></text:span><text:span text:style-name="T10"><text:s/></text:span></text:p>
      <text:p text:style-name="P13"><text:span text:style-name="T41"><text:s text:c="2"/></text:span><text:span text:style-name="T43">授權人（</text:span><text:span text:style-name="T2">係原再授權登記案之授權人</text:span><text:span text:style-name="T43">） <text:s/></text:span><text:span text:style-name="T39"><text:s text:c="2"/></text:span><text:span text:style-name="T43">被授權人（再授權使用人）</text:span></text:p>
      <text:p text:style-name="P28"/>
      <text:p text:style-name="P26"><text:span text:style-name="T6">參、授權人（共</text:span><text:span text:style-name="T10"> <text:s text:c="2"/></text:span><text:span text:style-name="T6">人）（多位申請人時，應將本欄位完整複製後依序填寫）</text:span><text:span text:style-name="T10"> <text:s text:c="12"/></text:span><text:span text:style-name="T15"><text:s text:c="15"/></text:span></text:p>
      <text:p text:style-name="P12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2">國</text:span><text:span text:style-name="T25"> <text:s text:c="3"/></text:span><text:span text:style-name="T2">籍：</text:span></text:p>
          </table:table-cell>
          <table:table-cell table:style-name="表格1.A1" office:value-type="string">
            <text:p text:style-name="P11"><text:span text:style-name="T27"><text:s text:c="2"/></text:span><text:span text:style-name="T2">中華民國</text:span><text:span text:style-name="T25"> </text:span><text:span text:style-name="T27"><text:s text:c="2"/></text:span><text:span text:style-name="T2">大陸地區（</text:span><text:span text:style-name="T28"> <text:s/></text:span><text:span text:style-name="T2">大陸、</text:span><text:span text:style-name="T28"> <text:s/></text:span><text:span text:style-name="T2">香港、</text:span><text:span text:style-name="T28"> <text:s/></text:span><text:span text:style-name="T2">澳門）</text:span></text:p>
            <text:p text:style-name="P11"><text:span text:style-name="T27"><text:s text:c="2"/></text:span><text:span text:style-name="T2">外國籍：</text:span><text:span text:style-name="T50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2">身分種類：</text:span><text:span text:style-name="T25"> </text:span></text:p>
          </table:table-cell>
          <table:table-cell table:style-name="表格1.A1" office:value-type="string">
            <text:p text:style-name="P11"><text:span text:style-name="T27"><text:s text:c="2"/></text:span><text:span text:style-name="T2">自然人</text:span><text:span text:style-name="T25"> <text:s text:c="14"/></text:span><text:span text:style-name="T27"><text:s text:c="2"/></text:span><text:span text:style-name="T2">法人、公司、機關、學校</text:span></text:p>
            <text:p text:style-name="P11"><text:span text:style-name="T27"><text:s text:c="2"/></text:span><text:span text:style-name="T2">商號、行號、工廠</text:span></text:p>
          </table:table-cell>
        </table:table-row>
      </table:table>
      <text:p text:style-name="P3">ID：</text:p>
      <text:p text:style-name="P3">申請人名稱（中文）：</text:p>
      <text:p text:style-name="P15"><text:span text:style-name="T25"><text:s text:c="10"/></text:span><text:span text:style-name="T2">（英文）：</text:span></text:p>
      <text:p text:style-name="P15"><text:span text:style-name="T25"><text:s text:c="4"/></text:span><text:span text:style-name="T2">代表人（中文）：</text:span></text:p>
      <text:p text:style-name="P15"><text:span text:style-name="T25"><text:s text:c="10"/></text:span><text:span text:style-name="T2">（英文）：</text:span></text:p>
      <text:p text:style-name="P15"><text:span text:style-name="T2">地</text:span><text:span text:style-name="T25"> <text:s text:c="5"/></text:span><text:span text:style-name="T2">址（中文）：</text:span></text:p>
      <text:p text:style-name="P15"><text:span text:style-name="T25"><text:s text:c="10"/></text:span><text:span text:style-name="T2">（英文）：</text:span></text:p>
      <text:p text:style-name="P3"><text:span text:style-name="T47">□</text:span>此申請人為選定代表人</text:p>
      <text:p text:style-name="P3">聯絡電話及分機：</text:p>
      <text:p text:style-name="P15"><text:span text:style-name="T2">傳</text:span><text:span text:style-name="T25"> <text:s/></text:span><text:span text:style-name="T2">真：</text:span><text:span text:style-name="T25"> </text:span></text:p>
      <text:p text:style-name="P3">e-mail：</text:p>
      <text:p text:style-name="P30"><text:span text:style-name="T6">肆、授權人之代理人（未設代理人者，此處免填；倘委任代理人時，應檢附代理人委任書）</text:span><text:span text:style-name="T10"> <text:s text:c="2"/></text:span><text:span text:style-name="T10"><text:s/></text:span><text:span text:style-name="T10"><text:s text:c="72"/></text:span><text:span text:style-name="T15"><text:s/></text:span></text:p>
      <text:p text:style-name="P3">ID：</text:p>
      <text:p text:style-name="P15"><text:span text:style-name="T2">姓</text:span><text:span text:style-name="T25"> <text:s text:c="9"/></text:span><text:span text:style-name="T2">名：</text:span></text:p>
      <text:p text:style-name="P3">登　錄　字　號：</text:p>
      <text:p text:style-name="P15"><text:span text:style-name="T2">地</text:span><text:span text:style-name="T25"> <text:s text:c="9"/></text:span><text:span text:style-name="T2">址：</text:span><text:span text:style-name="T25"> </text:span></text:p>
      <text:p text:style-name="P15"><text:span text:style-name="T2">聯絡電話及分機：</text:span><text:span text:style-name="T25"> </text:span></text:p>
      <text:p text:style-name="P15"><text:span text:style-name="T2">傳</text:span><text:span text:style-name="T25"> <text:s/></text:span><text:span text:style-name="T2">真：</text:span><text:span text:style-name="T25"> </text:span></text:p>
      <text:p text:style-name="P3"><text:soft-page-break/>e-mail：</text:p>
      <text:p text:style-name="P31">伍、被授權人 <text:s text:c="66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2">國</text:span><text:span text:style-name="T25"> <text:s text:c="3"/></text:span><text:span text:style-name="T2">籍：</text:span></text:p>
          </table:table-cell>
          <table:table-cell table:style-name="表格2.A1" office:value-type="string">
            <text:p text:style-name="P17"><text:span text:style-name="T27"><text:s text:c="2"/></text:span><text:span text:style-name="T2">中華民國</text:span><text:span text:style-name="T25"> </text:span><text:span text:style-name="T27"><text:s text:c="2"/></text:span><text:span text:style-name="T2">大陸地區（</text:span><text:span text:style-name="T28"> <text:s/></text:span><text:span text:style-name="T2">大陸、</text:span><text:span text:style-name="T28"> <text:s/></text:span><text:span text:style-name="T2">香港、</text:span><text:span text:style-name="T28"> <text:s/></text:span><text:span text:style-name="T2">澳門）</text:span></text:p>
            <text:p text:style-name="P17"><text:span text:style-name="T27"><text:s text:c="2"/></text:span><text:span text:style-name="T2">外國籍：</text:span><text:span text:style-name="T50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17"><text:span text:style-name="T2">身分種類：</text:span><text:span text:style-name="T25"> </text:span></text:p>
          </table:table-cell>
          <table:table-cell table:style-name="表格2.A1" office:value-type="string">
            <text:p text:style-name="P17"><text:span text:style-name="T27"><text:s text:c="2"/></text:span><text:span text:style-name="T2">自然人</text:span><text:span text:style-name="T25"> <text:s text:c="14"/></text:span><text:span text:style-name="T27"><text:s text:c="2"/></text:span><text:span text:style-name="T2">法人、公司、機關、學校</text:span></text:p>
            <text:p text:style-name="P17"><text:span text:style-name="T27"><text:s text:c="2"/></text:span><text:span text:style-name="T2">商號、行號、工廠</text:span></text:p>
          </table:table-cell>
        </table:table-row>
      </table:table>
      <text:p text:style-name="P3">ID：</text:p>
      <text:p text:style-name="P3">申請人名稱（中文）：</text:p>
      <text:p text:style-name="P15"><text:span text:style-name="T25"><text:s text:c="11"/></text:span><text:span text:style-name="T2">（英文）：</text:span></text:p>
      <text:p text:style-name="P15"><text:span text:style-name="T25"><text:s text:c="5"/></text:span><text:span text:style-name="T2">代表人（中文）：</text:span></text:p>
      <text:p text:style-name="P15"><text:span text:style-name="T25"><text:s text:c="11"/></text:span><text:span text:style-name="T2">（英文）：</text:span></text:p>
      <text:p text:style-name="P15"><text:span text:style-name="T25"><text:s/></text:span><text:span text:style-name="T2">地</text:span><text:span text:style-name="T25"> <text:s text:c="5"/></text:span><text:span text:style-name="T2">址（中文）：</text:span></text:p>
      <text:p text:style-name="P15"><text:span text:style-name="T25"><text:s text:c="11"/></text:span><text:span text:style-name="T2">（英文）：</text:span></text:p>
      <text:p text:style-name="P15"><text:span text:style-name="T2">聯絡電話及分機：</text:span><text:span text:style-name="T25"> </text:span></text:p>
      <text:p text:style-name="P15"><text:span text:style-name="T2">傳</text:span><text:span text:style-name="T25"> <text:s/></text:span><text:span text:style-name="T2">真：</text:span><text:span text:style-name="T25"> </text:span></text:p>
      <text:p text:style-name="P3">e-mail：</text:p>
      <text:p text:style-name="P30"><text:span text:style-name="T6">陸、被授權人之代理人（未設代理人者，此處免填；倘委任代理人時，應檢附代理人委任書）</text:span><text:span text:style-name="T10"> <text:s text:c="15"/></text:span><text:span text:style-name="T10"><text:s/></text:span><text:span text:style-name="T10"><text:s text:c="57"/></text:span><text:span text:style-name="T15"><text:s/></text:span></text:p>
      <text:p text:style-name="P3">ID：</text:p>
      <text:p text:style-name="P15"><text:span text:style-name="T2">姓</text:span><text:span text:style-name="T25"> <text:s text:c="9"/></text:span><text:span text:style-name="T2">名：</text:span></text:p>
      <text:p text:style-name="P3">登　錄　字　號：</text:p>
      <text:p text:style-name="P15"><text:span text:style-name="T2">地</text:span><text:span text:style-name="T25"> <text:s text:c="9"/></text:span><text:span text:style-name="T2">址：</text:span><text:span text:style-name="T25"> </text:span></text:p>
      <text:p text:style-name="P15"><text:span text:style-name="T2">聯絡電話及分機：</text:span><text:span text:style-name="T25"> </text:span></text:p>
      <text:p text:style-name="P15"><text:span text:style-name="T2">傳</text:span><text:span text:style-name="T25"> <text:s/></text:span><text:span text:style-name="T2">真：</text:span><text:span text:style-name="T25"> </text:span></text:p>
      <text:p text:style-name="P3">e-mail：</text:p>
      <text:p text:style-name="P35"><text:span text:style-name="T5">柒、廢止再授權日期</text:span><text:span text:style-name="T10"> <text:s text:c="61"/></text:span><text:span text:style-name="T17"><text:s/></text:span></text:p>
      <text:p text:style-name="P20"><text:span text:style-name="T2">自民國</text:span><text:span text:style-name="T25"> <text:s text:c="3"/></text:span><text:span text:style-name="T2">年</text:span><text:span text:style-name="T25"> <text:s text:c="2"/></text:span><text:span text:style-name="T2">月</text:span><text:span text:style-name="T25"> <text:s text:c="2"/></text:span><text:span text:style-name="T2">日起廢止再授權</text:span></text:p>
      <text:p text:style-name="P29"/>
      <text:p text:style-name="P32"/>
      <text:p text:style-name="P32"/>
      <text:p text:style-name="P32"/>
      <text:p text:style-name="P32"/>
      <text:p text:style-name="P32"/>
      <text:p text:style-name="P34"><text:span text:style-name="T6">捌、簽章及具結（多位申請人時，應將申請人及代表人簽章部分複製後依序簽章）</text:span><text:span text:style-name="T10"> <text:s text:c="6"/></text:span><text:span text:style-name="T15"><text:s/></text:span><text:span text:style-name="T10"><text:s text:c="49"/></text:span></text:p>
      <text:p text:style-name="P25"><text:span text:style-name="T28"><text:s text:c="2"/></text:span><text:span text:style-name="T2">本申請書所填寫之資料係為真實。</text:span><text:span text:style-name="T25"> <text:s text:c="3"/></text:span><text:span text:style-name="T28"><text:s text:c="2"/></text:span><text:span text:style-name="T2">本申請書所填寫之資料確係申請人提供，且據申請人稱：該等資料均為真實。</text:span></text:p>
      <text:p text:style-name="P4"/>
      <text:p text:style-name="P5"><text:soft-page-break/></text:p>
      <text:p text:style-name="P5"/>
      <text:p text:style-name="P5"/>
      <text:p text:style-name="P5"/>
      <text:p text:style-name="P21"><text:span text:style-name="T49">申請人簽章</text:span><text:span text:style-name="T25"> </text:span><text:span text:style-name="T2"><text:tab/><text:tab/></text:span><text:span text:style-name="T49">代表人簽章</text:span><text:span text:style-name="T25"> <text:s text:c="13"/></text:span><text:span text:style-name="T50"><text:s/></text:span><text:span text:style-name="T49">代理人簽章</text:span></text:p>
      <text:p text:style-name="P33"/>
      <text:p text:style-name="P22"><text:span text:style-name="T8">附件</text:span><text:span text:style-name="T8">:</text:span><text:span text:style-name="T8">請檢查應附文件是否齊備，並於</text:span><text:span text:style-name="T14"> <text:s/></text:span><text:span text:style-name="T8">勾註所檢附之文件。</text:span></text:p>
      <text:p text:style-name="P23"><text:span text:style-name="T28"><text:s text:c="2"/></text:span><text:span text:style-name="T2">委任書（</text:span><text:span text:style-name="T28"> <text:s/></text:span><text:span text:style-name="T2">附中文譯本）。</text:span></text:p>
      <text:p text:style-name="P23"><text:span text:style-name="T28"><text:s text:c="2"/></text:span><text:span text:style-name="T2">廢止再授權契約書或其他廢止再授權證明文件（</text:span><text:span text:style-name="T28"> <text:s/></text:span><text:span text:style-name="T2">附中文譯本）。</text:span></text:p>
      <text:p text:style-name="P24"><text:span text:style-name="T28"><text:s text:c="2"/></text:span><text:span text:style-name="T2">其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margin-left="0cm" fo:margin-right="-0.69cm" style:line-height-at-leas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75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50</text:span><text:span text:style-name="MT1">9</text:span><text:span text:style-name="MT1"> <text:s text:c="16"/></text:span><text:span text:style-name="MT1"><text:s text:c="3"/></text:span><text:span text:style-name="MT1"><text:s text:c="2"/></text:span><text:span text:style-name="MT1">第</text:span><text:span text:style-name="Page_20_Number"><text:span text:style-name="MT2"><text:page-number text:select-page="current">3</text:page-number></text:span></text:span><text:span text:style-name="Page_20_Number"><text:span text:style-name="MT2">頁/共</text:span></text:span><text:span text:style-name="Page_20_Number"><text:span text:style-name="MT2"><text:page-count style:num-format="1">3</text:page-count></text:span></text:span><text:span text:style-name="Page_20_Number"><text:span text:style-name="MT2">頁 <text:s text:c="15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廢止再授權登記申請書</dc:title>
    <dc:subject/>
    <meta:keyword/>
    <meta:initial-creator>智財局</meta:initial-creator>
    <meta:creation-date>2014-05-15T11:01:00</meta:creation-date>
    <dc:creator>20703楊玉玲</dc:creator>
    <dc:date>2024-04-13T20:14:00</dc:date>
    <meta:print-date>2012-05-28T17:52:00</meta:print-date>
    <meta:editing-cycles>3</meta:editing-cycles>
    <meta:editing-duration>PT4M</meta:editing-duration>
    <meta:document-statistic meta:table-count="2" meta:image-count="0" meta:object-count="0" meta:page-count="3" meta:paragraph-count="71" meta:word-count="748" meta:character-count="1651" meta:non-whitespace-character-count="791"/>
    <meta:generator>LibreOffice/7.2.7.2$Windows_X86_64 LibreOffice_project/8d71d29d553c0f7dcbfa38fbfda25ee34cce99a2</meta:generator>
  </office:meta>
</office:document-meta>
</file>