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line-height="0.2638in" style:page-number="1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P25" style:parent-style-name="內文" style:family="paragraph">
      <style:paragraph-properties fo:line-height="0.3472in"/>
      <style:text-properties fo:font-weight="bold" style:font-weight-asian="bold" fo:font-size="26pt" style:font-size-asian="26pt" style:font-size-complex="26pt"/>
    </style:style>
    <style:style style:name="P26" style:parent-style-name="註解文字" style:family="paragraph">
      <style:paragraph-properties fo:line-height="0.2638in"/>
    </style:style>
    <style:style style:name="P27" style:parent-style-name="內文" style:family="paragraph">
      <style:paragraph-properties>
        <style:tab-stops>
          <style:tab-stop style:type="left" style:position="1.3625in"/>
        </style:tab-stops>
      </style:paragraph-properties>
      <style:text-properties style:font-name-asian="標楷體" fo:letter-spacing="0.0152in" fo:font-size="10pt" style:font-size-asian="10pt"/>
    </style:style>
    <style:style style:name="P28" style:parent-style-name="內文" style:family="paragraph">
      <style:paragraph-properties>
        <style:tab-stops>
          <style:tab-stop style:type="left" style:position="1.3625in"/>
        </style:tab-stops>
      </style:paragraph-properties>
    </style:style>
    <style:style style:name="T29" style:parent-style-name="預設段落字型" style:family="text">
      <style:text-properties style:font-name-asian="標楷體" fo:letter-spacing="0.0152in" fo:font-size="26pt" style:font-size-asian="26pt"/>
    </style:style>
    <style:style style:name="T30" style:parent-style-name="預設段落字型" style:family="text">
      <style:text-properties style:font-name-asian="標楷體" fo:letter-spacing="0.0152in" fo:font-size="20pt" style:font-size-asian="20pt"/>
    </style:style>
    <style:style style:name="P31" style:parent-style-name="內文" style:family="paragraph">
      <style:paragraph-properties fo:text-align="center" style:line-height-at-least="0in">
        <style:tab-stops>
          <style:tab-stop style:type="left" style:position="1.36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1.36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justify" fo:line-height="0.2638in" fo:text-indent="0.315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2638in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2638in" fo:margin-left="1.6666in" fo:text-indent="-1.6666in">
        <style:tab-stops/>
      </style:paragraph-properties>
      <style:text-properties style:font-name-asian="標楷體" fo:background-color="#FFFFFF"/>
    </style:style>
    <style:style style:name="P62" style:parent-style-name="內文" style:family="paragraph">
      <style:paragraph-properties fo:line-height="0.2638in" fo:margin-left="1.668in" fo:text-indent="-1.668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fo:line-height="0.2638in" fo:margin-left="1.9319in" fo:text-indent="-1.5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638in" fo:margin-left="1.6666in" fo:text-indent="-1.6666in">
        <style:tab-stops/>
      </style:paragraph-properties>
      <style:text-properties style:font-name-asian="標楷體" fo:background-color="#FFFFFF"/>
    </style:style>
    <style:style style:name="P75" style:parent-style-name="內文" style:family="paragraph">
      <style:paragraph-properties fo:line-height="0.2638in" fo:margin-left="1.668in" fo:text-indent="-1.66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 fo:background-color="#FFFFFF"/>
    </style:style>
    <style:style style:name="P81" style:parent-style-name="內文" style:family="paragraph">
      <style:paragraph-properties style:snap-to-layout-grid="false" fo:text-align="justify" fo:line-height="0.2638in" fo:text-indent="0.227in"/>
      <style:text-properties style:font-name="標楷體" style:font-name-asian="標楷體" fo:font-weight="bold" style:font-weight-asian="bold" style:font-weight-complex="bold"/>
    </style:style>
    <style:style style:name="TableColumn83" style:family="table-column">
      <style:table-column-properties style:column-width="1.2305in" style:use-optimal-column-width="false"/>
    </style:style>
    <style:style style:name="TableColumn84" style:family="table-column">
      <style:table-column-properties style:column-width="5.2791in" style:use-optimal-column-width="false"/>
    </style:style>
    <style:style style:name="Table82" style:family="table">
      <style:table-properties style:width="6.5097in" fo:margin-left="0.0194in" table:align="left"/>
    </style:style>
    <style:style style:name="TableRow85" style:family="table-row">
      <style:table-row-properties style:min-row-height="0.5909in" style:use-optimal-row-height="false" fo:keep-together="always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638in" fo:margin-left="-0.018in">
        <style:tab-stops/>
      </style:paragraph-properties>
      <style:text-properties style:font-name-asian="標楷體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638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justify" fo:line-height="0.2638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638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 fo:line-height="0.2638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638in" fo:margin-right="-0.1986in"/>
      <style:text-properties style:font-name-asian="標楷體"/>
    </style:style>
    <style:style style:name="P119" style:parent-style-name="內文" style:family="paragraph">
      <style:paragraph-properties fo:line-height="0.2638in" fo:margin-right="-0.1986in"/>
      <style:text-properties style:font-name-asian="標楷體"/>
    </style:style>
    <style:style style:name="P120" style:parent-style-name="內文" style:family="paragraph">
      <style:paragraph-properties fo:line-height="0.2638in" fo:margin-right="-0.1986in"/>
      <style:text-properties style:font-name-asian="標楷體"/>
    </style:style>
    <style:style style:name="P121" style:parent-style-name="內文" style:family="paragraph">
      <style:paragraph-properties fo:line-height="0.2638in" fo:margin-right="-0.1986in"/>
      <style:text-properties style:font-name-asian="標楷體"/>
    </style:style>
    <style:style style:name="P122" style:parent-style-name="內文" style:family="paragraph">
      <style:paragraph-properties fo:line-height="0.2638in" fo:margin-right="-0.1986in"/>
      <style:text-properties style:font-name-asian="標楷體"/>
    </style:style>
    <style:style style:name="P123" style:parent-style-name="內文" style:family="paragraph">
      <style:paragraph-properties fo:line-height="0.2638in" fo:margin-right="-0.1986in"/>
      <style:text-properties style:font-name-asian="標楷體"/>
    </style:style>
    <style:style style:name="P124" style:parent-style-name="內文" style:family="paragraph">
      <style:paragraph-properties fo:line-height="0.2638in" fo:margin-right="-0.1986in"/>
      <style:text-properties style:font-name-asian="標楷體"/>
    </style:style>
    <style:style style:name="P125" style:parent-style-name="內文" style:family="paragraph">
      <style:paragraph-properties fo:line-height="0.2638in" fo:margin-right="-0.198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2638in" fo:margin-right="-0.1986in"/>
      <style:text-properties style:font-name-asian="標楷體"/>
    </style:style>
    <style:style style:name="P129" style:parent-style-name="內文" style:family="paragraph">
      <style:paragraph-properties fo:line-height="0.2638in" fo:margin-right="-0.1986in"/>
      <style:text-properties style:font-name-asian="標楷體"/>
    </style:style>
    <style:style style:name="P130" style:parent-style-name="內文" style:family="paragraph">
      <style:paragraph-properties fo:line-height="0.2638in" fo:margin-right="-0.1986in"/>
      <style:text-properties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638in"/>
      <style:text-properties style:font-name-asian="標楷體"/>
    </style:style>
    <style:style style:name="P136" style:parent-style-name="內文" style:family="paragraph">
      <style:paragraph-properties fo:line-height="0.2638in"/>
      <style:text-properties style:font-name-asian="標楷體"/>
    </style:style>
    <style:style style:name="P137" style:parent-style-name="內文" style:family="paragraph">
      <style:paragraph-properties fo:line-height="0.2638in"/>
      <style:text-properties style:font-name-asian="標楷體"/>
    </style:style>
    <style:style style:name="P138" style:parent-style-name="內文" style:family="paragraph">
      <style:paragraph-properties fo:line-height="0.2638in"/>
      <style:text-properties style:font-name-asian="標楷體"/>
    </style:style>
    <style:style style:name="P139" style:parent-style-name="內文" style:family="paragraph">
      <style:paragraph-properties fo:line-height="0.2638in"/>
      <style:text-properties style:font-name-asian="標楷體"/>
    </style:style>
    <style:style style:name="P140" style:parent-style-name="內文" style:family="paragraph">
      <style:paragraph-properties fo:line-height="0.2638in"/>
      <style:text-properties style:font-name-asian="標楷體"/>
    </style:style>
    <style:style style:name="P14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olumn143" style:family="table-column">
      <style:table-column-properties style:column-width="1.2305in" style:use-optimal-column-width="false"/>
    </style:style>
    <style:style style:name="TableColumn144" style:family="table-column">
      <style:table-column-properties style:column-width="5.2791in" style:use-optimal-column-width="false"/>
    </style:style>
    <style:style style:name="Table142" style:family="table">
      <style:table-properties style:width="6.5097in" fo:margin-left="0.0194in" table:align="left"/>
    </style:style>
    <style:style style:name="TableRow145" style:family="table-row">
      <style:table-row-properties style:min-row-height="0.5909in" style:use-optimal-row-height="false" fo:keep-together="always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222in" fo:margin-bottom="0.0222in" fo:margin-left="-0.018in">
        <style:tab-stops/>
      </style:paragraph-properties>
      <style:text-properties style:font-name-asian="標楷體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222in" fo:margin-bottom="0.022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justify" fo:margin-top="0.0222in" fo:margin-bottom="0.0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222in" fo:margin-bottom="0.0222in"/>
      <style:text-properties style:font-name-asian="標楷體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222in" fo:margin-bottom="0.0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top="0.0222in" fo:margin-bottom="0.0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line-height="0.2638in">
        <style:tab-stops>
          <style:tab-stop style:type="left" style:position="0.227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fo:margin-right="-0.1986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7" style:parent-style-name="本文縮排" style:family="paragraph">
      <style:paragraph-properties fo:line-height="125%" fo:margin-left="0.8944in" fo:text-indent="-0.9041in">
        <style:tab-stops>
          <style:tab-stop style:type="left" style:position="5.4638in"/>
        </style:tab-stops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125%"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justify" fo:line-height="125%" fo:text-indent="0.227in"/>
      <style:text-properties style:font-name-asian="標楷體" fo:font-size="4pt" style:font-size-asian="4pt" fo:background-color="#FFFFFF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justify" style:line-height-at-least="0in" fo:margin-right="-0.1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 fo:background-color="#FFFFFF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本文縮排2" style:family="paragraph">
      <style:paragraph-properties fo:margin-left="3.5437in" fo:text-indent="-3.2486in">
        <style:tab-stops>
          <style:tab-stop style:type="left" style:position="2.7388in"/>
          <style:tab-stop style:type="left" style:position="2.8902in"/>
        </style:tab-stops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P231" style:parent-style-name="內文" style:family="paragraph">
      <style:paragraph-properties fo:text-align="justify" style:line-height-at-least="0in"/>
      <style:text-properties style:font-name-asian="標楷體"/>
    </style:style>
    <style:style style:name="P232" style:parent-style-name="內文" style:family="paragraph">
      <style:paragraph-properties fo:text-align="justify" style:line-height-at-least="0in" fo:text-indent="0.6666in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justify" fo:line-height="0.2777in" fo:margin-left="0.59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line-height="0.2777in" fo:margin-left="0.5902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 fo:line-height="0.2777in" fo:margin-left="0.59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62848" draw:id="id0" draw:style-name="a0" draw:name="文字方塊 2" text:anchor-type="paragraph" svg:x="2.44444in" svg:y="0.01597in" svg:width="1.5in" svg:height="0.67431in" style:rel-width="scale" style:rel-height="scale"><draw:text-box><text:p text:style-name="P20"><text:span text:style-name="T21">（</text:span><text:span text:style-name="T22">此處由本局於收</text:span><text:s text:c="5"/><text:span text:style-name="T23">文時黏貼條碼）</text:span></text:p></draw:text-box><svg:title/><svg:desc/></draw:frame></text:span><text:span text:style-name="T24"><draw:frame draw:z-index="251663872" draw:id="id1" draw:style-name="a1" draw:name="文字方塊 12" text:anchor-type="paragraph" svg:x="0.93611in" svg:y="0.15625in" svg:width="0.47639in" svg:height="0.47639in" style:rel-width="scale" style:rel-height="scale"><draw:text-box><text:p text:style-name="P25">I</text:p></draw:text-box><svg:title/><svg:desc/></draw:frame></text:span></text:p>
      <text:p text:style-name="P26"><draw:frame draw:z-index="251656704" draw:id="id2" draw:style-name="a2" draw:name="文字方塊 1" text:anchor-type="paragraph" svg:x="0.593in" svg:y="0.2229in" svg:width="6.65417in" svg:height="1.15833in" style:rel-width="scale" style:rel-height="scale"><draw:text-box><text:p text:style-name="P27"/><text:p text:style-name="P28"><text:span text:style-name="T29"><text:s text:c="16"/></text:span><text:span text:style-name="T30">設定質權登記申請書</text:span></text:p><text:p text:style-name="P31"/><text:p text:style-name="P32"><text:span text:style-name="T33">繳納規費金額：</text:span><text:span text:style-name="T34"><text:s text:c="10"/></text:span><text:span text:style-name="T35">元</text:span><text:span text:style-name="T36">整</text:span><text:span text:style-name="T37">。（</text:span><text:span text:style-name="T38">每件應繳新臺幣</text:span><text:span text:style-name="T39">2,000</text:span><text:span text:style-name="T40">元整</text:span><text:span text:style-name="T41">）</text:span></text:p></draw:text-box><svg:title/><svg:desc/></draw:frame><text:span text:style-name="T42">壹、</text:span><text:span text:style-name="T43">商標種類、</text:span><text:span text:style-name="T44">註冊號數</text:span><text:span text:style-name="T45">及名稱</text:span><text:span text:style-name="T46"><text:s text:c="51"/></text:span></text:p>
      <text:p text:style-name="P47"><text:span text:style-name="T48">□</text:span><text:span text:style-name="T49">商標</text:span><text:span text:style-name="T50"><text:s text:c="2"/>□</text:span><text:span text:style-name="T51">商</text:span><text:span text:style-name="T52">標</text:span><text:span text:style-name="T53">(</text:span><text:span text:style-name="T54">92</text:span><text:span text:style-name="T55">年修正前服務標章</text:span><text:span text:style-name="T56">)</text:span></text:p>
      <text:p text:style-name="P57"><text:span text:style-name="T58">註冊號數：</text:span><text:span text:style-name="T59"><text:s text:c="14"/></text:span><text:span text:style-name="T60">商標名稱：</text:span></text:p>
      <text:p text:style-name="P61"/>
      <text:p text:style-name="P62"><text:span text:style-name="T63">貳、申請人（此欄請務必勾選）</text:span><text:span text:style-name="T64"><text:s text:c="52"/></text:span></text:p>
      <text:p text:style-name="P65"><text:span text:style-name="T66">□</text:span><text:span text:style-name="T67">商標</text:span><text:span text:style-name="T68">權人</text:span><text:span text:style-name="T69"><text:s text:c="6"/></text:span><text:span text:style-name="T70">□</text:span><text:span text:style-name="T71">質</text:span><text:span text:style-name="T72">權人</text:span><text:span text:style-name="T73"><text:s/></text:span></text:p>
      <text:p text:style-name="P74"/>
      <text:p text:style-name="P75"><text:span text:style-name="T76">參、商標權人（共</text:span><text:span text:style-name="T77"><text:s text:c="3"/></text:span><text:span text:style-name="T78">人）（多位申請人時，應將本欄位完整複製後依序填寫）</text:span><text:span text:style-name="T79"><text:s text:c="13"/></text:span><text:span text:style-name="T80"><text:s text:c="24"/></text:span></text:p>
      <text:p text:style-name="P81">（第1申請人）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國<text:s text:c="4"/>籍：</text:p>
          </table:table-cell>
          <table:table-cell table:style-name="TableCell88">
            <text:p text:style-name="P89"><text:span text:style-name="T90">□</text:span><text:span text:style-name="T91">中華民國</text:span><text:span text:style-name="T92">□</text:span><text:span text:style-name="T93">大陸地區（</text:span><text:span text:style-name="T94">□</text:span><text:span text:style-name="T95">大陸、</text:span><text:span text:style-name="T96">□</text:span><text:span text:style-name="T97">香港、</text:span><text:span text:style-name="T98">□</text:span><text:span text:style-name="T99">澳門）</text:span></text:p>
            <text:p text:style-name="P100"><text:span text:style-name="T101"><draw:connector draw:type="line" svg:x1="0.84653in" svg:y1="0.27431in" svg:x2="1.94028in" svg:y2="0.25417in" draw:z-index="251659776" draw:id="id3" draw:style-name="a3" draw:name="直線接點 4" text:anchor-type="paragraph"><svg:title/><svg:desc/></draw:connector></text:span><text:span text:style-name="T102">□</text:span><text:span text:style-name="T103">外國籍：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身分種類：</text:p>
          </table:table-cell>
          <table:table-cell table:style-name="TableCell108">
            <text:p text:style-name="P109"><text:span text:style-name="T110">□</text:span><text:span text:style-name="T111">自然人</text:span><text:span text:style-name="T112"><text:s text:c="13"/></text:span><text:span text:style-name="T113">□</text:span><text:span text:style-name="T114">法人、公司、機關、學校</text:span></text:p>
            <text:p text:style-name="P115"><text:span text:style-name="T116">□</text:span><text:span text:style-name="T117">商號、行號、工廠</text:span></text:p>
          </table:table-cell>
        </table:table-row>
      </table:table>
      <text:p text:style-name="P118">ID：</text:p>
      <text:p text:style-name="P119">申請人名稱（中文）：</text:p>
      <text:p text:style-name="P120"><text:s text:c="20"/>（英文）：</text:p>
      <text:p text:style-name="P121"><text:s text:c="8"/>代表人（中文）：</text:p>
      <text:p text:style-name="P122"><text:s text:c="20"/>（英文）：</text:p>
      <text:p text:style-name="P123">地<text:s text:c="9"/><text:s/><text:s text:c="2"/>址（中文）：</text:p>
      <text:p text:style-name="P124"><text:s text:c="10"/><text:s/><text:s text:c="9"/>（英文）：</text:p>
      <text:p text:style-name="P125"><text:span text:style-name="T126">□</text:span><text:span text:style-name="T127">此申請人為選定代表人</text:span></text:p>
      <text:p text:style-name="P128">聯絡電話及分機：</text:p>
      <text:p text:style-name="P129">傳<text:s text:c="4"/>真：</text:p>
      <text:p text:style-name="P130">e-mail：</text:p>
      <text:p text:style-name="P131"><text:span text:style-name="T132">肆、商標權人之代理人（未設代理人者，此處免填；倘委任商標代理人時，應檢附代理人委任書）</text:span><text:span text:style-name="T133"><text:s text:c="74"/></text:span><text:span text:style-name="T134"><text:s text:c="2"/></text:span></text:p>
      <text:p text:style-name="P135">ID：</text:p>
      <text:p text:style-name="P136">姓<text:s text:c="10"/>名：</text:p>
      <text:p text:style-name="P137">地<text:s text:c="10"/>址：<text:s/></text:p>
      <text:p text:style-name="P138">聯絡電話及分機：</text:p>
      <text:p text:style-name="P139">傳<text:s text:c="4"/>真：</text:p>
      <text:soft-page-break/>
      <text:p text:style-name="P140">e-mail：</text:p>
      <text:p text:style-name="P141">伍、質權人<text:s text:c="69"/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國<text:s text:c="4"/>籍：</text:p>
          </table:table-cell>
          <table:table-cell table:style-name="TableCell148">
            <text:p text:style-name="P149"><text:span text:style-name="T150">□</text:span><text:span text:style-name="T151">中華民國</text:span><text:span text:style-name="T152"><text:s/></text:span><text:span text:style-name="T153">□</text:span><text:span text:style-name="T154">大陸地區（</text:span><text:span text:style-name="T155">□</text:span><text:span text:style-name="T156">大陸、</text:span><text:span text:style-name="T157">□</text:span><text:span text:style-name="T158">香港、</text:span><text:span text:style-name="T159">□</text:span><text:span text:style-name="T160">澳門）</text:span></text:p>
            <text:p text:style-name="P161"><text:span text:style-name="T162"><draw:connector draw:type="line" svg:x1="0.84653in" svg:y1="0.25625in" svg:x2="1.95in" svg:y2="0.24583in" draw:z-index="251660800" draw:id="id4" draw:style-name="a4" draw:name="直線接點 5" text:anchor-type="paragraph"><svg:title/><svg:desc/></draw:connector></text:span><text:span text:style-name="T163">□</text:span><text:span text:style-name="T164">外國籍：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身分種類：</text:p>
          </table:table-cell>
          <table:table-cell table:style-name="TableCell169">
            <text:p text:style-name="P170"><text:span text:style-name="T171">□</text:span><text:span text:style-name="T172">自然人</text:span><text:span text:style-name="T173"><text:s text:c="14"/></text:span><text:span text:style-name="T174">□</text:span><text:span text:style-name="T175">法人、公司、機關、學校</text:span></text:p>
            <text:p text:style-name="P176"><text:span text:style-name="T177">□</text:span><text:span text:style-name="T178">商號、行號、工廠</text:span></text:p>
          </table:table-cell>
        </table:table-row>
      </table:table>
      <text:p text:style-name="P179">ID：</text:p>
      <text:p text:style-name="P180">申請人名稱（中文）：</text:p>
      <text:p text:style-name="P181"><text:s text:c="20"/>（英文）：</text:p>
      <text:p text:style-name="P182"><text:s text:c="8"/>代表人（中文）：</text:p>
      <text:p text:style-name="P183"><text:s text:c="20"/>（英文）：</text:p>
      <text:p text:style-name="P184">地<text:s text:c="12"/>址（中文）：</text:p>
      <text:p text:style-name="P185"><text:s text:c="20"/>（英文）：</text:p>
      <text:p text:style-name="P186">聯絡電話及分機：</text:p>
      <text:p text:style-name="P187">傳<text:s text:c="4"/>真：</text:p>
      <text:p text:style-name="P188">e-mail：</text:p>
      <text:p text:style-name="P189"><text:span text:style-name="T190">陸、質權人之代理人（未設代理人者，此處免填；倘委任商標代理人時，應檢附代理人委任書）</text:span></text:p>
      <text:p text:style-name="P191">ID：</text:p>
      <text:p text:style-name="P192">姓<text:s text:c="10"/>名：</text:p>
      <text:p text:style-name="P193">地<text:s text:c="10"/>址：<text:s/></text:p>
      <text:p text:style-name="P194">聯絡電話及分機：</text:p>
      <text:p text:style-name="P195">傳<text:s text:c="4"/>真：<text:s/></text:p>
      <text:p text:style-name="P196">e-mail：</text:p>
      <text:p text:style-name="P197"><text:span text:style-name="T198">柒、設定質權之擔保債權額</text:span><text:span text:style-name="T199"><text:s text:c="56"/></text:span></text:p>
      <text:p text:style-name="P200"><text:span text:style-name="T201"><text:s/>□ <text:s text:c="20"/></text:span><text:span text:style-name="T202">元整</text:span><text:span text:style-name="T203"><text:s/></text:span></text:p>
      <text:p text:style-name="P204"><text:span text:style-name="T205"><text:s/>□</text:span><text:span text:style-name="T206"><text:s/></text:span><text:span text:style-name="T207">共</text:span><text:span text:style-name="T208"><text:s text:c="9"/></text:span><text:span text:style-name="T209">件，總計</text:span><text:span text:style-name="T210"><text:s text:c="29"/></text:span><text:span text:style-name="T211">元整</text:span></text:p>
      <text:p text:style-name="P212"/>
      <text:p text:style-name="P213"/>
      <text:p text:style-name="P214"><text:span text:style-name="T215">捌、簽章及具結（多位申請人時，應將申請人及代表人簽章部分複製後依序簽章）</text:span><text:span text:style-name="T216"><text:s text:c="10"/></text:span><text:span text:style-name="T217"><text:s text:c="55"/></text:span><text:span text:style-name="T218"><text:s text:c="57"/></text:span></text:p>
      <text:p text:style-name="P219"><text:span text:style-name="T220">□</text:span><text:span text:style-name="T221">本申請書所填寫之資料係為真實。</text:span><text:span text:style-name="T222"><text:s text:c="4"/>□</text:span><text:span text:style-name="T223">本申請書所填寫之資料確係申請人提供，且據申請人稱：該等資料均為真實。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申請人簽章</text:span><text:span text:style-name="T234"><text:s/></text:span><text:span text:style-name="T235"><text:tab/></text:span><text:span text:style-name="T236"><text:tab/></text:span><text:span text:style-name="T237">代表人簽章</text:span><text:span text:style-name="T238"><text:s text:c="15"/></text:span><text:span text:style-name="T239">代理人簽章</text:span></text:p>
      <text:p text:style-name="P240"/>
      <text:p text:style-name="P241"><text:span text:style-name="T242">附件：請檢查</text:span><text:span text:style-name="T243">應附文件是否齊備，並於</text:span><text:span text:style-name="T244">□</text:span><text:span text:style-name="T245">勾註所檢附之文件。</text:span></text:p>
      <text:p text:style-name="P246"><text:span text:style-name="T247">□</text:span><text:span text:style-name="T248">委任書（</text:span><text:span text:style-name="T249">□</text:span><text:span text:style-name="T250">附中文譯本）。</text:span></text:p>
      <text:p text:style-name="P251"><text:span text:style-name="T252">□</text:span><text:span text:style-name="T253">設定質權契約書或其他證明文件（</text:span><text:span text:style-name="T254">□</text:span><text:span text:style-name="T255">附中文譯本）。</text:span></text:p>
      <text:p text:style-name="P256"><text:span text:style-name="T257">□</text:span><text:span text:style-name="T258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110%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font-name-complex="新細明體"/>
    </style:style>
    <style:style style:name="T6" style:parent-style-name="頁碼" style:family="text">
      <style:text-properties style:font-name="標楷體" style:font-name-asian="標楷體" style:font-name-complex="新細明體"/>
    </style:style>
    <style:style style:name="T7" style:parent-style-name="頁碼" style:family="text">
      <style:text-properties style:font-name="標楷體" style:font-name-asian="標楷體" style:font-name-complex="新細明體"/>
    </style:style>
    <style:style style:name="T8" style:parent-style-name="頁碼" style:family="text">
      <style:text-properties style:font-name="標楷體" style:font-name-asian="標楷體" style:font-name-complex="新細明體"/>
    </style:style>
    <style:style style:name="T9" style:parent-style-name="頁碼" style:family="text">
      <style:text-properties style:font-name="標楷體" style:font-name-asian="標楷體" style:font-name-complex="新細明體"/>
    </style:style>
    <style:style style:name="T10" style:parent-style-name="頁碼" style:family="text">
      <style:text-properties style:font-name="標楷體" style:font-name-asian="標楷體" style:font-name-complex="新細明體"/>
    </style:style>
    <style:style style:name="T11" style:parent-style-name="頁碼" style:family="text">
      <style:text-properties style:font-name="標楷體" style:font-name-asian="標楷體" style:font-name-complex="新細明體"/>
    </style:style>
    <style:style style:name="T12" style:parent-style-name="頁碼" style:family="text">
      <style:text-properties style:font-name="標楷體" style:font-name-asian="標楷體" style:font-name-complex="新細明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510 <text:s text:c="24"/></text:span><text:span text:style-name="T4">第</text:span><text:span text:style-name="T5"><text:page-number text:fixed="false">3</text:page-number></text:span><text:span text:style-name="T6">頁</text:span><text:span text:style-name="T7">/</text:span><text:span text:style-name="T8">共</text:span><text:span text:style-name="T9"><text:page-count>3</text:page-count></text:span><text:span text:style-name="T10">頁</text:span><text:span text:style-name="T11"><text:s text:c="22"/></text:span><text:span text:style-name="T12">修訂日期：</text:span><text:span text:style-name="T13">103</text:span><text:span text:style-name="T14">年</text:span><text:span text:style-name="T15">05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定質權登記申請書</dc:title>
    <meta:initial-creator>智財局</meta:initial-creator>
    <dc:creator>TM0012</dc:creator>
    <meta:creation-date>2016-03-30T07:52:00Z</meta:creation-date>
    <dc:date>2016-04-11T07:37:00Z</dc:date>
    <meta:print-date>2012-05-28T09:49:00Z</meta:print-date>
    <meta:template xlink:href="Normal.dotm" xlink:type="simple"/>
    <meta:editing-cycles>4</meta:editing-cycles>
    <meta:editing-duration>PT360S</meta:editing-duration>
    <meta:document-statistic meta:page-count="3" meta:paragraph-count="3" meta:word-count="241" meta:character-count="1613" meta:row-count="11" meta:non-whitespace-character-count="1375"/>
  </office:meta>
</office:document-meta>
</file>