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8.598cm" fo:margin-left="-0.049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.517cm"/>
    </style:style>
    <style:style style:name="表格2.C" style:family="table-column">
      <style:table-column-properties style:column-width="2.275cm"/>
    </style:style>
    <style:style style:name="表格2.D" style:family="table-column">
      <style:table-column-properties style:column-width="13.6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4.445cm" style:auto-text-indent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margin-left="0.499cm" fo:margin-right="0cm" style:line-height-at-least="0cm" fo:text-align="center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 style:list-style-name="WW8Num2">
      <style:paragraph-properties fo:margin-left="0.379cm" fo:margin-right="0cm" style:line-height-at-least="0cm" fo:text-indent="-0.379cm" style:auto-text-indent="false">
        <style:tab-stops>
          <style:tab-stop style:position="-0.758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 style:list-style-name="WW8Num2">
      <style:paragraph-properties fo:margin-left="0.379cm" fo:margin-right="0cm" style:line-height-at-least="0cm" fo:text-indent="-0.379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color="#000000" loext:opacity="100%" fo:font-size="10pt" style:font-name-asian="標楷體" style:font-size-asian="10pt"/>
    </style:style>
    <style:style style:name="P6" style:family="paragraph" style:parent-style-name="Standard">
      <style:paragraph-properties fo:margin-left="0.377cm" fo:margin-right="0cm" fo:line-height="0.67cm" fo:text-align="justify" style:justify-single-word="false" fo:text-indent="0.374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line-height="0.67cm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381cm" style:auto-text-indent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4" style:family="paragraph" style:parent-style-name="Standard" style:master-page-name="Standard">
      <style:paragraph-properties fo:line-height="50%" style:page-number="1"/>
      <style:text-properties fo:color="#000000" loext:opacity="100%" fo:background-color="#d8d8d8" style:font-name-asian="標楷體"/>
    </style:style>
    <style:style style:name="P15" style:family="paragraph" style:parent-style-name="Standard">
      <style:paragraph-properties fo:margin-left="-0.042cm" fo:margin-right="0cm" fo:line-height="0.67cm" fo:text-align="justify" style:justify-single-word="false" fo:text-indent="0cm" style:auto-text-indent="false" style:snap-to-layout-grid="false"/>
      <style:text-properties fo:color="#000000" loext:opacity="100%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/>
    </style:style>
    <style:style style:name="P17" style:family="paragraph" style:parent-style-name="Standard">
      <style:paragraph-properties fo:line-height="0.67cm"/>
      <style:text-properties fo:color="#000000" loext:opacity="100%"/>
    </style:style>
    <style:style style:name="P18" style:family="paragraph" style:parent-style-name="Standard">
      <style:paragraph-properties fo:margin-left="0.975cm" fo:margin-right="-0.039cm" fo:line-height="125%" fo:text-align="justify" style:justify-single-word="false" fo:text-indent="-0.474cm" style:auto-text-indent="false" fo:break-before="page" style:snap-to-layout-grid="false"/>
      <style:text-properties fo:color="#000000" loext:opacity="100%"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50%"/>
      <style:text-properties fo:color="#000000" loext:opacity="100%" fo:font-weight="bold" style:font-name-asian="標楷體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24" style:family="paragraph" style:parent-style-name="Standard">
      <style:paragraph-properties fo:margin-left="0cm" fo:margin-right="-0.011cm" fo:line-height="0.6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>
      <style:paragraph-properties fo:margin-left="0.751cm" fo:margin-right="0cm" fo:line-height="0.67cm" fo:text-indent="0cm" style:auto-text-indent="false" style:snap-to-layout-grid="false"/>
    </style:style>
    <style:style style:name="P27" style:family="paragraph" style:parent-style-name="Standard">
      <style:paragraph-properties fo:margin-left="0.751cm" fo:margin-right="0cm" fo:line-height="0.67cm" fo:text-indent="0cm" style:auto-text-indent="false"/>
    </style:style>
    <style:style style:name="P28" style:family="paragraph" style:parent-style-name="Standard">
      <style:paragraph-properties fo:margin-left="0.751cm" fo:margin-right="0cm" fo:line-height="0.67cm" fo:text-indent="0.762cm" style:auto-text-indent="false"/>
    </style:style>
    <style:style style:name="P29" style:family="paragraph" style:parent-style-name="Standard">
      <style:paragraph-properties fo:margin-left="0.762cm" fo:margin-right="0cm" fo:line-height="0.67cm" fo:text-align="justify" style:justify-single-word="false" fo:text-indent="-0.762cm" style:auto-text-indent="false">
        <style:tab-stops>
          <style:tab-stop style:position="16.15cm"/>
        </style:tab-stops>
      </style:paragraph-properties>
    </style:style>
    <style:style style:name="P30" style:family="paragraph" style:parent-style-name="Standard">
      <style:paragraph-properties fo:margin-left="0.751cm" fo:margin-right="0cm" fo:line-height="0.6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67cm" fo:text-align="justify" style:justify-single-word="false" fo:text-indent="0.577cm" style:auto-text-indent="false" style:snap-to-layout-grid="false"/>
    </style:style>
    <style:style style:name="P32" style:family="paragraph" style:parent-style-name="Standard">
      <style:paragraph-properties fo:line-height="0.67cm" fo:text-align="justify" style:justify-single-word="false" style:snap-to-layout-grid="false"/>
    </style:style>
    <style:style style:name="P33" style:family="paragraph" style:parent-style-name="Standard">
      <style:paragraph-properties fo:margin-left="8.832cm" fo:margin-right="2cm" fo:line-height="0.67cm" fo:text-align="justify" style:justify-single-word="false" fo:text-indent="-8.58cm" style:auto-text-indent="false" style:snap-to-layout-grid="false"/>
    </style:style>
    <style:style style:name="P34" style:family="paragraph" style:parent-style-name="Standard">
      <style:paragraph-properties fo:margin-left="0.762cm" fo:margin-right="-0.011cm" fo:line-height="125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-0.007cm" fo:line-height="125%" fo:text-align="justify" style:justify-single-word="false" fo:text-indent="0.75cm" style:auto-text-indent="false" style:snap-to-layout-grid="false"/>
    </style:style>
    <style:style style:name="P36" style:family="paragraph" style:parent-style-name="Standard">
      <style:paragraph-properties fo:margin-left="0.751cm" fo:margin-right="-0.007cm" fo:line-height="125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748cm" fo:margin-right="-0.011cm" fo:line-height="125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-0.007cm" fo:line-height="125%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499cm" fo:margin-right="-0.007cm" fo:line-height="125%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501cm" fo:margin-right="-0.011cm" fo:line-height="125%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line-height="125%" fo:text-align="justify" style:justify-single-word="false" fo:text-indent="1.014cm" style:auto-text-indent="false" style:snap-to-layout-grid="false"/>
    </style:style>
    <style:style style:name="P42" style:family="paragraph" style:parent-style-name="Standard">
      <style:paragraph-properties fo:margin-left="1.395cm" fo:margin-right="0cm" fo:line-height="125%" fo:text-align="justify" style:justify-single-word="false" fo:text-indent="-0.381cm" style:auto-text-indent="false" style:snap-to-layout-grid="false"/>
    </style:style>
    <style:style style:name="P43" style:family="paragraph" style:parent-style-name="Standard">
      <style:paragraph-properties fo:margin-left="0.975cm" fo:margin-right="-0.039cm" fo:line-height="125%" fo:text-align="justify" style:justify-single-word="false" fo:text-indent="-0.474cm" style:auto-text-indent="false" style:snap-to-layout-gri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Text_20_body_20_indent">
      <style:paragraph-properties fo:margin-left="0cm" fo:margin-right="0cm" style:line-height-at-least="0.67cm" fo:text-align="start" style:justify-single-word="false" fo:text-indent="0cm" style:auto-text-indent="false" style:snap-to-layout-grid="false"/>
    </style:style>
    <style:style style:name="P46" style:family="paragraph" style:parent-style-name="標號">
      <style:paragraph-properties fo:text-align="justify" style:justify-single-word="false"/>
      <style:text-properties fo:color="#000000" loext:opacity="100%" fo:font-size="22pt" fo:font-weight="bold" style:font-size-asian="22pt" style:font-weight-asian="bold"/>
    </style:style>
    <style:style style:name="T1" style:family="text">
      <style:text-properties fo:letter-spacing="0.039cm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20pt" fo:letter-spacing="0.039cm" style:font-name-asian="標楷體" style:font-size-asian="20pt"/>
    </style:style>
    <style:style style:name="T4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標楷體" loext:padding="0cm" loext:border="0.51pt solid #000000" loext:shadow="#000000 0.028cm 0.028cm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loext:padding="0cm" loext:border="0.51pt solid #000000" loext:shadow="none"/>
    </style:style>
    <style:style style:name="T10" style:family="text">
      <style:text-properties fo:color="#000000" loext:opacity="100%" style:font-name="標楷體" style:font-name-asian="標楷體" loext:padding="0cm" loext:border="0.51pt solid #000000" loext:shadow="#000000 0.028cm 0.028cm"/>
    </style:style>
    <style:style style:name="T11" style:family="text">
      <style:text-properties fo:color="#000000" loext:opacity="100%" style:font-name="標楷體" style:font-name-asian="標楷體" style:font-name-complex="新細明體1"/>
    </style:style>
    <style:style style:name="T12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loext:padding="0cm" loext:border="0.51pt solid #000000" loext:shadow="none"/>
    </style:style>
    <style:style style:name="T17" style:family="text">
      <style:text-properties fo:color="#000000" loext:opacity="100%" style:font-name="標楷體" fo:font-size="14pt" style:font-name-asian="標楷體" style:font-size-asian="14pt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0pt" style:font-name-asian="標楷體" style:font-size-asian="10pt"/>
    </style:style>
    <style:style style:name="T23" style:family="text">
      <style:text-properties fo:color="#000000" loext:opacity="100%" fo:font-size="24pt" fo:font-weight="bold" style:font-size-asian="24pt" style:font-weight-asian="bold"/>
    </style:style>
    <style:style style:name="T24" style:family="text">
      <style:text-properties fo:color="#000000" loext:opacity="100%" fo:background-color="#d8d8d8" loext:char-shading-value="0" style:font-name-asian="標楷體"/>
    </style:style>
    <style:style style:name="T25" style:family="text">
      <style:text-properties fo:color="#000000" loext:opacity="100%" fo:font-weight="bold" style:font-name-asian="標楷體" style:font-weight-asian="bold"/>
    </style:style>
    <style:style style:name="T26" style:family="text">
      <style:text-properties fo:color="#000000" loext:opacity="100%" fo:font-weight="bold" style:font-name-asian="標楷體" style:font-weight-asian="bold"/>
    </style:style>
    <style:style style:name="T27" style:family="text">
      <style:text-properties fo:color="#000000" loext:opacity="100%" fo:font-weight="bold" style:font-name-asian="標楷體" style:font-weight-asian="bold" style:font-weight-complex="bold"/>
    </style:style>
    <style:style style:name="T28" style:family="text">
      <style:text-properties fo:color="#000000" loext:opacity="100%" fo:font-weight="bold" style:font-name-asian="標楷體" style:font-weight-asian="bold"/>
    </style:style>
    <style:style style:name="T29" style:family="text">
      <style:text-properties fo:color="#000000" loext:opacity="100%" fo:font-weight="bold" style:font-name-asian="標楷體" style:font-weight-asian="bold" style:font-size-complex="12pt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style:font-name-asian="Times New Roman" style:font-weight-asian="bold"/>
    </style:style>
    <style:style style:name="T32" style:family="text">
      <style:text-properties fo:color="#000000" loext:opacity="100%" fo:font-weight="bold" style:font-name-asian="Times New Roman" style:font-weight-asian="bold"/>
    </style:style>
    <style:style style:name="T33" style:family="text">
      <style:text-properties fo:color="#000000" loext:opacity="100%" fo:font-weight="bold" style:font-name-asian="Times New Roman" style:font-weight-asian="bold"/>
    </style:style>
    <style:style style:name="T34" style:family="text">
      <style:text-properties fo:color="#000000" loext:opacity="100%" fo:font-weight="bold" fo:background-color="#d8d8d8" loext:char-shading-value="0" style:font-name-asian="標楷體" style:font-weight-asian="bold"/>
    </style:style>
    <style:style style:name="T35" style:family="text">
      <style:text-properties fo:color="#000000" loext:opacity="100%" fo:font-weight="bold" fo:background-color="#d8d8d8" loext:char-shading-value="0" style:font-name-asian="標楷體" style:font-weight-asian="bold"/>
    </style:style>
    <style:style style:name="T36" style:family="text">
      <style:text-properties fo:color="#000000" loext:opacity="100%" fo:font-weight="bold" fo:background-color="#d8d8d8" loext:char-shading-value="0" style:font-name-asian="Times New Roman" style:font-weight-asian="bold"/>
    </style:style>
    <style:style style:name="T37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8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39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40" style:family="text">
      <style:text-properties fo:color="#000000" loext:opacity="100%" style:font-name-asian="Times New Roman" loext:padding="0cm" loext:border="0.51pt solid #000000" loext:shadow="#000000 0.028cm 0.028cm"/>
    </style:style>
    <style:style style:name="T41" style:family="text">
      <style:text-properties fo:color="#000000" loext:opacity="100%" style:font-name-asian="Times New Roman" loext:padding="0cm" loext:border="0.51pt solid #000000" loext:shadow="none"/>
    </style:style>
    <style:style style:name="T42" style:family="text">
      <style:text-properties fo:color="#000000" loext:opacity="100%" style:font-name-asian="Times New Roman" loext:padding="0cm" loext:border="0.51pt solid #000000" loext:shadow="none"/>
    </style:style>
    <style:style style:name="T43" style:family="text">
      <style:text-properties fo:color="#000000" loext:opacity="100%" style:font-name-asian="Times New Roman"/>
    </style:style>
    <style:style style:name="T44" style:family="text">
      <style:text-properties fo:color="#000000" loext:opacity="100%" fo:font-size="14pt" fo:font-weight="bold" style:font-size-asian="14pt" style:font-weight-asian="bold"/>
    </style:style>
    <style:style style:name="T45" style:family="text">
      <style:text-properties fo:color="#000000" loext:opacity="100%" fo:font-size="14pt" style:font-name-asian="Times New Roman" style:font-size-asian="14pt"/>
    </style:style>
    <style:style style:name="T46" style:family="text">
      <style:text-properties fo:color="#000000" loext:opacity="100%" fo:font-size="14pt" style:font-name-asian="Times New Roman" style:font-size-asian="14pt" loext:padding="0cm" loext:border="0.51pt solid #000000" loext:shadow="none"/>
    </style:style>
    <style:style style:name="T47" style:family="text">
      <style:text-properties fo:color="#000000" loext:opacity="100%" fo:font-size="14pt" style:font-name-asian="標楷體" style:font-size-asian="14pt"/>
    </style:style>
    <style:style style:name="T48" style:family="text">
      <style:text-properties fo:color="#000000" loext:opacity="100%" fo:font-size="14pt" style:font-name-asian="標楷體" style:font-size-asian="14pt"/>
    </style:style>
    <style:style style:name="T49" style:family="text">
      <style:text-properties fo:color="#000000" loext:opacity="100%" style:font-name="新細明體1" style:font-name-complex="新細明體1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="標楷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新細明體1"/>
    </style:style>
    <style:style style:name="T55" style:family="text">
      <style:text-properties style:font-name="標楷體" style:font-name-complex="標楷體"/>
    </style:style>
    <style:style style:name="T56" style:family="text">
      <style:text-properties style:font-name="標楷體" loext:padding="0cm" loext:border="0.51pt solid #000000" loext:shadow="#000000 0.028cm 0.028cm"/>
    </style:style>
    <style:style style:name="T57" style:family="text">
      <style:text-properties style:font-name-asian="Times New Roman"/>
    </style:style>
    <style:style style:name="T5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9" style:family="text">
      <style:text-properties fo:font-size="14pt" style:font-size-asian="14pt"/>
    </style:style>
    <style:style style:name="T60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51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外框1" text:anchor-type="paragraph" svg:x="1.005cm" svg:y="0.587cm" svg:width="18.191cm" draw:z-index="0"><draw:text-box fo:min-height="2.591cm"><text:p text:style-name="P1"><text:span text:style-name="T3">註冊變更申請書（一文多案）</text:span></text:p><text:list xml:id="list1734607827" text:style-name="WW8Num2"><text:list-item><text:p text:style-name="P3">未取得註冊者請使用「註冊前變更申請書」，註冊後移轉請使用「移轉登記申請書」。</text:p></text:list-item><text:list-item><text:p text:style-name="P3">變更申請人地址、代理人地址、公司之代表人、法人之代表人或撤銷代理人者，無須繳納規費。</text:p></text:list-item><text:list-item><text:p text:style-name="P4">一案多件申請變更者，其變更事項應相同。</text:p></text:list-item></text:list><text:p text:style-name="P2"><text:span text:style-name="T12">繳納商標規費金額： <text:s text:c="10"/>元整。（</text:span><text:span text:style-name="T13">每一註冊號數即為一件，每件應繳新台幣</text:span><text:span text:style-name="T13">500</text:span><text:span text:style-name="T13">元整</text:span><text:span text:style-name="T12">）</text:span></text:p></draw:text-box></draw:frame><draw:frame draw:style-name="fr2" draw:name="外框2" text:anchor-type="paragraph" svg:x="7.782cm" svg:y="-1.152cm" svg:width="4.059cm" draw:z-index="1"><draw:text-box fo:min-height="1.73cm"><text:p text:style-name="P5"><text:bookmark-start text:name="_Hlk468639190"/><text:span text:style-name="T60">Combin</text:span><text:bookmark-end text:name="_Hlk468639190"/></text:p></draw:text-box></draw:frame><draw:frame draw:style-name="fr1" draw:name="外框3" text:anchor-type="paragraph" svg:x="4.085cm" svg:y="1.42cm" svg:width="1.632cm" draw:z-index="2"><draw:text-box fo:min-height="1.272cm"><text:p text:style-name="P46"><text:span text:style-name="T57"><text:s/></text:span>B <text:s/></text:p></draw:text-box></draw:frame></text:p>
      <text:p text:style-name="P25"><text:span text:style-name="T25">壹、商標／標章種類、註冊號數及名稱</text:span><text:span text:style-name="T31"> <text:s text:c="59"/></text:span></text:p>
      <text:p text:style-name="P26"><text:span text:style-name="T5">商標種類代碼：</text:span><text:span text:style-name="T9"> T </text:span><text:span text:style-name="T5">商標</text:span><text:span text:style-name="T9"> S </text:span><text:span text:style-name="T5">商標(92年修正前服務標章) </text:span><text:span text:style-name="T9"><text:s/>7 </text:span><text:span text:style-name="T5">證明標章</text:span><text:span text:style-name="T9"> 8 </text:span><text:span text:style-name="T5">團體標章</text:span><text:span text:style-name="T9"> G </text:span><text:span text:style-name="T5">團體商標</text:span></text:p>
      <text:p text:style-name="P27"><text:span text:style-name="T25">1、商標種類（請填代碼）：</text:span><text:span text:style-name="T10"> <text:s/></text:span><text:span text:style-name="T5"><text:s/></text:span><text:span text:style-name="T31"><text:s text:c="4"/></text:span><text:span text:style-name="T25">註冊號數：</text:span></text:p>
      <text:p text:style-name="P28"><text:span text:style-name="T18">商標／標章</text:span><text:span text:style-name="T5">名稱：</text:span></text:p>
      <text:p text:style-name="P27"><text:span text:style-name="T25">2、商標種類（請填代碼）：</text:span><text:span text:style-name="T10"> <text:s/></text:span><text:span text:style-name="T5"><text:s/></text:span><text:span text:style-name="T31"><text:s text:c="4"/></text:span><text:span text:style-name="T25">註冊號數：</text:span></text:p>
      <text:p text:style-name="P28"><text:span text:style-name="T18">商標／標章</text:span><text:span text:style-name="T5">名稱：</text:span></text:p>
      <text:p text:style-name="P27"><text:span text:style-name="T25">3、商標種類（請填代碼）：</text:span><text:span text:style-name="T10"> <text:s/></text:span><text:span text:style-name="T5"><text:s/></text:span><text:span text:style-name="T31"><text:s text:c="4"/></text:span><text:span text:style-name="T25">註冊號數：</text:span></text:p>
      <text:p text:style-name="P28"><text:span text:style-name="T18">商標／標章</text:span><text:span text:style-name="T5">名稱：</text:span></text:p>
      <text:p text:style-name="P27"><text:span text:style-name="T25">4、商標種類（請填代碼）：</text:span><text:span text:style-name="T10"> <text:s/></text:span><text:span text:style-name="T5"><text:s/></text:span><text:span text:style-name="T31"><text:s text:c="4"/></text:span><text:span text:style-name="T25">註冊號數：</text:span></text:p>
      <text:p text:style-name="P28"><text:span text:style-name="T18">商標／標章</text:span><text:span text:style-name="T5">名稱：</text:span></text:p>
      <text:p text:style-name="P27"><text:span text:style-name="T25">5、商標種類（請填代碼）：</text:span><text:span text:style-name="T10"> <text:s/></text:span><text:span text:style-name="T5"><text:s/></text:span><text:span text:style-name="T31"><text:s text:c="4"/></text:span><text:span text:style-name="T25">註冊號數：</text:span></text:p>
      <text:p text:style-name="P28"><text:span text:style-name="T18">商標／標章</text:span><text:span text:style-name="T5">名稱：</text:span></text:p>
      <text:p text:style-name="P26"><text:span text:style-name="T6"><text:s text:c="2"/></text:span><text:span text:style-name="T5">變更之件數</text:span><text:span text:style-name="T18">超過</text:span><text:span text:style-name="T18">5</text:span><text:span text:style-name="T18">件，其餘</text:span><text:span text:style-name="T20">註冊號數</text:span><text:span text:style-name="T18">填寫於附頁。</text:span></text:p>
      <text:p text:style-name="P29"><text:span text:style-name="T25">貳、申請人（共</text:span><text:span text:style-name="T31"> <text:s text:c="2"/></text:span><text:span text:style-name="T25">人）（多位申請人時，應將本欄位完整複製後依序填寫）</text:span><text:span text:style-name="T31"> <text:s text:c="27"/></text:span></text:p>
      <text:p text:style-name="P30"><text:span text:style-name="T18">一、</text:span><text:span text:style-name="T9"> <text:s text:c="2"/></text:span><text:span text:style-name="T5">商標（標章）權人 <text:s/></text:span><text:span text:style-name="T9"><text:s text:c="2"/></text:span><text:span text:style-name="T5">被授權人 </text:span><text:span text:style-name="T9"><text:s text:c="2"/></text:span><text:span text:style-name="T5">再被授權人 </text:span><text:span text:style-name="T9"><text:s text:c="2"/></text:span><text:span text:style-name="T5">質權人（請選擇其一）</text:span></text:p>
      <text:p text:style-name="P6">二、</text:p>
      <text:p text:style-name="P31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2">國</text:span><text:span text:style-name="T57"> <text:s text:c="3"/></text:span><text:span text:style-name="T2">籍：</text:span></text:p>
          </table:table-cell>
          <table:table-cell table:style-name="表格1.A1" office:value-type="string">
            <text:p text:style-name="P32"><text:span text:style-name="T40"><text:s text:c="2"/></text:span><text:span text:style-name="T18">中華民國</text:span><text:span text:style-name="T43"> </text:span><text:span text:style-name="T40"><text:s text:c="2"/></text:span><text:span text:style-name="T18">大陸地區（</text:span><text:span text:style-name="T41"> <text:s/></text:span><text:span text:style-name="T18">大陸、</text:span><text:span text:style-name="T41"> <text:s/></text:span><text:span text:style-name="T18">香港、</text:span><text:span text:style-name="T41"> <text:s/></text:span><text:span text:style-name="T18">澳門）</text:span></text:p>
            <text:p text:style-name="P32"><text:span text:style-name="T40"><text:s text:c="2"/></text:span><text:span text:style-name="T18">外國籍：</text:span><text:span text:style-name="T38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7">身分種類：</text:p>
          </table:table-cell>
          <table:table-cell table:style-name="表格1.A1" office:value-type="string">
            <text:p text:style-name="P32"><text:span text:style-name="T40"><text:s text:c="2"/></text:span><text:span text:style-name="T18">自然人</text:span><text:span text:style-name="T43"> <text:s text:c="14"/></text:span><text:span text:style-name="T40"><text:s text:c="2"/></text:span><text:span text:style-name="T18">法人、公司、機關、學校</text:span></text:p>
            <text:p text:style-name="P32"><text:span text:style-name="T40"><text:s text:c="2"/></text:span><text:span text:style-name="T18">商號、行號、工廠</text:span></text:p>
          </table:table-cell>
        </table:table-row>
      </table:table>
      <text:p text:style-name="P8">ID：</text:p>
      <text:p text:style-name="P8">申請人名稱（中文）：</text:p>
      <text:p text:style-name="P17"><text:span text:style-name="T57"><text:s text:c="10"/></text:span><text:span text:style-name="T2">（英文）：</text:span></text:p>
      <text:p text:style-name="P25"><text:span text:style-name="T43"><text:s text:c="4"/></text:span><text:span text:style-name="T18">代表人（中文）：</text:span></text:p>
      <text:p text:style-name="P25"><text:span text:style-name="T43"><text:s text:c="10"/></text:span><text:span text:style-name="T18">（英文）：</text:span></text:p>
      <text:p text:style-name="P17"><text:span text:style-name="T2">地</text:span><text:span text:style-name="T57"> <text:s text:c="5"/></text:span><text:span text:style-name="T2">址（中文）：</text:span></text:p>
      <text:p text:style-name="P17"><text:span text:style-name="T57"><text:s text:c="11"/></text:span><text:span text:style-name="T2">（英文）：</text:span></text:p>
      <text:p text:style-name="P8"><text:span text:style-name="T55">□</text:span>此申請人為選定代表人</text:p>
      <text:p text:style-name="P17"><text:span text:style-name="T2">聯絡電話及分機：</text:span><text:span text:style-name="T57"> </text:span></text:p>
      <text:p text:style-name="P25"><text:span text:style-name="T18">傳</text:span><text:span text:style-name="T43"> <text:s/></text:span><text:span text:style-name="T18">真：</text:span><text:span text:style-name="T43"> </text:span></text:p>
      <text:p text:style-name="P8">e-mail：</text:p>
      <text:p text:style-name="P25"><text:span text:style-name="T25">參、代理人（未設代理人者，此欄免填；倘委任代理人時，應檢附代理人委任書）</text:span><text:span text:style-name="T31"> <text:s text:c="12"/></text:span></text:p>
      <text:p text:style-name="P8">ID：</text:p>
      <text:p text:style-name="P16"><text:span text:style-name="T2">姓</text:span><text:span text:style-name="T57"> <text:s text:c="9"/></text:span><text:span text:style-name="T2">名：</text:span></text:p>
      <text:p text:style-name="P7"><text:soft-page-break/>登　錄　字　號：</text:p>
      <text:p text:style-name="P16"><text:span text:style-name="T2">地</text:span><text:span text:style-name="T57"> <text:s text:c="9"/></text:span><text:span text:style-name="T2">址：</text:span><text:span text:style-name="T57"> </text:span></text:p>
      <text:p text:style-name="P7">聯絡電話及分機：</text:p>
      <text:p text:style-name="P32"><text:span text:style-name="T18">傳</text:span><text:span text:style-name="T43"> <text:s/></text:span><text:span text:style-name="T18">真：</text:span><text:span text:style-name="T43"> </text:span></text:p>
      <text:p text:style-name="P7">e-mail：</text:p>
      <text:p text:style-name="P45"><text:span text:style-name="T30">肆、變更事項</text:span><text:span text:style-name="T31"> <text:s text:c="58"/></text:span><text:span text:style-name="T31"><text:s text:c="3"/></text:span><text:span text:style-name="T31"><text:s text:c="20"/></text:span><text:span text:style-name="T36"><text:s text:c="2"/></text:span></text:p>
      <text:p text:style-name="P34"><text:span text:style-name="T16"><text:s text:c="2"/></text:span><text:span text:style-name="T18">申請人中文名稱</text:span><text:span text:style-name="T43"> <text:s text:c="2"/></text:span><text:span text:style-name="T16"><text:s text:c="2"/></text:span><text:span text:style-name="T18">申請人英文名稱</text:span><text:span text:style-name="T43"> <text:s text:c="2"/></text:span><text:span text:style-name="T16"><text:s text:c="2"/></text:span><text:span text:style-name="T18">申請人印章</text:span><text:span text:style-name="T43"> <text:s text:c="5"/></text:span><text:span text:style-name="T45"><text:s/></text:span><text:span text:style-name="T16"><text:s text:c="2"/></text:span><text:span text:style-name="T18">申請人中文地址</text:span></text:p>
      <text:p text:style-name="P34"><text:span text:style-name="T16"><text:s text:c="2"/></text:span><text:span text:style-name="T18">申請人英文地址</text:span><text:span text:style-name="T43"> <text:s text:c="2"/></text:span><text:span text:style-name="T16"><text:s text:c="2"/></text:span><text:span text:style-name="T18">代表人印章</text:span><text:span text:style-name="T43"> <text:s text:c="5"/></text:span><text:span text:style-name="T45"><text:s/></text:span><text:span text:style-name="T16"><text:s text:c="2"/></text:span><text:span text:style-name="T18">代表人中文名稱</text:span><text:span text:style-name="T43"> <text:s text:c="2"/></text:span><text:span text:style-name="T16"><text:s text:c="2"/></text:span><text:span text:style-name="T18">代表人英文名稱</text:span><text:span text:style-name="T43"> </text:span></text:p>
      <text:p text:style-name="P35"><text:span text:style-name="T16"><text:s text:c="2"/></text:span><text:span text:style-name="T18">選定代表人</text:span></text:p>
      <text:p text:style-name="P34"><text:span text:style-name="T16"><text:s text:c="2"/></text:span><text:span text:style-name="T18">代理人異動：</text:span><text:span text:style-name="T43"> <text:s/></text:span><text:span text:style-name="T46"><text:s text:c="2"/></text:span><text:span text:style-name="T18">變更</text:span><text:span text:style-name="T43"> <text:s text:c="2"/></text:span><text:span text:style-name="T46"><text:s text:c="2"/></text:span><text:span text:style-name="T18">新增</text:span><text:span text:style-name="T43"> <text:s text:c="2"/></text:span><text:span text:style-name="T46"><text:s text:c="2"/></text:span><text:span text:style-name="T18">撤銷</text:span><text:span text:style-name="T43"> </text:span></text:p>
      <text:p text:style-name="P34"><text:span text:style-name="T16"><text:s text:c="2"/></text:span><text:span text:style-name="T18">變更商標/標章名稱：</text:span></text:p>
      <text:p text:style-name="P35"><text:span text:style-name="T16"><text:s text:c="2"/></text:span><text:span text:style-name="T7">修正</text:span><text:span text:style-name="T18">使用規範書</text:span><text:span text:style-name="T49">： <text:s/></text:span><text:span text:style-name="T16"><text:s text:c="2"/></text:span><text:span text:style-name="T18">團體商標</text:span><text:span text:style-name="T43"> <text:s text:c="2"/></text:span><text:span text:style-name="T16"><text:s text:c="2"/></text:span><text:span text:style-name="T18">團體標章</text:span><text:span text:style-name="T43"> <text:s text:c="2"/></text:span><text:span text:style-name="T16"><text:s text:c="2"/></text:span><text:span text:style-name="T18">證明標章</text:span></text:p>
      <text:p text:style-name="P36"><text:span text:style-name="T16"><text:s text:c="2"/></text:span><text:span text:style-name="T18">質權人名稱變更</text:span></text:p>
      <text:p text:style-name="P36"><text:span text:style-name="T16"><text:s text:c="2"/></text:span><text:span text:style-name="T11">被授權人名稱變更</text:span></text:p>
      <text:p text:style-name="P36"><text:span text:style-name="T16"><text:s text:c="2"/></text:span><text:span text:style-name="T18">質權移轉</text:span><text:span text:style-name="T49">：</text:span><text:span text:style-name="T7">擔保債權移轉原因 </text:span><text:span text:style-name="T11"><text:s/></text:span><text:span text:style-name="T16"><text:s text:c="2"/></text:span><text:span text:style-name="T11">有償讓與</text:span><text:span text:style-name="T7"> <text:s/></text:span><text:span text:style-name="T16"><text:s text:c="2"/></text:span><text:span text:style-name="T11">無償讓與 <text:s/></text:span><text:span text:style-name="T16"><text:s text:c="2"/></text:span><text:span text:style-name="T11">繼承 <text:s/></text:span><text:span text:style-name="T16"><text:s text:c="2"/></text:span><text:span text:style-name="T11">其他法定移轉</text:span></text:p>
      <text:p text:style-name="P24"><text:span text:style-name="T25">伍、簽章及具結（多位申請人時，應將申請人及代表人簽章部分複製後依序簽章）</text:span><text:span text:style-name="T31"> <text:s text:c="21"/></text:span><text:span text:style-name="T36"><text:s text:c="4"/></text:span><text:span text:style-name="T31"><text:s text:c="61"/></text:span></text:p>
      <text:p text:style-name="P33"><text:span text:style-name="T16"><text:s text:c="2"/></text:span><text:span text:style-name="T18">本申請書所填寫之資料係為真實。</text:span><text:span text:style-name="T43"> <text:s text:c="8"/></text:span><text:span text:style-name="T16"><text:s text:c="2"/></text:span><text:span text:style-name="T18">本申請書所填寫之資料確係申請人提供，且據申請人稱：該等資料均為真實。</text:span></text:p>
      <text:p text:style-name="P9"/>
      <text:p text:style-name="P9"/>
      <text:p text:style-name="P9"/>
      <text:p text:style-name="P9"/>
      <text:p text:style-name="P9"/>
      <text:p text:style-name="P37"><text:span text:style-name="T37">申請人簽章</text:span><text:span text:style-name="T43"> </text:span><text:span text:style-name="T18"><text:tab/><text:tab/></text:span><text:span text:style-name="T37">代表人簽章</text:span><text:span text:style-name="T43"> <text:s text:c="17"/></text:span><text:span text:style-name="T37">代理人簽章</text:span></text:p>
      <text:p text:style-name="P38"><text:span text:style-name="T29">附件:</text:span><text:span text:style-name="T21"> </text:span><text:span text:style-name="T29">請檢查應附文件是否齊備，並於□勾註所檢附之文件。</text:span></text:p>
      <text:p text:style-name="P39"><text:span text:style-name="T46"><text:s text:c="2"/></text:span><text:span text:style-name="T18">公司變更登記事項卡影本或其他法人證明文件（</text:span><text:span text:style-name="T41"> <text:s/></text:span><text:span text:style-name="T18">附中文譯本）。</text:span></text:p>
      <text:p text:style-name="P39"><text:span text:style-name="T46"><text:s text:c="2"/></text:span><text:span text:style-name="T18">戶口謄本。</text:span></text:p>
      <text:p text:style-name="P39"><text:span text:style-name="T46"><text:s text:c="2"/></text:span><text:span text:style-name="T18">委任書（</text:span><text:span text:style-name="T41"> <text:s/></text:span><text:span text:style-name="T18">附中文譯本）。</text:span></text:p>
      <text:p text:style-name="P39"><text:span text:style-name="T41"><text:s text:c="2"/></text:span><text:span text:style-name="T18">使用規範書（</text:span><text:span text:style-name="T41"> <text:s/></text:span><text:span text:style-name="T18">附中文譯本或應記載事項之中文節譯本）。</text:span></text:p>
      <text:p text:style-name="P39"><text:span text:style-name="T41"><text:s text:c="2"/></text:span><text:span text:style-name="T18">使用規範書之電子檔光碟片（</text:span><text:span text:style-name="T41"> <text:s/></text:span><text:span text:style-name="T18">附中文譯本或應記載事項之中文節譯本）。</text:span></text:p>
      <text:p text:style-name="P40"><text:span text:style-name="T41"><text:s text:c="2"/></text:span><text:span text:style-name="T18">全體共有人同意書。</text:span></text:p>
      <text:p text:style-name="P40"><text:span text:style-name="T41"><text:s text:c="2"/></text:span><text:span text:style-name="T25">質權移轉，應檢附下列證明文件：</text:span></text:p>
      <text:p text:style-name="P41"><text:span text:style-name="T41"><text:s text:c="2"/></text:span><text:span text:style-name="T18">擔保債權有償讓與：應檢附擔保債權讓與契約書（</text:span><text:span text:style-name="T41"> <text:s/></text:span><text:span text:style-name="T18">附中文譯本）。</text:span></text:p>
      <text:p text:style-name="P42"><text:span text:style-name="T41"><text:s text:c="2"/></text:span><text:span text:style-name="T18">擔保債權繼承移轉，應檢附質權人死亡證明、質權人全戶戶籍謄本（由繼承人具結係全戶謄本）、質權歸屬證明或其他繼承證明文件（</text:span><text:span text:style-name="T41"> <text:s/></text:span><text:span text:style-name="T18">附中文譯本）。</text:span></text:p>
      <text:p text:style-name="P43"><text:span text:style-name="T41"><text:s text:c="2"/></text:span><text:span text:style-name="T18">其他。</text:span></text:p>
      <text:p text:style-name="P18">附頁：</text:p>
      <text:p text:style-name="P19"><text:span text:style-name="T51">商標種類代碼：</text:span><text:span text:style-name="T56"> T </text:span>商標、<text:span text:style-name="T56"> S </text:span>商標(<text:span text:style-name="T51">92年修正前服務標章</text:span>)、<text:span text:style-name="T56"> 7 </text:span>證明標章、<text:span text:style-name="T56"> 8 </text:span>團體標章、<text:span text:style-name="T56"> G </text:span>團體商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A1" office:value-type="string">
            <text:p text:style-name="P10">商標種</text:p>
            <text:p text:style-name="P10">類代碼</text:p>
          </table:table-cell>
          <table:table-cell table:style-name="表格2.A1" office:value-type="string">
            <text:p text:style-name="P11">註冊號數</text:p>
          </table:table-cell>
          <table:table-cell table:style-name="表格2.A1" office:value-type="string">
            <text:p text:style-name="P44"><text:span text:style-name="T47">商標／標章</text:span><text:span text:style-name="T17">名稱</text:span></text:p>
          </table:table-cell>
        </table:table-row>
        <table:table-row table:style-name="表格2.2">
          <table:table-cell table:style-name="表格2.A1" office:value-type="string">
            <text:p text:style-name="P20">6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7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8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9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0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1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5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6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7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8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19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0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1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5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6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7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8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29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30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31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3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3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3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>35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style:line-height-at-least="0cm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6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41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6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10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5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4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50</text:span><text:span text:style-name="MT1">3-1</text:span><text:span text:style-name="MT1"> <text:s text:c="26"/></text:span><text:span text:style-name="MT1">第</text:span><text:span text:style-name="Page_20_Number"><text:span text:style-name="MT2"><text:page-number text:select-page="current">3</text:page-number></text:span></text:span><text:span text:style-name="Page_20_Number"><text:span text:style-name="MT2">頁/共</text:span></text:span><text:span text:style-name="Page_20_Number"><text:span text:style-name="MT2"><text:page-count style:num-format="1">3</text:page-count></text:span></text:span><text:span text:style-name="Page_20_Number"><text:span text:style-name="MT2">頁 <text:s text:c="20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變更申請書</dc:title>
    <dc:subject/>
    <meta:keyword/>
    <meta:initial-creator>智財局</meta:initial-creator>
    <meta:creation-date>2023-07-14T11:23:00</meta:creation-date>
    <dc:creator>20703楊玉玲</dc:creator>
    <dc:date>2024-04-13T19:44:00</dc:date>
    <meta:print-date>2023-07-14T11:03:00</meta:print-date>
    <meta:editing-cycles>4</meta:editing-cycles>
    <meta:editing-duration>PT2M</meta:editing-duration>
    <meta:document-statistic meta:table-count="2" meta:image-count="0" meta:object-count="0" meta:page-count="3" meta:paragraph-count="111" meta:word-count="1225" meta:character-count="1983" meta:non-whitespace-character-count="1283"/>
    <meta:generator>LibreOffice/7.2.7.2$Windows_X86_64 LibreOffice_project/8d71d29d553c0f7dcbfa38fbfda25ee34cce99a2</meta:generator>
  </office:meta>
</office:document-meta>
</file>